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11 M. GEGUŽĖS 4 D. NUTARIMO NR. 518 „DĖL STEBĖSENOS INFORMACINĖS SISTEMOS NUOSTATŲ IR STEBĖSENOS INFORMACINĖS SISTEMOS DUOMENŲ SAUGOS NUOSTATŲ PATVIRTINIMO“ PRIPAŽINIMO NETEKUSIU GALIOS</text:span></text:p>
      <text:p text:style-name="P17"/>
      <text:p text:style-name="P18">2019 m. lapkričio 27 d. Nr. 1199</text:p>
      <text:p text:style-name="P19">Vilnius</text:p>
      <text:p text:style-name="P20"/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1</text:span><text:span text:style-name="T28">. Pripažinti netekusiu galios Lietuvos Respublikos Vyriausybės 2011 m. gegužės 4 d. nutarimą Nr. 518 „Dėl Stebėsenos informacinės sistemos nuostatų ir Stebėsenos informacinės sistemos duomenų saugos nuostatų patvirtinimo“.</text:span></text:p>
      <text:p text:style-name="P29"><text:span text:style-name="T30">2</text:span><text:span text:style-name="T31">. Pavesti Lietuvos Respublikos finansų ministerijai iki 2019 m. gruodžio 31 d. patvirtinti Stebėsenos informacinės sistemos nuostatus ir Stebėsenos informacinės sistemos duomenų saugos nuostatus.</text:span></text:p>
      <text:p text:style-name="P32"><text:span text:style-name="T33">3</text:span><text:span text:style-name="T34">. Šio nutarimo 1 punktas įsigalioja 2020 m. sausio 1 d.</text:span></text:p>
      <text:p text:style-name="P35"/>
      <text:p text:style-name="P36"/>
      <text:p text:style-name="P37"/>
      <text:p text:style-name="P38">Ministras Pirmininkas<text:tab/>Saulius Skvernelis</text:p>
      <text:p text:style-name="P39"/>
      <text:p text:style-name="P40"/>
      <text:p text:style-name="P41"/>
      <text:p text:style-name="P42"><text:span text:style-name="T43">Finansų ministras</text:span><text:span text:style-name="T44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P</meta:initial-creator>
    <dc:creator>adlibuser</dc:creator>
    <meta:creation-date>2019-12-03T14:46:00Z</meta:creation-date>
    <dc:date>2019-12-03T14:46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13" meta:character-count="923" meta:row-count="27" meta:non-whitespace-character-count="818"/>
  </office:meta>
</office:document-meta>
</file>