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alibri" style:font-name-asian="Calibri" fo:font-size="11pt" style:font-size-asian="11pt" style:font-size-complex="11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34" style:parent-style-name="Normal" style:master-page-name="MP1" style:family="paragraph">
      <style:paragraph-properties fo:break-before="page" fo:margin-left="6.3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3937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2201in" style:use-optimal-column-width="false"/>
    </style:style>
    <style:style style:name="TableColumn48" style:family="table-column">
      <style:table-column-properties style:column-width="1.0437in" style:use-optimal-column-width="false"/>
    </style:style>
    <style:style style:name="TableColumn49" style:family="table-column">
      <style:table-column-properties style:column-width="3.052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984in" style:use-optimal-column-width="false"/>
    </style:style>
    <style:style style:name="Table44" style:family="table">
      <style:table-properties style:width="10.0409in" fo:margin-left="-0.4173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top="0.0069in solid #000000" fo:border-left="0.0069in solid #000000" fo:border-bottom="none" fo:border-right="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Row66" style:family="table-row">
      <style:table-row-properties style:use-optimal-row-height="false"/>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Row76" style:family="table-row">
      <style:table-row-properties style:use-optimal-row-height="false"/>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center" fo:margin-bottom="0.1388in" fo:line-height="115%"/>
    </style:style>
    <style:style style:name="T10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V-902 PRIEMONĘ „PEREINAMOJO LAIKOTARPIO TIKSLINIŲ TERITORIJŲ VYSTYMAS. I“</text:span></text:p>
      <text:p text:style-name="P16"/>
      <text:p text:style-name="P17">2016 m. spalio 31 d. Nr. 1V-775</text:p>
      <text:p text:style-name="P18">Vilnius<text:s/></text:p>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u, patvirtintu Lietuvos Respublikos vidaus reikalų ministro 2015 m. lapkričio 24 d. įsakymu Nr. 1V-938 „Dėl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o patvirtinimo“, 2014–2020 metų Europos Sąjungos fondų investicijų veiksmų programos 7 prioriteto „Kokybiško užimtumo ir dalyvavimo darbo rinkoje skatinimas“ 07.1.1-CPVA-V-902 priemonės „Pereinamojo laikotarpio tikslinių teritorijų vystymas. I“ projektų finansavimo sąlygų aprašo, patvirtinto Lietuvos Respublikos vidaus reikalų ministro 2015 m. liepos 29 d. įsakymu Nr. 1V-579 „Dėl 2014–2020 metų Europos Sąjungos fondų investicijų veiksmų programos 7 prioriteto „Kokybiško užimtumo ir dalyvavimo darbo rinkoje skatinimas“ 07.1.1-CPVA-V-902 priemonės „Pereinamojo laikotarpio tikslinių teritorijų vystymas. I“ projektų finansavimo sąlygų aprašo patvirtinimo“, 49 punktu ir atsižvelgdamas į viešosios įstaigos Centrinės projektų valdymo agentūros 2016 m. spalio 7 d. projekto „Apleistos teritorijos Tauragės miesto buvusiame kariniame miestelyje viešųjų pastatų sutvarkymas ir pritaikymas bendruomenės poreikiams“ Nr.</text:span><text:span text:style-name="T22"><text:s/></text:span><text:span text:style-name="T23">07.1.1-CPVA-V-902-01-0005 tinkamumo finansuoti vertinimo ataskaitą Nr. 1:</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
      <text:p text:style-name="P31"/>
      <text:p text:style-name="P32"/>
      <text:p text:style-name="P33">Vidaus reikalų ministras <text:s text:c="89"/>Tomas Žilinskas</text:p>
      <text:p text:style-name="P34"><text:span text:style-name="T37">Lietuvos Respublikos vidaus reikalų ministro</text:span></text:p>
      <text:p text:style-name="P38">2016 m. spalio 31 d. įsakymo Nr.1V-775</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able:table-cell>
          <table:table-cell table:style-name="TableCell56" table:number-rows-spanned="3">
            <text:p text:style-name="P57">Paraiškos kodas</text:p>
          </table:table-cell>
          <table:table-cell table:style-name="TableCell58" table:number-rows-spanned="3">
            <text:p text:style-name="P59">Pareiškėjo pavadinimas</text:p>
          </table:table-cell>
          <table:table-cell table:style-name="TableCell60" table:number-rows-spanned="3">
            <text:p text:style-name="P61">Pareiškėjo juridinio asmens kodas</text:p>
          </table:table-cell>
          <table:table-cell table:style-name="TableCell62" table:number-rows-spanned="3">
            <text:p text:style-name="P63">Projekto pavadinimas</text:p>
          </table:table-cell>
          <table:table-cell table:style-name="TableCell64" table:number-columns-spanned="3">
            <text:p text:style-name="P65">Projektui skiriamos finansavimo lėšos:</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able:number-rows-spanned="2">
            <text:p text:style-name="P73">iš viso – iki, Eur:</text:p>
          </table:table-cell>
          <table:table-cell table:style-name="TableCell74" table:number-columns-spanned="2">
            <text:p text:style-name="P75">iš jų:</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Europos Sąjungos struktūrinių fondų lėšos iki, Eur:</text:p>
          </table:table-cell>
          <table:table-cell table:style-name="TableCell85">
            <text:p text:style-name="P86">Lietuvos Respublikos valstybės biudžeto lėšos iki, Eur:</text:p>
          </table:table-cell>
        </table:table-row>
        <table:table-row table:style-name="TableRow87">
          <table:table-cell table:style-name="TableCell88">
            <text:p text:style-name="P89">1.</text:p>
          </table:table-cell>
          <table:table-cell table:style-name="TableCell90">
            <text:p text:style-name="P91">07.1.1-CPVA-V-902-01-0005</text:p>
          </table:table-cell>
          <table:table-cell table:style-name="TableCell92">
            <text:p text:style-name="P93">Tauragės rajono savivaldybės administracija</text:p>
          </table:table-cell>
          <table:table-cell table:style-name="TableCell94">
            <text:p text:style-name="P95">188737457</text:p>
          </table:table-cell>
          <table:table-cell table:style-name="TableCell96">
            <text:p text:style-name="P97">Apleistos teritorijos Tauragės miesto buvusiame kariniame miestelyje viešųjų pastatų sutvarkymas ir pritaikymas bendruomenės poreikiams</text:p>
          </table:table-cell>
          <table:table-cell table:style-name="TableCell98">
            <text:p text:style-name="P99">945 568,00</text:p>
          </table:table-cell>
          <table:table-cell table:style-name="TableCell100">
            <text:p text:style-name="P101">868 900,00</text:p>
          </table:table-cell>
          <table:table-cell table:style-name="TableCell102">
            <text:p text:style-name="P103">76 668,00</text:p>
          </table:table-cell>
        </table:table-row>
      </table:table>
      <text:p text:style-name="P104"/>
      <text:p text:style-name="Normal"/>
      <text:p text:style-name="P105"><text:span text:style-name="T10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6-10-31T12:21:00Z</meta:creation-date>
    <dc:date>2016-10-31T12:21:00Z</dc:date>
    <meta:template xlink:href="Normal.dotm" xlink:type="simple"/>
    <meta:editing-cycles>2</meta:editing-cycles>
    <meta:editing-duration>PT0S</meta:editing-duration>
    <meta:document-statistic meta:page-count="3" meta:paragraph-count="55" meta:word-count="574" meta:character-count="4195" meta:row-count="167" meta:non-whitespace-character-count="3676"/>
  </office:meta>
</office:document-meta>
</file>