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8pt" style:font-size-asian="8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keep-with-next="always"/>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text-indent="0.5909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margin-left="3.2486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2486in">
        <style:tab-stops/>
      </style:paragraph-properties>
      <style:text-properties style:font-size-complex="12pt"/>
    </style:style>
    <style:style style:name="P33" style:parent-style-name="Normal" style:family="paragraph">
      <style:paragraph-properties fo:margin-left="3.2486in">
        <style:tab-stops/>
      </style:paragraph-properties>
      <style:text-properties style:font-size-complex="12pt"/>
    </style:style>
    <style:style style:name="P34" style:parent-style-name="Normal" style:family="paragraph">
      <style:paragraph-properties fo:margin-left="3.2486in">
        <style:tab-stops/>
      </style:paragraph-properties>
      <style:text-properties style:font-size-complex="12pt"/>
    </style:style>
    <style:style style:name="P35" style:parent-style-name="Normal" style:family="paragraph">
      <style:paragraph-properties fo:margin-left="3.2486in">
        <style:tab-stops/>
      </style:paragraph-properties>
      <style:text-properties style:font-size-complex="12pt"/>
    </style:style>
    <style:style style:name="P36" style:parent-style-name="Normal" style:family="paragraph">
      <style:paragraph-properties fo:margin-left="3.2486in">
        <style:tab-stops/>
      </style:paragraph-properties>
      <style:text-properties style:font-size-complex="12pt"/>
    </style:style>
    <style:style style:name="P37" style:parent-style-name="Normal" style:family="paragraph">
      <style:paragraph-properties fo:margin-left="3.2486in">
        <style:tab-stops/>
      </style:paragraph-properties>
      <style:text-properties style:font-size-complex="12pt"/>
    </style:style>
    <style:style style:name="P38" style:parent-style-name="Normal" style:family="paragraph">
      <style:paragraph-properties fo:margin-left="3.2486in">
        <style:tab-stops/>
      </style:paragraph-properties>
      <style:text-properties style:font-size-complex="12pt"/>
    </style:style>
    <style:style style:name="P39" style:parent-style-name="Normal" style:family="paragraph">
      <style:paragraph-properties fo:margin-left="4.1347in" fo:text-indent="-0.5909in">
        <style:tab-stops/>
      </style:paragraph-properties>
      <style:text-properties style:font-size-complex="12pt"/>
    </style:style>
    <style:style style:name="P40" style:parent-style-name="Normal" style:family="paragraph">
      <style:paragraph-properties fo:margin-left="4.1347in" fo:text-indent="-0.5909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34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text-indent="0.5909in"/>
      <style:text-properties fo:font-weight="bold" style:font-weight-asian="bold"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909in"/>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text-indent="0.59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5909in"/>
      <style:text-properties fo:font-weight="bold" style:font-weight-asian="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909in"/>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P216" style:parent-style-name="Normal" style:family="paragraph">
      <style:paragraph-properties fo:text-indent="3.15in"/>
    </style:style>
    <style:style style:name="P217" style:parent-style-name="Normal" style:family="paragraph">
      <style:paragraph-properties fo:break-before="page"/>
    </style:style>
    <style:style style:name="P218" style:parent-style-name="Normal" style:family="paragraph">
      <style:paragraph-properties fo:text-indent="3.15in"/>
      <style:text-properties fo:color="#000000"/>
    </style:style>
    <style:style style:name="P219" style:parent-style-name="Normal" style:family="paragraph">
      <style:paragraph-properties fo:keep-together="always" fo:widows="0" fo:orphans="0" fo:margin-left="3.1493in">
        <style:tab-stops/>
      </style:paragraph-properties>
      <style:text-properties fo:color="#000000" fo:hyphenate="false"/>
    </style:style>
    <style:style style:name="P220" style:parent-style-name="Normal" style:family="paragraph">
      <style:paragraph-properties fo:keep-together="always" fo:widows="0" fo:orphans="0" fo:margin-left="3.1493in">
        <style:tab-stops/>
      </style:paragraph-properties>
      <style:text-properties fo:color="#000000" fo:hyphenate="false"/>
    </style:style>
    <style:style style:name="P221" style:parent-style-name="Normal" style:family="paragraph">
      <style:paragraph-properties fo:keep-together="always" fo:widows="0" fo:orphans="0" fo:margin-left="3.1493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center"/>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family="paragraph">
      <style:paragraph-properties fo:margin-left="2.9534in">
        <style:tab-stops/>
      </style:paragraph-properties>
    </style:style>
    <style:style style:name="P407" style:parent-style-name="Normal" style:family="paragraph">
      <style:paragraph-properties fo:break-before="page"/>
    </style:style>
    <style:style style:name="P408" style:parent-style-name="Normal" style:family="paragraph">
      <style:paragraph-properties fo:margin-left="2.9534in">
        <style:tab-stops/>
      </style:paragraph-properties>
      <style:text-properties style:font-size-complex="12pt"/>
    </style:style>
    <style:style style:name="P409" style:parent-style-name="Normal" style:family="paragraph">
      <style:paragraph-properties fo:margin-left="2.9534in">
        <style:tab-stops/>
      </style:paragraph-properties>
      <style:text-properties style:font-size-complex="12pt"/>
    </style:style>
    <style:style style:name="P410" style:parent-style-name="Normal" style:family="paragraph">
      <style:paragraph-properties fo:margin-left="2.9534in">
        <style:tab-stops/>
      </style:paragraph-properties>
      <style:text-properties style:font-size-complex="12pt"/>
    </style:style>
    <style:style style:name="P411" style:parent-style-name="Normal" style:family="paragraph">
      <style:paragraph-properties fo:margin-left="2.9534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margin-left="2.9534in">
        <style:tab-stops/>
      </style:paragraph-properties>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family="paragraph">
      <style:paragraph-properties fo:text-indent="2.4541in"/>
      <style:text-properties style:font-size-complex="12pt"/>
    </style:style>
    <style:style style:name="P431" style:parent-style-name="Normal" style:family="paragraph">
      <style:paragraph-properties fo:text-indent="3.0138in"/>
      <style:text-properties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justify" fo:text-indent="0.5909in"/>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text-properties style:font-size-complex="12pt"/>
    </style:style>
    <style:style style:name="TableColumn439" style:family="table-column">
      <style:table-column-properties style:column-width="2.075in"/>
    </style:style>
    <style:style style:name="TableColumn440" style:family="table-column">
      <style:table-column-properties style:column-width="0.4472in"/>
    </style:style>
    <style:style style:name="TableColumn441" style:family="table-column">
      <style:table-column-properties style:column-width="1.268in"/>
    </style:style>
    <style:style style:name="TableColumn442" style:family="table-column">
      <style:table-column-properties style:column-width="0.2847in"/>
    </style:style>
    <style:style style:name="TableColumn443" style:family="table-column">
      <style:table-column-properties style:column-width="2.225in"/>
    </style:style>
    <style:style style:name="Table438" style:family="table">
      <style:table-properties style:width="6.3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style>
    <style:style style:name="P456" style:parent-style-name="Normal" style:family="paragraph">
      <style:text-properties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Column467" style:family="table-column">
      <style:table-column-properties style:column-width="2.075in"/>
    </style:style>
    <style:style style:name="TableColumn468" style:family="table-column">
      <style:table-column-properties style:column-width="0.4472in"/>
    </style:style>
    <style:style style:name="TableColumn469" style:family="table-column">
      <style:table-column-properties style:column-width="1.268in"/>
    </style:style>
    <style:style style:name="TableColumn470" style:family="table-column">
      <style:table-column-properties style:column-width="0.2847in"/>
    </style:style>
    <style:style style:name="TableColumn471" style:family="table-column">
      <style:table-column-properties style:column-width="2.225in"/>
    </style:style>
    <style:style style:name="Table466" style:family="table">
      <style:table-properties style:width="6.3in" fo:margin-left="0in" table:align="left"/>
    </style:style>
    <style:style style:name="TableRow472" style:family="table-row">
      <style:table-row-properties/>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P488" style:parent-style-name="Normal" style:family="paragraph">
      <style:paragraph-properties fo:text-indent="0.043in"/>
      <style:text-properties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paragraph-properties fo:text-align="center"/>
      <style:text-properties style:font-size-complex="12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text:span text:style-name="T13"><draw:frame draw:z-index="251664384" draw:id="id0" draw:style-name="a2" draw:name="Text Box 7" text:anchor-type="paragraph" svg:x="3.87153in" svg:y="1.04931in" svg:width="0.27014in" svg:height="0.33611in" style:rel-width="scale" style:rel-height="scale"><draw:text-box><text:p text:style-name="P14"/></draw:text-box><svg:title/><svg:desc/></draw:frame></text:span><text:span text:style-name="T15"><draw:frame draw:z-index="251663360" draw:id="id1" draw:style-name="a3" draw:name="Text Box 6" text:anchor-type="paragraph" svg:x="5.03056in" svg:y="0.80625in" svg:width="0.51111in" svg:height="0.3in" style:rel-width="scale" style:rel-height="scale"><draw:text-box><text:p text:style-name="Normal"/></draw:text-box><svg:title/><svg:desc/></draw:frame></text:span><text:span text:style-name="T16"><draw:frame draw:z-index="251662336" draw:id="id2" draw:style-name="a4" draw:name="Text Box 5" text:anchor-type="paragraph" svg:x="5.02917in" svg:y="1.05208in" svg:width="0.51181in" svg:height="0.3in" style:rel-width="scale" style:rel-height="scale"><draw:text-box><text:p text:style-name="Normal"/></draw:text-box><svg:title/><svg:desc/></draw:frame></text:span><text:span text:style-name="T17">PRIE LIETUVOS RESPUBLIKOS FINANSŲ MINISTERIJOS</text:span></text:p>
      <text:p text:style-name="P18">GENERALINIS DIREKTORIUS</text:p>
      <text:p text:style-name="P19"/>
      <text:p text:style-name="P20"/>
      <text:p text:style-name="P21">ĮSAKYMAS</text:p>
      <text:p text:style-name="P22">DĖL MUITINĖS DEPARTAMENTO PRIE LIETUVOS RESPUBLIKOS FINANSŲ MINISTERIJOS GENERALINIO DIREKTORIAUS 2012 M. BALANDŽIO 16 D. ĮSAKYMO NR. 1B-295 „DĖL ASMENS, SIEKIANČIO EITI ARBA EINANČIO PAREIGAS LIETUVOS RESPUBLIKOS MUITINĖJE, TIKRINIMO TVARKOS APRAŠO PATVIRTINIMO“ PAKEITIMO</text:p>
      <text:p text:style-name="P23"/>
      <text:p text:style-name="P24">2017 m. liepos 3 d. Nr. 1B-561</text:p>
      <text:p text:style-name="P25">Vilnius</text:p>
      <text:p text:style-name="P26"/>
      <text:p text:style-name="P27"><text:span text:style-name="T28">P a k e i č i u Asmens, siekiančio eiti arba einančio pareigas Lietuvos Respublikos muitinėje, tikrinimo tvarkos aprašą, patvirtintą Muitinės departamento prie Lietuvos Respublikos finansų ministerijos generalinio direktoriaus 2012 m. balandžio 16 d. įsakymu Nr. 1B-295 „Dėl Asmens, siekiančio eiti arba einančio pareigas Lietuvos Respublikos muitinėje, tikrinimo tvarkos aprašo patvirtinimo“, ir jį išdėstau nauja redakcija (pridedama).</text:span></text:p>
      <text:p text:style-name="Normal"/>
      <text:p text:style-name="Normal"/>
      <text:p text:style-name="Normal"/>
      <text:p text:style-name="P29">Generalinis direktorius <text:s text:c="86"/>Arūnas Adomėnas</text:p>
      <text:p text:style-name="Normal"/>
      <text:p text:style-name="P30"/>
      <text:p text:style-name="P31"/>
      <text:soft-page-break/>
      <text:p text:style-name="P32">PATVIRTINTA</text:p>
      <text:p text:style-name="P33">Muitinės departamento prie</text:p>
      <text:p text:style-name="P34">Lietuvos Respublikos finansų ministerijos generalinio direktoriaus<text:s/></text:p>
      <text:p text:style-name="P35">2012 m. balandžio 12 d. įsakymu Nr. 1B-295</text:p>
      <text:p text:style-name="P36">(Muitinės departamento prie</text:p>
      <text:p text:style-name="P37">Lietuvos Respublikos finansų ministerijos generalinio direktoriaus<text:s/></text:p>
      <text:p text:style-name="P38">2017 m. liepos 3 d. įsakymo Nr. 1B-561 redakcija)</text:p>
      <text:p text:style-name="P39"/>
      <text:p text:style-name="P40"/>
      <text:p text:style-name="P41"><text:span text:style-name="T42">ASMENS, SIEKIANČIO EITI ARBA EINANČIO PAREIGAS LIETUVOS RESPUBLIKOS MUITINĖJE, TIKRINI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Asmens, siekiančio eiti arba einančio pareigas Lietuvos Respublikos muitinėje, tikrinimo tvarkos aprašas (toliau – Aprašas) nustato asmens, pareiškusio norą būti priimtam į tarnybą Lietuvos Respublikos muitinėje, arba asmens, einančio pareigas Lietuvos Respublikos muitinėje (toliau – asmuo), tikrinimo organizavimo ir asmenybių savybių vertinimo atlikimo tvarką.</text:span></text:p>
      <text:p text:style-name="P53"><text:span text:style-name="T54">2</text:span><text:span text:style-name="T55">. Apraše vartojamos sąvokos atitinka Tarnybos Lietuvos Respublikos muitinėje statute (toliau – Statutas) ir Lietuvos Respublikos korupcijos prevencijos įstatyme (toliau – Korupcijos prevencijos įstatymas) vartojamas sąvokas.</text:span></text:p>
      <text:p text:style-name="P56"><text:span text:style-name="T57">3</text:span><text:span text:style-name="T58">. Asmens tikrinimą atlieka Muitinės departamento prie Lietuvos Respublikos finansų ministerijos (toliau – Muitinės departamentas) Imuniteto tarnyba (toliau – Imuniteto tarnyba).<text:s/></text:span></text:p>
      <text:p text:style-name="P59"><text:span text:style-name="T60">4</text:span><text:span text:style-name="T61">. Asmens tikrinimas atliekamas siekiant nustatyti, ar asmenys atitinka teisės aktų nustatytus reikalavimus, ir siekiant įvertinti asmens patikimumą bei mažinti korupcijos pasireiškimo tikimybę.</text:span></text:p>
      <text:p text:style-name="P62"/>
      <text:p text:style-name="P63"><text:span text:style-name="T64">II</text:span><text:span text:style-name="T65"><text:s/>SKYRIUS<text:s/></text:span></text:p>
      <text:p text:style-name="P66"><text:span text:style-name="T67">ASMENŲ, PAREIŠKUSIŲ NORĄ BŪTI PRIIMTIEMS Į TARNYBĄ LIETUVOS RESPUBLIKOS MUITINĖJE, TIKRINIMO ORGANIZAVIMAS<text:s/></text:span></text:p>
      <text:p text:style-name="P68"/>
      <text:p text:style-name="P69"><text:span text:style-name="T70">5</text:span><text:span text:style-name="T71">. Muitinės departamento Personalo administravimo skyriaus (toliau – Personalo administravimo skyrius) viršininkas raštu kreipiasi į Imuniteto tarnybą dėl asmens, pareiškusio norą būti priimtam į tarnybą Lietuvos Respublikos muitinėje (toliau – pretendentas), tikrinimo ir pateikia Imuniteto tarnybai šiuos duomenis:</text:span></text:p>
      <text:p text:style-name="P72"><text:span text:style-name="T73">5.1</text:span><text:span text:style-name="T74">. informaciją apie pareigas, į kurias asmuo pretenduoja;</text:span></text:p>
      <text:p text:style-name="P75"><text:span text:style-name="T76">5.2</text:span><text:span text:style-name="T77">. pretendento į tarnybą muitinėje anketą;</text:span></text:p>
      <text:p text:style-name="P78"><text:span text:style-name="T79">5.3</text:span><text:span text:style-name="T80">. gyvenimo aprašymą;</text:span></text:p>
      <text:p text:style-name="P81"><text:span text:style-name="T82">5.4</text:span><text:span text:style-name="T83">. atspausdintą privačių interesų deklaraciją.</text:span></text:p>
      <text:p text:style-name="P84"><text:span text:style-name="T85">6</text:span><text:span text:style-name="T86">. Imuniteto tarnyba gali susipažinti su visais Personalo administravimo skyriui pateiktais pretendento dokumentais, daryti jų išrašus ar gauti kopijas.</text:span></text:p>
      <text:p text:style-name="P87"><text:span text:style-name="T88">7</text:span><text:span text:style-name="T89">. Imuniteto tarnyba, naudodama valstybės registrų (kadastrų), klasifikatorių, Muitinės kriminalinės tarnybos vidinio tinklalapio ir kitų duomenų bankų bei viešosios informacijos duomenimis, tikrina, ar:</text:span></text:p>
      <text:p text:style-name="P90"><text:span text:style-name="T91">7.1</text:span><text:span text:style-name="T92">. pretendentas nėra įstatymų nustatyta tvarka pripažintas kaltu dėl veikų, nurodytų Statuto 10 straipsnio 1 punkte ir ar nėra aplinkybių, nurodytų Statuto 10 straipsnio 3, 4 punktuose ir 6 straipsnio 2 dalies 1–3 punktuose;</text:span></text:p>
      <text:p text:style-name="P93"><text:span text:style-name="T94">7.2</text:span><text:span text:style-name="T95">. yra informacijos, nurodytos Korupcijos prevencijos įstatymo 9 straipsnio 2 dalies 1-4, 10 punktuose.</text:span></text:p>
      <text:p text:style-name="P96"><text:span text:style-name="T97">8</text:span><text:span text:style-name="T98">.</text:span><text:span text:style-name="T99"><text:tab/>Imuniteto tarnyba gauna informaciją, nustatytą Korupcijos prevencijos įstatymo 9 straipsnio 2 dalies 9 punkte, iš:<text:s/></text:span></text:p>
      <text:p text:style-name="P100"><text:span text:style-name="T101">8.1</text:span><text:span text:style-name="T102">. Muitinės kriminalinės tarnybos;</text:span></text:p>
      <text:p text:style-name="P103"><text:span text:style-name="T104">8.2</text:span><text:span text:style-name="T105">. Antrojo operatyvinių tarnybų departamento prie Lietuvos Respublikos krašto apsaugos ministerijos;</text:span></text:p>
      <text:p text:style-name="P106"><text:span text:style-name="T107">8.3</text:span><text:span text:style-name="T108">. Lietuvos Respublikos valstybės saugumo departamento;</text:span></text:p>
      <text:p text:style-name="P109"><text:span text:style-name="T110">8.4</text:span><text:span text:style-name="T111">. Lietuvos kriminalinės policijos biuro;</text:span></text:p>
      <text:p text:style-name="P112"><text:span text:style-name="T113">8.5</text:span><text:span text:style-name="T114">. Finansinių nusikaltimų tyrimo tarnybos prie Lietuvos Respublikos vidaus reikalų ministerijos;</text:span></text:p>
      <text:p text:style-name="P115"><text:span text:style-name="T116">8.6</text:span><text:span text:style-name="T117">. Vadovybės apsaugos departamento prie Lietuvos Respublikos vidaus reikalų ministerijos;</text:span></text:p>
      <text:p text:style-name="P118"><text:span text:style-name="T119">8.7</text:span><text:span text:style-name="T120">. Valstybės sienos apsaugos tarnybos prie Lietuvos Respublikos vidaus reikalų ministerijos;</text:span></text:p>
      <text:p text:style-name="P121"><text:span text:style-name="T122">8.8</text:span><text:span text:style-name="T123">. Policijos departamento prie Lietuvos Respublikos vidaus reikalų misterijos;</text:span></text:p>
      <text:p text:style-name="P124"><text:span text:style-name="T125">8.9</text:span><text:span text:style-name="T126">. Lietuvos Respublikos specialiųjų tyrimų tarnybos;</text:span></text:p>
      <text:p text:style-name="P127"><text:span text:style-name="T128">8.10</text:span><text:span text:style-name="T129">. Kalėjimų departamento prie Lietuvos Respublikos teisingumo ministerijos.</text:span></text:p>
      <text:p text:style-name="P130"><text:span text:style-name="T131">9</text:span><text:span text:style-name="T132">. Imuniteto tarnyba gauna duomenis:</text:span></text:p>
      <text:p text:style-name="P133"><text:span text:style-name="T134">9.1</text:span><text:span text:style-name="T135">. pagal Korupcijos prevencijos įstatymo 9 straipsnio 2 dalies 5, 6, 8 punktus ir Statuto 10 straipsnio 2, 7, 8 punktus – iš Valstybės tarnybos departamento;</text:span></text:p>
      <text:p text:style-name="P136"><text:span text:style-name="T137">9.2</text:span><text:span text:style-name="T138">. pagal Korupcijos prevencijos įstatymo 9 straipsnio 2 dalies 7 punktą – iš Vyriausiosios tarnybinės etikos komisijos;</text:span></text:p>
      <text:p text:style-name="P139"><text:span text:style-name="T140">9.3</text:span><text:span text:style-name="T141">. pagal Korupcijos prevencijos įstatymo 9 straipsnio 2 dalies 11 punktą – iš Valstybinės mokesčių inspekcijos prie Lietuvos Respublikos finansų ministerijos;</text:span></text:p>
      <text:p text:style-name="P142"><text:span text:style-name="T143">9.4</text:span><text:span text:style-name="T144">. pagal Statuto 10 straipsnio 5 punktą – iš Lietuvos Respublikos valstybės saugumo departamento.</text:span></text:p>
      <text:p text:style-name="P145"><text:span text:style-name="T146">10</text:span><text:span text:style-name="T147">. Jei reikalinga papildoma informacija ir šios informacijos neįmanoma gauti vadovaujantis pirmiau aptartomis nuostatomis, Imuniteto tarnyba teisės aktų nustatyta tvarka gali kreiptis į kitas institucijas, įstaigas, organizacijas, taip pat savarankiškai rinkti ir tikrinti informaciją apie asmenį, atlikti apklausas, prašyti asmens patikslinti ar papildyti pateiktą informaciją.</text:span></text:p>
      <text:p text:style-name="P148"><text:span text:style-name="T149">11</text:span><text:span text:style-name="T150">. Imuniteto tarnyba apibendrintą Aprašo 7–9 punktuose nurodytą informaciją apie pretendentus Personalo administravimo skyriui pateikia raštu ne vėliau kaip per 30 kalendorinių dienų nuo Aprašo 5 punkte nurodytos informacijos gavimo dienos.</text:span></text:p>
      <text:p text:style-name="P151"><text:span text:style-name="T152">12</text:span><text:span text:style-name="T153">. Galutinę išvadą dėl galimybės pretendentui dalyvauti konkurse (atrankoje) Personalo administravimo skyriaus vadovas priima tik gavęs ir įvertinęs visą Imuniteto tarnybos Aprašo 11 punkto nustatyta tvarka pateiktą informaciją.</text:span></text:p>
      <text:p text:style-name="P154"><text:span text:style-name="T155">13</text:span><text:span text:style-name="T156">. Personalo administravimo skyriaus viršininkas, priėmęs sprendimą neleisti asmeniui dalyvauti konkurse (atrankoje), privalo per 3 darbo dienas asmenį su pateikta informacija supažindinti pasirašytinai arba išsiųsdamas registruotu laišku Pranešimą apie pateiktą informaciją (2 priedas), kuriame nurodoma, kokia informacija buvo surinkta apie asmenį, atliekant tikrinimą Aprašo nustatyta tvarka, išskyrus tą jos dalį, kurioje yra įslaptinta informacija.<text:s/></text:span></text:p>
      <text:p text:style-name="P157"/>
      <text:p text:style-name="P158"/>
      <text:p text:style-name="P159"><text:span text:style-name="T160">III</text:span><text:span text:style-name="T161"><text:s/>SKYRIUS</text:span></text:p>
      <text:p text:style-name="P162"><text:span text:style-name="T163">ASMENYBĖS SAVYBIŲ VERTINIMAS</text:span></text:p>
      <text:p text:style-name="P164"/>
      <text:p text:style-name="P165"><text:span text:style-name="T166">14</text:span><text:span text:style-name="T167">. Siekiant įvertinti pretendentų patikimumą ir mažinti korupcijos pasireiškimo tikimybę vadovaujantis Asmenybės savybių vertinimo tvarkos aprašo, patvirtinto Muitinės departamento generalinio direktoriaus 2013 m liepos 24 d. įsakymu Nr. (1.2)S3-32RN „Dėl<text:s/></text:span><text:soft-page-break/><text:span text:style-name="T168">asmenybės savybių vertinimo tvarkos aprašo patvirtinimo“, nustatyta tvarka atliekamas pretendentų asmenybės savybių vertinimas.</text:span></text:p>
      <text:p text:style-name="P169"><text:span text:style-name="T170">15</text:span><text:span text:style-name="T171">. Pretendentams, neinantiems pareigų Lietuvos Respublikos muitinėje, asmenybės savybių vertinimas atliekamas pretenduojant į pareigybes, nurodytas Pareigybių, į kurias pretenduojantiems asmenims atliekamas asmenybės savybių vertinimas, sąraše (1 priedas).</text:span></text:p>
      <text:p text:style-name="P172"><text:span text:style-name="T173">16</text:span><text:span text:style-name="T174">. Pretendentams, einantiems pareigas Lietuvos Respublikos muitinėje, asmenybės savybių vertinimas atliekamas pretenduojant į pareigybes, nurodytas Pareigybių, į kurias pretenduojantiems asmenims atliekamas asmenybės savybių vertinimas, sąrašo 1.1, 1.2, 2.1–2.6, 3.1–3.4 papunkčiuose ir 4–6 punktuose.</text:span></text:p>
      <text:p text:style-name="P175"><text:span text:style-name="T176">17</text:span><text:span text:style-name="T177">. Apie asmenybės savybių vertinimo vietą ir laiką pretendentas informuojamas ne vėliau kaip prieš 3 darbo dienas. Pretendentas privalo atvykti į asmenybės savybių vertinimą jam praneštu laiku. Jeigu pretendentas neatvyksta arba atsisako dalyvauti asmenybės savybių vertinime, toks neatvykimas ar atsisakymas prilyginamas pretendento asmenybės savybių vertinimo išvadai apie asmens netinkamumą tarnybai Lietuvos Respublikos muitinėje. Apie šias aplinkybes pažymima pretendento asmenybės savybių vertinimo išvadoje.</text:span></text:p>
      <text:p text:style-name="P178"><text:span text:style-name="T179">18</text:span><text:span text:style-name="T180">. Asmenybės savybių vertinimo išvados teikiamos konkurso (atrankos) į tarnybą muitinėje komisijai.<text:s/></text:span></text:p>
      <text:p text:style-name="P181"><text:span text:style-name="T182">19</text:span><text:span text:style-name="T183">. Asmenybės savybių vertinimo išvados yra rekomendacinio pobūdžio.</text:span></text:p>
      <text:p text:style-name="P184"/>
      <text:p text:style-name="P185"><text:span text:style-name="T186">IV</text:span><text:span text:style-name="T187"><text:s/>SKYRIUS</text:span></text:p>
      <text:p text:style-name="P188"><text:span text:style-name="T189">ASMENŲ, EINANČIŲ PAREIGAS LIETUVOS RESPUBLIKOS MUITINĖJE, TIKRINIMAS</text:span></text:p>
      <text:p text:style-name="P190"/>
      <text:p text:style-name="P191"><text:span text:style-name="T192">20</text:span><text:span text:style-name="T193">. Jeigu asmuo, einantis pareigas Lietuvos Respublikos muitinėje, dalyvauja konkurse (atrankoje) į tarnybą muitinėje, jis yra tikrinamas Aprašo II skyriaus nustatyta tvarka.</text:span></text:p>
      <text:p text:style-name="P194"><text:span text:style-name="T195">21</text:span><text:span text:style-name="T196">. Jeigu yra pagrįstų abejonių dėl asmens, einančio Korupcijos prevencijos įstatymo 9 straipsnio 6 dalyje nurodytas pareigas Lietuvos Respublikos muitinėje, patikimumo ir tinkamumo einamoms pareigoms, Muitinės departamento generalinis direktorius gali pavesti Imuniteto tarnybai raštu kreiptis į Lietuvos Respublikos specialiųjų tyrimų tarnybą su prašymu pateikti Korupcijos prevencijos įstatymo 9 straipsnio 2 dalyje nurodytą informaciją.<text:s/></text:span></text:p>
      <text:p text:style-name="P197"><text:span text:style-name="T198">22</text:span><text:span text:style-name="T199">. Jeigu yra pagrįstų abejonių dėl asmens, einančio pareigas Muitinės departamente ar Muitinės kriminalinės tarnybos kriminalinę žvalgybą įgaliotuose vykdyti padaliniuose, patikimumo ir tinkamumo einamoms pareigoms, Muitinės departamento generalinis direktorius gali pavesti Imuniteto tarnybai surinkti Korupcijos prevencijos įstatymo 9 straipsnio 2 dalyje nurodytą informaciją.</text:span></text:p>
      <text:p text:style-name="P200"><text:span text:style-name="T201">23</text:span><text:span text:style-name="T202">. Imuniteto tarnyba surinktą informaciją apie asmenį einantį, Aprašo 21 ir 22 punktuose nurodytas pareigas Lietuvos Respublikos muitinėje, tarnybiniu pranešimu perduoda Muitinės departamento generaliniam direktoriui sprendimui priimti.</text:span></text:p>
      <text:p text:style-name="P203"/>
      <text:p text:style-name="P204"><text:span text:style-name="T205">V</text:span><text:span text:style-name="T206"><text:s/>SKYRIUS</text:span></text:p>
      <text:p text:style-name="P207"><text:span text:style-name="T208">BAIGIAMOSIOS NUOSTATOS</text:span></text:p>
      <text:p text:style-name="P209"/>
      <text:p text:style-name="P210"><text:span text:style-name="T211">24</text:span><text:span text:style-name="T212">. Asmens tikrinimo metu surinkta medžiaga saugoma Imuniteto tarnyboje.</text:span></text:p>
      <text:p text:style-name="P213"/>
      <text:p text:style-name="P214"><text:span text:style-name="T215">_________________</text:span></text:p>
      <text:p text:style-name="Normal"/>
      <text:p text:style-name="P216"/>
      <text:p text:style-name="P217"/>
      <text:soft-page-break/>
      <text:p text:style-name="P218">Asmens, siekiančio eiti arba einančio pareigas<text:s/></text:p>
      <text:p text:style-name="P219">Lietuvos Respublikos muitinėje,<text:s/></text:p>
      <text:p text:style-name="P220">tikrinimo tvarkos aprašo</text:p>
      <text:p text:style-name="P221"><text:span text:style-name="T222">1</text:span><text:span text:style-name="T223"><text:s/>priedas</text:span></text:p>
      <text:p text:style-name="P224"/>
      <text:p text:style-name="P225"><text:span text:style-name="T226">PAREIGYBIŲ, Į KURIAS PRETENDUOJANTIEMS ASMENIMS ATLIEKAMAS ASMENYBĖS SAVYBIŲ VERTINIMAS, SĄRAŠAS</text:span></text:p>
      <text:p text:style-name="P227"/>
      <text:p text:style-name="P228">Pareigybės, į kurias pretenduojantiems asmenims atliekamas asmenybės savybių vertinimas:</text:p>
      <text:p text:style-name="P229"><text:span text:style-name="T230">1</text:span><text:span text:style-name="T231">. Muitinės departamento:</text:span></text:p>
      <text:p text:style-name="P232"><text:span text:style-name="T233">1.1</text:span><text:span text:style-name="T234">. skyriaus, tarnybos viršininkas;</text:span></text:p>
      <text:p text:style-name="P235"><text:span text:style-name="T236">1.2</text:span><text:span text:style-name="T237">. skyriaus, tarnybos viršininko pavaduotojas;</text:span></text:p>
      <text:p text:style-name="P238"><text:span text:style-name="T239">1.3</text:span><text:span text:style-name="T240">. Investicijų ir viešųjų pirkimų, Mokesčių administravimo, Muitinės kontrolės organizavimo, Muitinės procedūrų, Muitinio įvertinimo, Muitų politikos, Pažeidimų prevencijos, Personalo administravimo, Sulaikytų prekių administravimo, Tarifų, Teisės, Ūkio subjektų patikrinimų skyrių ir Audito, Imuniteto tarnybų:</text:span></text:p>
      <text:p text:style-name="P241"><text:span text:style-name="T242">1.3.1</text:span><text:span text:style-name="T243">. vyriausiasis inspektorius;</text:span></text:p>
      <text:p text:style-name="P244"><text:span text:style-name="T245">1.3.2</text:span><text:span text:style-name="T246">. vyriausiasis inspektorius-juriskonsultas;</text:span></text:p>
      <text:p text:style-name="P247"><text:span text:style-name="T248">1.3.3</text:span><text:span text:style-name="T249">. vyriausiasis inspektorius-kinologas;</text:span></text:p>
      <text:p text:style-name="P250"><text:span text:style-name="T251">1.3.4</text:span><text:span text:style-name="T252">. vyriausiasis tyrėjas;</text:span></text:p>
      <text:p text:style-name="P253"><text:span text:style-name="T254">1.3.5</text:span><text:span text:style-name="T255">. vyresnysis inspektorius;</text:span></text:p>
      <text:p text:style-name="P256"><text:span text:style-name="T257">1.3.6</text:span><text:span text:style-name="T258">. vyresnysis inspektorius-juriskonsultas;</text:span></text:p>
      <text:p text:style-name="P259"><text:span text:style-name="T260">1.3.7</text:span><text:span text:style-name="T261">. vyresnysis inspektorius-kinologas;</text:span></text:p>
      <text:p text:style-name="P262"><text:span text:style-name="T263">1.3.8</text:span><text:span text:style-name="T264">. vyresnysis tyrėjas;</text:span></text:p>
      <text:p text:style-name="P265"><text:span text:style-name="T266">2</text:span><text:span text:style-name="T267">. Teritorinės muitinės:</text:span></text:p>
      <text:p text:style-name="P268"><text:span text:style-name="T269">2.1</text:span><text:span text:style-name="T270">. direktorius;</text:span></text:p>
      <text:p text:style-name="P271"><text:span text:style-name="T272">2.2</text:span><text:span text:style-name="T273">. direktoriaus pavaduotojas;</text:span></text:p>
      <text:p text:style-name="P274"><text:span text:style-name="T275">2.3</text:span><text:span text:style-name="T276">. skyriaus, posto viršininkas;</text:span></text:p>
      <text:p text:style-name="P277"><text:span text:style-name="T278">2.4</text:span><text:span text:style-name="T279">. skyriaus, posto viršininko pavaduotojas;</text:span></text:p>
      <text:p text:style-name="P280"><text:span text:style-name="T281">2.5</text:span><text:span text:style-name="T282">. posto pamainos viršininkas;</text:span></text:p>
      <text:p text:style-name="P283"><text:span text:style-name="T284">2.6</text:span><text:span text:style-name="T285">. posto poskyrio viršininkas;</text:span></text:p>
      <text:p text:style-name="P286"><text:span text:style-name="T287">2.7</text:span><text:span text:style-name="T288">. Mokesčių apskaitos ir išieškojimo, Muitinės kontrolės organizavimo, Muitinės procedūrų priežiūros, Tarifų ir muitinio įvertinimo kontrolės, Teisės, Pažeidimų prevencijos, Ūkio subjektų patikrinimų, Muitinės priežiūros uostuose skyrių ir postų:</text:span></text:p>
      <text:p text:style-name="P289"><text:span text:style-name="T290">2.7.1</text:span><text:span text:style-name="T291">. vyriausiasis inspektorius;</text:span></text:p>
      <text:p text:style-name="P292"><text:span text:style-name="T293">2.7.2</text:span><text:span text:style-name="T294">. vyriausiasis inspektorius-juriskonsultas;</text:span></text:p>
      <text:p text:style-name="P295"><text:span text:style-name="T296">2.7.3</text:span><text:span text:style-name="T297">. vyriausiasis inspektorius-kinologas;</text:span></text:p>
      <text:p text:style-name="P298"><text:span text:style-name="T299">2.7.4</text:span><text:span text:style-name="T300">. vyriausiasis inspektorius-naras;</text:span></text:p>
      <text:p text:style-name="P301"><text:span text:style-name="T302">2.7.5</text:span><text:span text:style-name="T303">. vyresnysis inspektorius;</text:span></text:p>
      <text:p text:style-name="P304"><text:span text:style-name="T305">2.7.6</text:span><text:span text:style-name="T306">. vyresnysis inspektorius-juriskonsultas;</text:span></text:p>
      <text:p text:style-name="P307"><text:span text:style-name="T308">2.7.7</text:span><text:span text:style-name="T309">.vyresnysis inspektorius-kinologas;</text:span></text:p>
      <text:p text:style-name="P310"><text:span text:style-name="T311">2.7.8</text:span><text:span text:style-name="T312">. vyresnysis inspektorius-naras;</text:span></text:p>
      <text:p text:style-name="P313"><text:span text:style-name="T314">2.7.9</text:span><text:span text:style-name="T315">. inspektorius;</text:span></text:p>
      <text:p text:style-name="P316"><text:span text:style-name="T317">2.7.10</text:span><text:span text:style-name="T318">. inspektorius-juriskonsultas;</text:span></text:p>
      <text:p text:style-name="P319"><text:span text:style-name="T320">2.7.11</text:span><text:span text:style-name="T321">. inspektorius-kinologas.</text:span></text:p>
      <text:p text:style-name="P322"><text:span text:style-name="T323">2.7.12</text:span><text:span text:style-name="T324">. inspektorius-naras.</text:span></text:p>
      <text:p text:style-name="P325"><text:span text:style-name="T326">3</text:span><text:span text:style-name="T327">. Muitinės kriminalinės tarnybos:</text:span></text:p>
      <text:p text:style-name="P328"><text:span text:style-name="T329">3.1</text:span><text:span text:style-name="T330">. direktorius;</text:span></text:p>
      <text:p text:style-name="P331"><text:span text:style-name="T332">3.2</text:span><text:span text:style-name="T333">. direktoriaus pavaduotojas;</text:span></text:p>
      <text:p text:style-name="P334"><text:span text:style-name="T335">3.3</text:span><text:span text:style-name="T336">. skyriaus viršininkas;</text:span></text:p>
      <text:p text:style-name="P337"><text:span text:style-name="T338">3.4</text:span><text:span text:style-name="T339">. skyriaus viršininko pavaduotojas;</text:span></text:p>
      <text:p text:style-name="P340"><text:span text:style-name="T341">3.5</text:span><text:span text:style-name="T342">. vyriausiasis inspektorius;</text:span></text:p>
      <text:p text:style-name="P343"><text:span text:style-name="T344">3.6</text:span><text:span text:style-name="T345">. vyriausiasis tyrėjas;</text:span></text:p>
      <text:p text:style-name="P346"><text:span text:style-name="T347">3.7</text:span><text:span text:style-name="T348">. vyresnysis inspektorius;</text:span></text:p>
      <text:p text:style-name="P349"><text:span text:style-name="T350">3.8</text:span><text:span text:style-name="T351">. vyresnysis tyrėjas;</text:span></text:p>
      <text:p text:style-name="P352"><text:span text:style-name="T353">3.9</text:span><text:span text:style-name="T354">. inspektorius;</text:span></text:p>
      <text:p text:style-name="P355"><text:span text:style-name="T356">3.10</text:span><text:span text:style-name="T357">. tyrėjas.</text:span></text:p>
      <text:p text:style-name="P358"><text:span text:style-name="T359">4</text:span><text:span text:style-name="T360">. Muitinės informacinių sistemų centro:</text:span></text:p>
      <text:p text:style-name="P361"><text:span text:style-name="T362">4.1</text:span><text:span text:style-name="T363">. direktorius;</text:span></text:p>
      <text:p text:style-name="P364"><text:span text:style-name="T365">4.2</text:span><text:span text:style-name="T366">. direktoriaus pavaduotojas;</text:span></text:p>
      <text:p text:style-name="P367"><text:span text:style-name="T368">4.3</text:span><text:span text:style-name="T369">. skyriaus viršininkas;</text:span></text:p>
      <text:p text:style-name="P370"><text:span text:style-name="T371">4.4</text:span><text:span text:style-name="T372">. skyriaus viršininko pavaduotojas.</text:span></text:p>
      <text:p text:style-name="P373"><text:span text:style-name="T374">5</text:span><text:span text:style-name="T375">. Muitinės laboratorijos:</text:span></text:p>
      <text:p text:style-name="P376"><text:span text:style-name="T377">5.1</text:span><text:span text:style-name="T378">. direktorius;</text:span></text:p>
      <text:p text:style-name="P379"><text:span text:style-name="T380">5.2</text:span><text:span text:style-name="T381">. direktoriaus pavaduotojas;</text:span></text:p>
      <text:p text:style-name="P382"><text:span text:style-name="T383">5.3</text:span><text:span text:style-name="T384">. skyriaus viršininkas;</text:span></text:p>
      <text:p text:style-name="P385"><text:span text:style-name="T386">5.4</text:span><text:span text:style-name="T387">. skyriaus viršininko pavaduotojas.</text:span></text:p>
      <text:p text:style-name="P388"><text:span text:style-name="T389">6</text:span><text:span text:style-name="T390">. Muitinės mokymo centro:</text:span></text:p>
      <text:p text:style-name="P391"><text:span text:style-name="T392">6.1</text:span><text:span text:style-name="T393">. direktorius;</text:span></text:p>
      <text:p text:style-name="P394"><text:span text:style-name="T395">6.2</text:span><text:span text:style-name="T396">. direktoriaus pavaduotojas;</text:span></text:p>
      <text:p text:style-name="P397"><text:span text:style-name="T398">6.3</text:span><text:span text:style-name="T399">. skyriaus viršininkas;</text:span></text:p>
      <text:p text:style-name="P400"><text:span text:style-name="T401">6.4</text:span><text:span text:style-name="T402">. skyriaus viršininko pavaduotojas.</text:span></text:p>
      <text:p text:style-name="P403"/>
      <text:p text:style-name="P404"><text:span text:style-name="T405">_________________</text:span></text:p>
      <text:p text:style-name="Normal"/>
      <text:p text:style-name="P406"/>
      <text:p text:style-name="P407"/>
      <text:soft-page-break/>
      <text:p text:style-name="P408">Asmens, siekiančio eiti arba einančio pareigas<text:s/></text:p>
      <text:p text:style-name="P409">Lietuvos Respublikos muitinėje, tikrinimo<text:s/></text:p>
      <text:p text:style-name="P410">tvarkos aprašo</text:p>
      <text:p text:style-name="P411"><text:span text:style-name="T412">2</text:span><text:span text:style-name="T413"><text:s/>priedas</text:span></text:p>
      <text:p text:style-name="P414"/>
      <text:p text:style-name="P415"><text:span text:style-name="T416">(Pranešimo apie pateiktą informaciją forma)</text:span></text:p>
      <text:p text:style-name="P417"/>
      <text:p text:style-name="P418">MUITINĖS DEPARTAMENTO</text:p>
      <text:p text:style-name="P419">PRIE LIETUVOS RESPUBLIKOS FINANSŲ MINISTERIJOS</text:p>
      <text:p text:style-name="P420">PERSONALO ADMINISTRAVIMO SKYRIUS</text:p>
      <text:p text:style-name="P421"/>
      <text:p text:style-name="P422">_____________________________________</text:p>
      <text:p text:style-name="P423">(asmens, siekiančio eiti pareigas Lietuvos</text:p>
      <text:p text:style-name="P424">Respublikos muitinėje, vardas ir pavardė, asmens kodas)</text:p>
      <text:p text:style-name="P425"/>
      <text:p text:style-name="P426">PRANEŠIMAS APIE PATEIKTĄ INFORMACIJĄ</text:p>
      <text:p text:style-name="P427"/>
      <text:p text:style-name="P428"><text:span text:style-name="T429">__________ Nr. ____________</text:span></text:p>
      <text:p text:style-name="P430">(data)</text:p>
      <text:p text:style-name="P431">Vilnius</text:p>
      <text:p text:style-name="P432"/>
      <text:p text:style-name="P433">Pranešame, kad vadovaujantis Lietuvos Respublikos korupcijos prevencijos įstatymo 9 straipsniu ir Tarnybos Lietuvos Respublikos muitinėje statuto 9 straipsniu pateikta informacija apie Jus.</text:p>
      <text:p text:style-name="P434">____________________________________________________________________________</text:p>
      <text:p text:style-name="P435">(apie asmenį surinkta informacija)</text:p>
      <text:p text:style-name="P436">_______________________________________________________________________________________________________________________________________________________________________________________________________________________________________</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Skyriaus viršininka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
          </table:table-cell>
          <table:table-cell table:style-name="TableCell459">
            <text:p text:style-name="P460">(parašas)</text:p>
          </table:table-cell>
          <table:table-cell table:style-name="TableCell461">
            <text:p text:style-name="P462"/>
          </table:table-cell>
          <table:table-cell table:style-name="TableCell463">
            <text:p text:style-name="P464">(vardas ir pavardė)</text:p>
          </table:table-cell>
        </table:table-row>
      </table:table>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pranešimą įteikusio asmens pareigų pavadinimas)</text:p>
          </table:table-cell>
          <table:table-cell table:style-name="TableCell475">
            <text:p text:style-name="P476"/>
          </table:table-cell>
          <table:table-cell table:style-name="TableCell477">
            <text:p text:style-name="P478">(parašas)</text:p>
          </table:table-cell>
          <table:table-cell table:style-name="TableCell479">
            <text:p text:style-name="P480"/>
          </table:table-cell>
          <table:table-cell table:style-name="TableCell481">
            <text:p text:style-name="P482">(vardas ir pavardė)</text:p>
          </table:table-cell>
        </table:table-row>
      </table:table>
      <text:p text:style-name="P483"/>
      <text:p text:style-name="P484">________________</text:p>
      <text:p text:style-name="P485">(data)</text:p>
      <text:p text:style-name="P486"/>
      <text:p text:style-name="P487">Pranešimas man įteiktas</text:p>
      <text:p text:style-name="P488"/>
      <text:p text:style-name="P489">____________________</text:p>
      <text:p text:style-name="P490">(parašas)</text:p>
      <text:p text:style-name="P491">____________________</text:p>
      <text:p text:style-name="P492">(vardas ir pavardė</text:p>
      <text:p text:style-name="P493">____________________</text:p>
      <text:p text:style-name="P494">(data)</text:p>
      <text:p text:style-name="P495"/>
      <text:p text:style-name="P4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2166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70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4pt" style:font-size-asian="4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siems skyriams - RAŠTAMS</dc:title>
    <dc:description>Tinka visiems skyriams, yra skyriaus išsirinkimo 'knopkė', taip pat visiems WORD-ams 2002 04 19</dc:description>
    <meta:initial-creator>Vaida</meta:initial-creator>
    <dc:creator>adlibuser</dc:creator>
    <meta:creation-date>2019-04-19T06:14:00Z</meta:creation-date>
    <dc:date>2019-04-19T06:14:00Z</dc:date>
    <meta:print-date>2017-06-20T11:2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110" meta:word-count="1795" meta:character-count="13983" meta:row-count="409" meta:non-whitespace-character-count="12298"/>
  </office:meta>
</office:document-meta>
</file>