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787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8305in"/>
      <style:text-properties style:font-name-asian="Calibri" style:font-size-complex="12pt"/>
    </style:style>
    <style:style style:name="TableColumn43" style:family="table-column">
      <style:table-column-properties style:column-width="5.3236in"/>
    </style:style>
    <style:style style:name="TableColumn44" style:family="table-column">
      <style:table-column-properties style:column-width="1.3777in"/>
    </style:style>
    <style:style style:name="Table42" style:family="table">
      <style:table-properties style:width="6.7013in" fo:margin-left="0in" table:align="left"/>
    </style:style>
    <style:style style:name="TableRow45" style:family="table-row">
      <style:table-row-properties style:min-row-height="0.2888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50" style:family="table-row">
      <style:table-row-properties style:min-row-height="0.2847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Row56" style:family="table-row">
      <style:table-row-properties style:min-row-height="1.2777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Row63" style:family="table-row">
      <style:table-row-properties style:min-row-height="0.484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Row69" style:family="table-row">
      <style:table-row-properties style:min-row-height="0.2937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Row75" style:family="table-row">
      <style:table-row-properties style:min-row-height="0.4847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Row81" style:family="table-row">
      <style:table-row-properties style:min-row-height="0.4819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333333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Row93" style:family="table-row">
      <style:table-row-properties style:min-row-height="0.2923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Row100" style:family="table-row">
      <style:table-row-properties style:min-row-height="0.3847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Row107" style:family="table-row">
      <style:table-row-properties style:min-row-height="0.6777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indent="0.043in"/>
    </style:style>
    <style:style style:name="T1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 fo:text-indent="0.9472in"/>
      <style:text-properties fo:font-weight="bold" style:font-weight-asian="bold" fo:color="#000000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121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122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123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124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125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LIETUVOS RESPUBLIKOS ŠVIETIMO IR MOKSLO MINISTRAS</text:span></text:p>
      <text:p text:style-name="P13"/>
      <text:p text:style-name="P14">ĮSAKYMAS</text:p>
      <text:p text:style-name="P15"><text:span text:style-name="T16">DĖL</text:span><text:span text:style-name="T17"><text:s/>ŠVIETIMO IR MOKSLO MINISTRO<text:s/></text:span><text:span text:style-name="T18">2017 M. SAUSIO 4 D. ĮSAKYMO NR. V-7 „DĖL 2014–2020 METŲ EUROPOS SĄJUNGOS FONDŲ INVESTICIJŲ VEIKSMŲ PROGRAMOS 9 PRIORITETO „VISUOMENĖS ŠVIETIMAS IR ŽMOGIŠKŲJŲ IŠTEKLIŲ POTENCIALO DIDINIMAS“ 09.4.2-ESFA-K-714 PRIEMONĖS „FORMALIOJO IR NEFORMALIOJO MOKYMOSI GALIMYBIŲ PLĖTRA“ PROJEKTŲ FINANSAVIMO SĄLYGŲ APRAŠO NR. 1 PATVIRTINIMO</text:span><text:span text:style-name="T19">“</text:span><text:span text:style-name="T20">, pakeitimo<text:s/></text:span></text:p>
      <text:p text:style-name="P21"/>
      <text:p text:style-name="P22">2017 m. birželio 15 d. Nr. V-493</text:p>
      <text:p text:style-name="P23">Vilnius</text:p>
      <text:p text:style-name="P24"/>
      <text:p text:style-name="P25"/>
      <text:p text:style-name="P26"><text:span text:style-name="T27">Vadovaudamasi Projektų administravimo ir finansavimo taisyklių, patvirtintų Lietuvos Respublikos finansų ministro 2014 m. spalio 8 d. įsakymu Nr. 1K-316 „Dėl Projektų administravimo ir finansavimo taisyklių patvirtinimo“</text:span><text:span text:style-name="T28">, 89 punktu,<text:s/></text:span></text:p>
      <text:p text:style-name="P29"><text:span text:style-name="T30">p a k e i č i u 2014–2020 metų Europos Sąjungos fondų investicijų veiksmų programos 9 prioriteto „Visuomenės švietimas ir žmogiškųjų išteklių potencialo didinimas“ 09.4.2-ESFA-K-714 priemonės „Formaliojo ir neformaliojo mokymosi galimybių plėtra“ projektų finansavimo sąlygų aprašą<text:s/></text:span><text:span text:style-name="T31">Nr. 1, patvirtintą Lietuvos Respublikos švietimo ir mokslo ministro<text:s/></text:span><text:span text:style-name="T32">2017 m. sausio 4 d. įsakymu Nr. V-7 „Dėl 2014–2020 metų Europos Sąjungos fondų investicijų veiksmų programos 9 prioriteto „Visuomenės švietimas ir žmogiškųjų išteklių potencialo didinimas“ 09.4.2-ESFA-K-714 priemonės „Formaliojo ir neformaliojo mokymosi galimybių plėtra“ projektų finansavimo sąlygų aprašo<text:s/></text:span><text:span text:style-name="T33">Nr. 1 patvirtinimo</text:span><text:span text:style-name="T34">“, ir 14.1 papunktį išdėstau taip:</text:span></text:p>
      <text:p text:style-name="P35"><text:span text:style-name="T36">„</text:span><text:span text:style-name="T37">14.1</text:span><text:span text:style-name="T38">. pagal pirmąjį kvietimą teikti paraiškas numatoma skirti iki<text:s/></text:span><text:span text:style-name="T39">4 799 000,00<text:s/></text:span><text:span text:style-name="T40">Eur (keturių milijonų septynių šimtų devyniasdešimt devynių tūkstančių eurų 00 ct), iš kurių: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Švietimo sritis (-ys) (ūkio šaka (-os))<text:s/></text:span></text:p>
          </table:table-cell>
          <table:table-cell table:style-name="TableCell48">
            <text:p text:style-name="P49">Lėšos tūkst. Eur</text:p>
          </table:table-cell>
        </table:table-row>
        <table:table-row table:style-name="TableRow50">
          <table:table-cell table:style-name="TableCell51">
            <text:p text:style-name="Normal"><text:span text:style-name="T52">Architektūra ir statyba</text:span><text:span text:style-name="T53"><text:s/>(Architektūra ir statyba)</text:span></text:p>
          </table:table-cell>
          <table:table-cell table:style-name="TableCell54">
            <text:p text:style-name="P55">902</text:p>
          </table:table-cell>
        </table:table-row>
        <table:table-row table:style-name="TableRow56">
          <table:table-cell table:style-name="TableCell57">
            <text:p text:style-name="Normal"><text:span text:style-name="T58">Aplinkosauga, Gamyba ir perdirbimas, Inžinerija ir inžinerinės profesijos<text:s/></text:span><text:span text:style-name="T59">(Chemijos, naftos, guminių ir plastikinių gaminių bei vaistų gamyba, Energetikos ir aplinkosaugos, Medienos gaminių ir baldų</text:span></text:p>
            <text:p text:style-name="Normal"><text:span text:style-name="T60">gamybos, Metalų gamybos ir apdirbimo, mašinų ir elektroninių įrenginių gamybos ir remonto, Tekstilės gaminių gamybos, drabužių siuvimo, odos ir gaminių gamybos, Energetikos ir aplinkosaugos)</text:span></text:p>
          </table:table-cell>
          <table:table-cell table:style-name="TableCell61">
            <text:p text:style-name="Normal"><text:span text:style-name="T62">1 216</text:span></text:p>
          </table:table-cell>
        </table:table-row>
        <table:table-row table:style-name="TableRow63">
          <table:table-cell table:style-name="TableCell64">
            <text:p text:style-name="Normal"><text:span text:style-name="T65">Informacijos ir ryšio technologijos<text:s/></text:span><text:span text:style-name="T66">(Informacinės technologijos ir komunikacija, Leidyba ir poligrafija)</text:span></text:p>
          </table:table-cell>
          <table:table-cell table:style-name="TableCell67">
            <text:p text:style-name="Normal"><text:span text:style-name="T68">343</text:span></text:p>
          </table:table-cell>
        </table:table-row>
        <table:table-row table:style-name="TableRow69">
          <table:table-cell table:style-name="TableCell70">
            <text:p text:style-name="Normal"><text:span text:style-name="T71">Menas<text:s/></text:span><text:span text:style-name="T72">(Menas)</text:span></text:p>
          </table:table-cell>
          <table:table-cell table:style-name="TableCell73">
            <text:p text:style-name="Normal"><text:span text:style-name="T74">345</text:span></text:p>
          </table:table-cell>
        </table:table-row>
        <table:table-row table:style-name="TableRow75">
          <table:table-cell table:style-name="TableCell76">
            <text:p text:style-name="Normal"><text:span text:style-name="T77">Paslaugos asmenims</text:span><text:span text:style-name="T78"><text:s/>(Apgyvendinimo ir maitinimo paslaugos, turizmas, sportas bei poilsis)</text:span></text:p>
          </table:table-cell>
          <table:table-cell table:style-name="TableCell79">
            <text:p text:style-name="P80">717</text:p>
          </table:table-cell>
        </table:table-row>
        <table:table-row table:style-name="TableRow81">
          <table:table-cell table:style-name="TableCell82">
            <text:p text:style-name="Normal"><text:span text:style-name="T83">Saugos paslaugos</text:span><text:span text:style-name="T84">,<text:s/></text:span><text:span text:style-name="T85">Socialinės paslaugos</text:span><text:span text:style-name="T86">,</text:span><text:span text:style-name="T87"><text:s/>Sveikatos priežiūra<text:s/></text:span><text:span text:style-name="T88">(</text:span><text:span text:style-name="T89">S</text:span><text:span text:style-name="T90">veikatos priežiūra, socialinis darbas ir grožio paslaugos, Prekyba)</text:span></text:p>
          </table:table-cell>
          <table:table-cell table:style-name="TableCell91">
            <text:p text:style-name="Normal"><text:span text:style-name="T92">355</text:span></text:p>
          </table:table-cell>
        </table:table-row>
        <table:table-row table:style-name="TableRow93">
          <table:table-cell table:style-name="TableCell94">
            <text:p text:style-name="Normal"><text:span text:style-name="T95">Transporto paslaugos<text:s/></text:span><text:span text:style-name="T96">(</text:span><text:span text:style-name="T97">Transporto ir saugojimo paslaugos)</text:span></text:p>
          </table:table-cell>
          <table:table-cell table:style-name="TableCell98">
            <text:p text:style-name="P99">295</text:p>
          </table:table-cell>
        </table:table-row>
        <text:soft-page-break/>
        <table:table-row table:style-name="TableRow100">
          <table:table-cell table:style-name="TableCell101">
            <text:p text:style-name="Normal"><text:span text:style-name="T102">Verslas ir administravimas</text:span><text:span text:style-name="T103"><text:s/>(</text:span><text:span text:style-name="T104">Viešasis administravimas, Finansų, draudimo veikla)</text:span></text:p>
          </table:table-cell>
          <table:table-cell table:style-name="TableCell105">
            <text:p text:style-name="Normal"><text:span text:style-name="T106">270</text:span></text:p>
          </table:table-cell>
        </table:table-row>
        <table:table-row table:style-name="TableRow107">
          <table:table-cell table:style-name="TableCell108">
            <text:p text:style-name="P109"><text:span text:style-name="T110">Žemės ūkis, miškininkystė ir žuvininkystė<text:s/></text:span><text:span text:style-name="T111">(</text:span><text:span text:style-name="T112">Žemės ūkio, miškininkystės ir žuvininkystės ir maisto produktų, gėrimų ir tabako gaminių gamyba)</text:span></text:p>
          </table:table-cell>
          <table:table-cell table:style-name="TableCell113">
            <text:p text:style-name="Normal"><text:span text:style-name="T114">356</text:span></text:p>
          </table:table-cell>
        </table:table-row>
        <table:table-row table:style-name="TableRow115">
          <table:table-cell table:style-name="TableCell116">
            <text:p text:style-name="P117">Iš viso:</text:p>
          </table:table-cell>
          <table:table-cell table:style-name="TableCell118">
            <text:p text:style-name="Normal"><text:span text:style-name="T119">4 799</text:span><text:span text:style-name="T120">“</text:span></text:p>
          </table:table-cell>
        </table:table-row>
      </table:table>
      <text:p text:style-name="P121"/>
      <text:p text:style-name="P122"/>
      <text:p text:style-name="P123"/>
      <text:p text:style-name="P124"/>
      <text:p text:style-name="P125"><text:span text:style-name="T126">Švietimo ir mokslo ministrė<text:s/></text:span><text:span text:style-name="T127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14 Nr 1 keitimas_ įsakymas_06_07.docx</dc:title>
    <meta:initial-creator>rkuodyte</meta:initial-creator>
    <dc:creator>adlibuser</dc:creator>
    <meta:creation-date>2017-06-15T14:10:00Z</meta:creation-date>
    <dc:date>2017-06-15T14:10:00Z</dc:date>
    <meta:print-date>2017-05-31T10:0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44" meta:word-count="376" meta:character-count="2800" meta:row-count="64" meta:non-whitespace-character-count="2468"/>
  </office:meta>
</office:document-meta>
</file>