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INKLŲ IR ŠAUDMENŲ KONTROLĖS ĮSTATYMO NR. IX-705 23 STRAIPSNIO PAKEITIMO</text:p>
      <text:p text:style-name="P17"><text:span text:style-name="T18">ĮSTATYMAS</text:span></text:p>
      <text:p text:style-name="P19"/>
      <text:p text:style-name="P20"><text:span text:style-name="T21">2017</text:span><text:span text:style-name="T22"><text:s/>m.<text:s/></text:span><text:span text:style-name="T23">birželio</text:span><text:span text:style-name="T24"><text:s/></text:span><text:span text:style-name="T25">29</text:span><text:span text:style-name="T26"><text:s/>d. Nr.<text:s/></text:span><text:span text:style-name="T27">XIII-540</text:span></text:p>
      <text:p text:style-name="P28">Vilnius</text:p>
      <text:p text:style-name="P29"/>
      <text:p text:style-name="P30"/>
      <text:p text:style-name="P31"><text:span text:style-name="T32">1</text:span><text:span text:style-name="T33"><text:s/>straipsnis.<text:s/></text:span><text:span text:style-name="T34">23 straipsnio pakeitimas</text:span></text:p>
      <text:p text:style-name="P35"><text:span text:style-name="T36">1</text:span><text:span text:style-name="T37">. Pakeisti 23 straipsnio 1 dalį ir ją išdėstyti taip:</text:span></text:p>
      <text:p text:style-name="P38"><text:span text:style-name="T39">„</text:span><text:span text:style-name="T40">1</text:span><text:span text:style-name="T41">. Ginklų fondas turi teisę importuoti (įvežti), eksportuoti (išvežti) visų kategorijų ginklus, jų šaudmenis, ginklų priedėlius, ginklų ir šaudmenų dalis. Krašto apsaugos ministerija ar jos įgaliota krašto apsaugos sistemos institucija turi teisę importuoti (įvežti) visų kategorijų krašto apsaugos sistemai skirtus ginklus, jų šaudmenis, ginklų priedėlius, ginklų ir šaudmenų dalis.“</text:span></text:p>
      <text:p text:style-name="P42"><text:span text:style-name="T43">2</text:span><text:span text:style-name="T44">. Pakeisti 23 straipsnio 2 dalį ir ją išdėstyti taip:</text:span></text:p>
      <text:p text:style-name="P45"><text:span text:style-name="T46">„</text:span><text:span text:style-name="T47">2</text:span><text:span text:style-name="T48">. Europos fizinis asmuo ar Europos juridinis asmuo, norintys importuoti (įvežti), eksportuoti (išvežti) B, C, D kategorijų ginklus, jų šaudmenis, jų dalis ir ginklų priedėlius (išskyrus šio įstatymo 4 straipsnio 1, 2, 3 punktuose ir 5 straipsnio 4 punkte nurodytus ginklus, jų dalis, kuriuos turi teisę importuoti (įvežti) tik Ginklų fondas ir Krašto apsaugos ministerija ar jos įgaliota krašto apsaugos sistemos institucija), privalo turėti licenciją. Tokią licenciją Vyriausybės nustatyta tvarka išduoda Policijos departamentas. Licencija importuoti (įvežti), eksportuoti (išvežti) ginklus, šaudmenis, jų dalis ir ginklų priedėlius licencijos ir rašytinio sutikimo turėtojui suteikia teisę:</text:span></text:p>
      <text:p text:style-name="P49"><text:span text:style-name="T50">1</text:span><text:span text:style-name="T51">) juos gabenti tranzitu per Lietuvos Respubliką;</text:span></text:p>
      <text:p text:style-name="P52"><text:span text:style-name="T53">2</text:span><text:span text:style-name="T54">) juos įvežti į Europos Sąjungos valstybę narę ar iš jos išvežti.“</text:span></text:p>
      <text:p text:style-name="P55"/>
      <text:p text:style-name="P56"><text:span text:style-name="T57">2</text:span><text:span text:style-name="T58"><text:s/>straipsnis.<text:s/></text:span><text:span text:style-name="T59">Įstatymo įsigaliojimas</text:span></text:p>
      <text:p text:style-name="P60"><text:span text:style-name="T61">Šis įstatymas įsigalioja 2018 m. sausio 1 d.</text:span></text:p>
      <text:p text:style-name="P62"/>
      <text:p text:style-name="P63"><text:span text:style-name="T64">Skelbiu šį Lietuvos Respublikos Seimo priimtą įstatymą.</text:span></text:p>
      <text:p text:style-name="P65"/>
      <text:p text:style-name="P66">Respublikos Prezidentė<text:span text:style-name="T6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2T22:27:00Z</meta:creation-date>
    <dc:date>2017-07-12T22:27:00Z</dc:date>
    <meta:print-date>2004-12-10T05:45:00Z</meta:print-date>
    <meta:template xlink:href="Normal.dotm" xlink:type="simple"/>
    <meta:editing-cycles>2</meta:editing-cycles>
    <meta:editing-duration>PT0S</meta:editing-duration>
    <meta:document-statistic meta:page-count="1" meta:paragraph-count="17" meta:word-count="212" meta:character-count="1715" meta:row-count="49" meta:non-whitespace-character-count="1520"/>
  </office:meta>
</office:document-meta>
</file>