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35%"/>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paragraph-properties>
        <style:tab-stops>
          <style:tab-stop style:type="left" style:position="5.5125in"/>
        </style:tab-stops>
      </style:paragraph-properties>
      <style:text-properties style:font-size-complex="12pt"/>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15%" fo:margin-left="4.3312in">
        <style:tab-stops/>
      </style:paragraph-properties>
    </style:style>
    <style:style style:name="P41" style:parent-style-name="Normal" style:family="paragraph">
      <style:paragraph-properties fo:text-align="justify" fo:line-height="115%" fo:margin-left="4.3312in">
        <style:tab-stops>
          <style:tab-stop style:type="left" style:position="-3.5437in"/>
        </style:tab-stops>
      </style:paragraph-properties>
    </style:style>
    <style:style style:name="P42" style:parent-style-name="Normal" style:family="paragraph">
      <style:paragraph-properties fo:text-align="justify" fo:line-height="115%" fo:margin-left="4.3312in">
        <style:tab-stops>
          <style:tab-stop style:type="left" style:position="-3.5437in"/>
        </style:tab-stops>
      </style:paragraph-properties>
    </style:style>
    <style:style style:name="P43" style:parent-style-name="Normal" style:family="paragraph">
      <style:paragraph-properties fo:text-align="end" fo:line-height="115%"/>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15%"/>
      <style:text-properties fo:color="#000000" style:font-size-complex="12pt" style:language-asian="lt" style:country-asian="LT"/>
    </style:style>
    <style:style style:name="P47" style:parent-style-name="Normal" style:family="paragraph">
      <style:paragraph-properties fo:line-height="115%" fo:margin-left="4.725in">
        <style:tab-stops/>
      </style:paragraph-properties>
      <style:text-properties style:font-size-complex="12pt"/>
    </style:style>
    <style:style style:name="P48" style:parent-style-name="Normal" style:family="paragraph">
      <style:paragraph-properties fo:text-align="center" fo:line-height="150%" fo:text-indent="0.3937in">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margin-left="0.3937in">
        <style:tab-stops/>
      </style:paragraph-properties>
      <style:text-properties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center" fo:line-height="150%" fo:text-indent="0.3937in">
        <style:tab-stops>
          <style:tab-stop style:type="left" style:position="0.68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margin-left="0.977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line-height="150%" fo:margin-left="0.977in" fo:text-indent="-0.583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center" fo:line-height="150%" fo:text-indent="0.3937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0.3937in">
        <style:tab-stops/>
      </style:paragraph-properties>
      <style:text-properties style:font-size-complex="12pt"/>
    </style:style>
    <style:style style:name="P156" style:parent-style-name="Normal" style:family="paragraph">
      <style:paragraph-properties fo:text-align="justify" fo:line-height="150%"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center"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margin-left="0.3937in">
        <style:tab-stops/>
      </style:paragraph-properties>
      <style:text-properties style:font-size-complex="12pt"/>
    </style:style>
    <style:style style:name="P191" style:parent-style-name="Normal" style:family="paragraph">
      <style:paragraph-properties fo:text-align="justify" fo:line-height="150%"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977in" fo:text-indent="-0.5833in">
        <style:tab-stops>
          <style:tab-stop style:type="left" style:position="-0.3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center" fo:line-height="150%" fo:text-indent="0.3937in">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margin-left="0.3937in">
        <style:tab-stops/>
      </style:paragraph-properties>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7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7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center" fo:line-height="150%" fo:text-indent="0.3937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margin-left="0.3937in">
        <style:tab-stops/>
      </style:paragraph-properties>
      <style:text-properties style:font-size-complex="12pt"/>
    </style:style>
    <style:style style:name="P3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3937in">
        <style:tab-stops>
          <style:tab-stop style:type="left" style:position="0.2958in"/>
        </style:tab-stops>
      </style:paragraph-properties>
    </style:style>
    <style:style style:name="P401" style:parent-style-name="Normal" style:family="paragraph">
      <style:paragraph-properties fo:text-align="center" fo:line-height="150%"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margin-left="0.3937in">
        <style:tab-stops/>
      </style:paragraph-properties>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P454" style:parent-style-name="Normal" style:family="paragraph">
      <style:paragraph-properties fo:text-align="center" fo:line-height="150%" fo:text-indent="0.3937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margin-left="0.3937in">
        <style:tab-stops/>
      </style:paragraph-properties>
      <style:text-properties style:font-size-complex="12pt"/>
    </style:style>
    <style:style style:name="P4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P513" style:parent-style-name="Normal" style:family="paragraph">
      <style:paragraph-properties fo:text-align="center" fo:line-height="150%" fo:text-indent="0.3937in">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margin-left="0.3937in">
        <style:tab-stops/>
      </style:paragraph-properties>
      <style:text-properties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7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3937in">
        <style:tab-stops>
          <style:tab-stop style:type="left" style:position="0.2958in"/>
        </style:tab-stops>
      </style:paragraph-properties>
    </style:style>
    <style:style style:name="P661" style:parent-style-name="Normal" style:family="paragraph">
      <style:paragraph-properties fo:text-align="center" fo:line-height="150%" fo:text-indent="0.3937in">
        <style:tab-stops>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margin-left="0.3937in">
        <style:tab-stops/>
      </style:paragraph-properties>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P678" style:parent-style-name="Normal" style:family="paragraph">
      <style:paragraph-properties fo:text-align="center" fo:line-height="150%" fo:text-indent="0.3937in">
        <style:tab-stops>
          <style:tab-stop style:type="left" style:position="0.689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margin-left="0.3937in">
        <style:tab-stops/>
      </style:paragraph-properties>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left="0.3937in">
        <style:tab-stops>
          <style:tab-stop style:type="left" style:position="0.2958in"/>
        </style:tab-stops>
      </style:paragraph-properties>
    </style:style>
    <style:style style:name="P701" style:parent-style-name="Normal" style:family="paragraph">
      <style:paragraph-properties fo:text-align="center" fo:line-height="150%" fo:text-indent="0.3937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margin-left="0.3937in">
        <style:tab-stops/>
      </style:paragraph-properties>
      <style:text-properties style:font-size-complex="12pt"/>
    </style:style>
    <style:style style:name="P7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center" fo:line-height="150%" fo:text-indent="0.3937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margin-left="0.3937in">
        <style:tab-stops/>
      </style:paragraph-properties>
      <style:text-properties style:font-size-complex="12pt"/>
    </style:style>
    <style:style style:name="P74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P751" style:parent-style-name="Normal" style:family="paragraph">
      <style:paragraph-properties fo:text-align="center" fo:line-height="150%" fo:text-indent="0.3937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margin-left="0.3937in">
        <style:tab-stops/>
      </style:paragraph-properties>
      <style:text-properties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P762" style:parent-style-name="Normal" style:family="paragraph">
      <style:paragraph-properties fo:text-align="center" fo:line-height="150%" fo:text-indent="0.3937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margin-left="0.3937in">
        <style:tab-stops/>
      </style:paragraph-properties>
      <style:text-properties style:font-size-complex="12pt"/>
    </style:style>
    <style:style style:name="P7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P773" style:parent-style-name="Normal" style:family="paragraph">
      <style:paragraph-properties fo:text-align="center" fo:line-height="150%" fo:text-indent="0.3937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margin-left="0.3937in">
        <style:tab-stops/>
      </style:paragraph-properties>
      <style:text-properties style:font-size-complex="12pt"/>
    </style:style>
    <style:style style:name="P7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center" fo:line-height="150%" fo:text-indent="0.3937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left="0.3937in">
        <style:tab-stops/>
      </style:paragraph-properties>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3937in">
        <style:tab-stops>
          <style:tab-stop style:type="left" style:position="0.2958in"/>
        </style:tab-stops>
      </style:paragraph-properties>
      <style:text-properties style:font-size-complex="12pt"/>
    </style:style>
    <style:style style:name="P795" style:parent-style-name="Normal" style:family="paragraph">
      <style:paragraph-properties fo:text-align="justify" fo:line-height="150%" fo:margin-left="0.3937in">
        <style:tab-stops>
          <style:tab-stop style:type="left" style:position="0.2958in"/>
        </style:tab-stops>
      </style:paragraph-properties>
    </style:style>
    <style:style style:name="P796" style:parent-style-name="Normal" style:family="paragraph">
      <style:paragraph-properties fo:keep-with-next="always" fo:text-align="center" fo:line-height="150%" fo:text-indent="0.25in">
        <style:tab-stops>
          <style:tab-stop style:type="left" style:position="0.4923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50%"/>
      <style:text-properties style:font-size-complex="12pt"/>
    </style:style>
    <style:style style:name="P802" style:parent-style-name="Normal" style:family="paragraph">
      <style:paragraph-properties fo:widows="0" fo:orphans="0"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line-height="150%" fo:text-indent="0.3937in"/>
    </style:style>
    <style:style style:name="P807" style:parent-style-name="Normal" style:family="paragraph">
      <style:paragraph-properties>
        <style:tab-stops>
          <style:tab-stop style:type="left" style:position="5.5125in"/>
        </style:tab-stops>
      </style:paragraph-properties>
    </style:style>
  </office:automatic-styles>
  <office:body>
    <office:text text:use-soft-page-breaks="true">
      <text:p text:style-name="P1"/>
      <text:p text:style-name="P7">AUDITO IR APSKAITOS TARNYBOS DIREKTORIUS</text:p>
      <text:p text:style-name="P8"/>
      <text:p text:style-name="P9">ĮSAKYMAS</text:p>
      <text:p text:style-name="P10">DĖL AUDITO IR APSKAITOS TARNYBOS DIREKTORIAUS 2010 M. GEGUŽĖS 13 D. ĮSAKYMO NR. VAS-12 „DĖL 1-OJO VERSLO APSKAITOS STANDARTO „FINANSINĖ ATSKAITOMYBĖ“ TVIRTINIMO“ PAKEITIMO</text:p>
      <text:p text:style-name="P11"/>
      <text:p text:style-name="P12">2015 m. gegužės 28 d. Nr. VAS-26<text:s/></text:p>
      <text:p text:style-name="P13">Vilnius</text:p>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1.9 ir 2015 m. gegužės 22 d. nutarimą Nr. 24-5-1.1:</text:span></text:p>
      <text:p text:style-name="P17"><text:span text:style-name="T18">1</text:span><text:span text:style-name="T19">.</text:span><text:span text:style-name="T20"><text:tab/></text:span><text:span text:style-name="T21">Pakeičiu</text:span><text:span text:style-name="T22"><text:s/>Audito ir apskaitos tarnybos direktoriaus 2010 m. gegužės 13 d. įsakymu Nr. VAS-12 „Dėl 1-ojo verslo apskaitos standarto „Finansinė atskaitomybė“ tvirtinimo“ patvirtintą 1-ąjį verslo apskaitos standartą „Finansinė atskaitomybė“ ir išdėstau jį nauja redakcija (pridedama).</text:span></text:p>
      <text:p text:style-name="P23"><text:span text:style-name="T24">2</text:span><text:span text:style-name="T25">.</text:span><text:span text:style-name="T26"><text:tab/></text:span><text:span text:style-name="T27">Nustatau</text:span><text:span text:style-name="T28">, kad šis įsakymas įsigalioja 2016 m. sausio 1 d.</text:span></text:p>
      <text:p text:style-name="P29"/>
      <text:p text:style-name="P30"/>
      <text:p text:style-name="P31"/>
      <text:p text:style-name="P32">Direktorius<text:tab/>Audrius Linartas</text:p>
      <text:p text:style-name="P33"/>
      <text:p text:style-name="P34"/>
      <text:p text:style-name="P40">PATVIRTINTA</text:p>
      <text:p text:style-name="P41">Audito ir apskaitos tarnybos direktoriaus 2010 m. gegužės 13 d. įsakymu Nr. VAS-12</text:p>
      <text:p text:style-name="P42">(Audito ir apskaitos tarnybos direktoriaus 2015 m. gegužės 28 d. įsakymo Nr. VAS-26 redakcija)</text:p>
      <text:p text:style-name="P43"/>
      <text:p text:style-name="P44"><text:span text:style-name="T45">1-ASIS VERSLO APSKAITOS STANDARTAS „FINANSINĖ ATSKAITOMYBĖ“</text:span></text:p>
      <text:p text:style-name="P46"/>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text:span><text:span text:style-name="T57"><text:tab/>Šio standarto tikslas – nustatyti finansinių ataskaitų sudarymo tvarką ir reikalavimus, pagal kuriuos sudarytas finansines ataskaitas būtų galima palyginti su tos pačios įmonės ankstesnių laikotarpių ir su kitų įmonių finansinėmis ataskaitomis.</text:span></text:p>
      <text:p text:style-name="P58"><text:span text:style-name="T59">2</text:span><text:span text:style-name="T60">.</text:span><text:span text:style-name="T61"><text:tab/>Standartas taikomas sudarant ir teikiant finansines ataskaitas pagal verslo apskaitos standartus.<text:s/></text:span></text:p>
      <text:p text:style-name="P62"><text:span text:style-name="T63">3</text:span><text:span text:style-name="T64">.</text:span><text:span text:style-name="T65"><text:tab/>Šis standartas nustato finansinių ataskaitų pateikimo tvarką, finansinių ataskaitų rinkinio sudėtį ir bendruosius ataskaitų turinio reikalavimus. Finansinių ataskaitų sudarymas, ūkinių operacijų ir ūkinių įvykių pripažinimas, įvertinimas ir atskleidimas nagrinėjami kituose verslo apskaitos standartuose.</text:span></text:p>
      <text:p text:style-name="P66"/>
      <text:p text:style-name="P67"><text:span text:style-name="T68">II</text:span><text:span text:style-name="T69">.</text:span><text:span text:style-name="T70"><text:tab/></text:span><text:span text:style-name="T71">PAGRINDINĖS SĄVOKOS</text:span></text:p>
      <text:p text:style-name="P72"/>
      <text:p text:style-name="P73"><text:span text:style-name="T74">4</text:span><text:span text:style-name="T75">.</text:span><text:span text:style-name="T76"><text:tab/>Pagrindinės šio standarto sąvokos:</text:span></text:p>
      <text:p text:style-name="P77"><text:span text:style-name="T78">4.1</text:span><text:span text:style-name="T79">.</text:span><text:span text:style-name="T80"><text:tab/></text:span><text:span text:style-name="T81">Apskaitos politika</text:span><text:span text:style-name="T82"><text:s/>– apskaitos principai, apskaitos metodai ir taisyklės, skirti ūkio subjekto apskaitai tvarkyti ir finansinėms ataskaitoms sudaryti.</text:span></text:p>
      <text:p text:style-name="P83"><text:span text:style-name="T84">4.2</text:span><text:span text:style-name="T85">.</text:span><text:span text:style-name="T86"><text:tab/></text:span><text:span text:style-name="T87">Ataskaitinis laikotarpis</text:span><text:span text:style-name="T88"><text:s/>– laikotarpis, kuriam sudaromas įmonių metinių arba tarpinių finansinių ataskaitų rinkinys.</text:span></text:p>
      <text:p text:style-name="P89"><text:span text:style-name="T90">4.3</text:span><text:span text:style-name="T91">.</text:span><text:span text:style-name="T92"><text:tab/></text:span><text:span text:style-name="T93">Finansinių ataskaitų patvirtinimo data<text:s/></text:span><text:span text:style-name="T94">– data, kai įmonės savininkai patvirtina jos finansines ataskaitas.</text:span></text:p>
      <text:p text:style-name="P95"><text:span text:style-name="T96">4.4</text:span><text:span text:style-name="T97">.</text:span><text:span text:style-name="T98"><text:tab/></text:span><text:span text:style-name="T99">Finansinių ataskaitų sudarymo data<text:s/></text:span><text:span text:style-name="T100">– data, kai įmonės vadovas pasirašo parengtas finansines ataskaitas.</text:span></text:p>
      <text:p text:style-name="P101"><text:span text:style-name="T102">4.5</text:span><text:span text:style-name="T103">.</text:span><text:span text:style-name="T104"><text:tab/></text:span><text:span text:style-name="T105">Įmonė</text:span><text:span text:style-name="T106"><text:s/>– gaminantis prekes ir (arba) teikiantis paslaugas organizacinis juridinis vienetas, užsiimantis viena ar daugiau ekonominės veiklos rūšių vienoje ar keliose vietose ir turintis sprendimų priėmimo teisę.</text:span></text:p>
      <text:p text:style-name="P107"><text:span text:style-name="T108">4.6</text:span><text:span text:style-name="T109">.</text:span><text:span text:style-name="T110"><text:tab/></text:span><text:span text:style-name="T111">Įmonės balansas</text:span><text:span text:style-name="T112"><text:s/>(toliau – balansas) – finansinė ataskaita, kurioje nurodomas visas įmonės turtas, nuosavas kapitalas ir įsipareigojimai paskutinę ataskaitinio laikotarpio dieną.</text:span></text:p>
      <text:p text:style-name="P113"><text:span text:style-name="T114">4.7</text:span><text:span text:style-name="T115">.</text:span><text:span text:style-name="T116"><text:tab/></text:span><text:span text:style-name="T117">Įmonės finansinė atskaitomybė</text:span><text:span text:style-name="T118"><text:s/>– įmonės finansinės būklės, veiklos rezultatų, pinigų srautų duomenų ir jų aiškinimo rengimas nustatyta forma.</text:span></text:p>
      <text:p text:style-name="P119"><text:span text:style-name="T120">4.8</text:span><text:span text:style-name="T121">.</text:span><text:span text:style-name="T122"><text:tab/></text:span><text:span text:style-name="T123">Įmonės finansinių ataskaitų aiškinamasis raštas<text:s/></text:span><text:span text:style-name="T124">(toliau – aiškinamasis raštas)</text:span><text:span text:style-name="T125"><text:s/>–<text:s/></text:span><text:span text:style-name="T126">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27"><text:span text:style-name="T128">4.9</text:span><text:span text:style-name="T129">.</text:span><text:span text:style-name="T130"><text:tab/></text:span><text:span text:style-name="T131">Įmonės nuosavo kapitalo pokyčių ataskaita</text:span><text:span text:style-name="T132"><text:s/>(toliau – nuosavo kapitalo pokyčių ataskaita) – finansinė ataskaita, kurioje pateikiami duomenys apie įmonės nuosavo kapitalo pasikeitimą per ataskaitinį laikotarpį.</text:span></text:p>
      <text:p text:style-name="P133"><text:span text:style-name="T134">4.10</text:span><text:span text:style-name="T135">.</text:span><text:span text:style-name="T136"><text:tab/></text:span><text:span text:style-name="T137">Įmonės pelno (nuostolių) ataskaita</text:span><text:span text:style-name="T138"><text:s/>(toliau – pelno (nuostolių) ataskaita) – finansinė ataskaita, kurioje nurodomos visos įmonės ataskaitinio laikotarpio pajamos, sąnaudos ir veiklos rezultatai – pelnas arba nuostoliai.</text:span></text:p>
      <text:p text:style-name="P139"><text:span text:style-name="T140">4.11</text:span><text:span text:style-name="T141">.</text:span><text:span text:style-name="T142"><text:tab/></text:span><text:span text:style-name="T143">Įmonės pinigų srautų ataskaita</text:span><text:span text:style-name="T144"><text:s/>(toliau – pinigų srautų ataskaita) – finansinė ataskaita, kurioje nurodomos įmonės ataskaitinio laikotarpio pinigų ir pinigų ekvivalentų įplaukos ir išmokos.</text:span></text:p>
      <text:p text:style-name="P145"><text:span text:style-name="T146">5</text:span><text:span text:style-name="T147">.</text:span><text:span text:style-name="T148"><text:tab/>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149"/>
      <text:p text:style-name="P150"><text:span text:style-name="T151">III</text:span><text:span text:style-name="T152">.</text:span><text:span text:style-name="T153"><text:tab/></text:span><text:span text:style-name="T154">FINANSINIŲ ATASKAITŲ TIKSLAS</text:span></text:p>
      <text:p text:style-name="P155"/>
      <text:p text:style-name="P156"><text:span text:style-name="T157">6</text:span><text:span text:style-name="T158">.</text:span><text:span text:style-name="T159"><text:tab/>Finansinių ataskaitų tikslas – patenkinti finansinių ataskaitų informacijos vartotojų poreikius gauti tikrą ir teisingą informaciją apie įmonės finansinę būklę, veiklos rezultatus ir pinigų srautus, jei įmonė sudaro pinigų srautų ataskaitą.</text:span></text:p>
      <text:p text:style-name="P160"><text:span text:style-name="T161">7</text:span><text:span text:style-name="T162">.</text:span><text:span text:style-name="T163"><text:tab/>Finansinėse ataskaitose pateikiama informacija apie:</text:span></text:p>
      <text:p text:style-name="P164"><text:span text:style-name="T165">7.1</text:span><text:span text:style-name="T166">.</text:span><text:span text:style-name="T167"><text:tab/>turtą;</text:span></text:p>
      <text:p text:style-name="P168"><text:span text:style-name="T169">7.2</text:span><text:span text:style-name="T170">.</text:span><text:span text:style-name="T171"><text:tab/>nuosavą kapitalą;</text:span></text:p>
      <text:p text:style-name="P172"><text:span text:style-name="T173">7.3</text:span><text:span text:style-name="T174">.</text:span><text:span text:style-name="T175"><text:tab/>įsipareigojimus;</text:span></text:p>
      <text:p text:style-name="P176"><text:span text:style-name="T177">7.4</text:span><text:span text:style-name="T178">.</text:span><text:span text:style-name="T179"><text:tab/>pajamas ir sąnaudas;</text:span></text:p>
      <text:p text:style-name="P180"><text:span text:style-name="T181">7.5</text:span><text:span text:style-name="T182">.</text:span><text:span text:style-name="T183"><text:tab/>pinigų srautus.</text:span></text:p>
      <text:p text:style-name="P184"/>
      <text:p text:style-name="P185"><text:span text:style-name="T186">IV</text:span><text:span text:style-name="T187">.</text:span><text:span text:style-name="T188"><text:tab/></text:span><text:span text:style-name="T189">FINANSINIŲ ATASKAITŲ RINKINIAI</text:span></text:p>
      <text:p text:style-name="P190"/>
      <text:p text:style-name="P191"><text:span text:style-name="T192">8</text:span><text:span text:style-name="T193">.</text:span><text:span text:style-name="T194"><text:tab/>Labai mažos įmonės gali sudaryti tokį finansinių ataskaitų rinkinį:</text:span></text:p>
      <text:p text:style-name="P195"><text:span text:style-name="T196">8.1</text:span><text:span text:style-name="T197">.</text:span><text:span text:style-name="T198"><text:tab/>trumpas balansas;</text:span></text:p>
      <text:p text:style-name="P199"><text:span text:style-name="T200">8.2</text:span><text:span text:style-name="T201">.</text:span><text:span text:style-name="T202"><text:tab/>trumpa pelno (nuostolių) ataskaita.</text:span></text:p>
      <text:p text:style-name="P203"><text:span text:style-name="T204">9</text:span><text:span text:style-name="T205">.</text:span><text:span text:style-name="T206"><text:tab/>Mažų įmonių finansinių ataskaitų rinkinį sudaro:</text:span></text:p>
      <text:p text:style-name="P207"><text:span text:style-name="T208">9.1</text:span><text:span text:style-name="T209">.</text:span><text:span text:style-name="T210"><text:tab/>Balansas arba sutrumpintas balansas;</text:span></text:p>
      <text:p text:style-name="P211"><text:span text:style-name="T212">9.2</text:span><text:span text:style-name="T213">.</text:span><text:span text:style-name="T214"><text:tab/>pelno (nuostolių) ataskaita;</text:span></text:p>
      <text:p text:style-name="P215"><text:span text:style-name="T216">9.3</text:span><text:span text:style-name="T217">.</text:span><text:span text:style-name="T218"><text:tab/>aiškinamasis raštas.</text:span></text:p>
      <text:p text:style-name="P219"><text:span text:style-name="T220">10</text:span><text:span text:style-name="T221">.</text:span><text:span text:style-name="T222"><text:tab/>Vidutinių ir didelių įmonių finansinių ataskaitų rinkinį sudaro:</text:span></text:p>
      <text:p text:style-name="P223"><text:span text:style-name="T224">10.1</text:span><text:span text:style-name="T225">.</text:span><text:span text:style-name="T226"><text:tab/>balansas;</text:span></text:p>
      <text:p text:style-name="P227"><text:span text:style-name="T228">10.2</text:span><text:span text:style-name="T229">.</text:span><text:span text:style-name="T230"><text:tab/>pelno (nuostolių) ataskaita;</text:span></text:p>
      <text:p text:style-name="P231"><text:span text:style-name="T232">10.3</text:span><text:span text:style-name="T233">.</text:span><text:span text:style-name="T234"><text:tab/>pinigų srautų ataskaita;</text:span></text:p>
      <text:p text:style-name="P235"><text:span text:style-name="T236">10.4</text:span><text:span text:style-name="T237">.</text:span><text:span text:style-name="T238"><text:tab/>nuosavo kapitalo pokyčių ataskaita;</text:span></text:p>
      <text:p text:style-name="P239"><text:span text:style-name="T240">10.5</text:span><text:span text:style-name="T241">.</text:span><text:span text:style-name="T242"><text:tab/>aiškinamasis raštas.</text:span></text:p>
      <text:p text:style-name="P243"><text:span text:style-name="T244">11</text:span><text:span text:style-name="T245">.</text:span><text:span text:style-name="T246"><text:tab/>Labai mažos įmonės, kurios pasirinko rengti 8 punkte nurodytą finansinių ataskaitų rinkinį, atlikdamos paskesnį investicinio, biologinio ir finansinio turto, finansinių įsipareigojimų ir išvestinių finansinių priemonių vertinimą netaiko tikrosios vertės būdo.</text:span></text:p>
      <text:p text:style-name="P247"><text:span text:style-name="T248">12</text:span><text:span text:style-name="T249">.</text:span><text:span text:style-name="T250"><text:tab/>Labai mažos įmonės, kurios nepasirenka 8 punkte nurodyto finansinių ataskaitų rinkinio, taiko tokius pačius finansinių ataskaitų sudarymo ir apskaitos tvarkymo reikalavimus, kaip ir mažos įmonės.<text:s/></text:span></text:p>
      <text:p text:style-name="P251"><text:span text:style-name="T252">13</text:span><text:span text:style-name="T253">.</text:span><text:span text:style-name="T254"><text:tab/>Mažos įmonės savo nuožiūra taip pat gali pasirinkti sudaryti standarto 10 punkte nurodytas pinigų srautų ir nuosavo kapitalo pokyčių ataskaitas.<text:s/></text:span></text:p>
      <text:p text:style-name="P255"><text:span text:style-name="T256">14</text:span><text:span text:style-name="T257">.</text:span><text:span text:style-name="T258"><text:tab/>Įgyvendinant įstatymų nuostatas, verslo apskaitos standartuose gali būti nustatomos ir kitokios finansinių ataskaitų rinkinį sudarančios ataskaitos, pavyzdžiui, investicinių fondų grynųjų aktyvų ir investicinių fondų grynųjų aktyvų pokyčių.</text:span></text:p>
      <text:p text:style-name="P259"/>
      <text:p text:style-name="P260"><text:span text:style-name="T261">V</text:span><text:span text:style-name="T262">.</text:span><text:span text:style-name="T263"><text:tab/></text:span><text:span text:style-name="T264">FINANSINIŲ ATASKAITŲ ELEMENTAI</text:span></text:p>
      <text:p text:style-name="P265"/>
      <text:p text:style-name="P266"><text:span text:style-name="T267">15</text:span><text:span text:style-name="T268">.</text:span><text:span text:style-name="T269"><text:tab/>Įmonių vykdomos ūkinės operacijos ir ūkiniai įvykiai pagal jų ekonominę prasmę grupuojami į stambias grupes, kurios vadinamos finansinių ataskaitų elementais. Finansinių ataskaitų elementai naudojami įmonės finansinei būklei ir veiklos rezultatams įvertinti:</text:span></text:p>
      <text:p text:style-name="P270"><text:span text:style-name="T271">15.1</text:span><text:span text:style-name="T272">.</text:span><text:span text:style-name="T273"><text:tab/>Balanse pateikiami elementai – turtas, įsipareigojimai ir nuosavas kapitalas – apibūdina įmonės finansinę būklę.</text:span></text:p>
      <text:p text:style-name="P274"><text:span text:style-name="T275">15.2</text:span><text:span text:style-name="T276">.</text:span><text:span text:style-name="T277"><text:tab/>Pelno (nuostolių) ataskaitoje pateikiami elementai – pajamos ir sąnaudos – apibūdina veiklos rezultatus.</text:span></text:p>
      <text:p text:style-name="P278"><text:span text:style-name="T279">16</text:span><text:span text:style-name="T280">.</text:span><text:span text:style-name="T281"><text:tab/>Turtas – materialiosios, nematerialiosios ir finansinės vertybės, kurias įmonė valdo, naudoja ir (arba) kuriomis disponuoja, ir kurias naudodama tikisi gauti ekonominės naudos:</text:span></text:p>
      <text:p text:style-name="P282"><text:span text:style-name="T283">16.1</text:span><text:span text:style-name="T284">.</text:span><text:span text:style-name="T285"><text:tab/>Turtas, naudojamas paslaugoms teikti arba prekėms, kurias pardavus tikimasi gauti daugiau pinigų negu buvo išleista, gaminti. Turtas gali teikti ekonominės naudos ne tik jį parduodant, keičiant į kitą turtą, bet ir kai jis yra perleidžiamas vykdant įsipareigojimus.</text:span></text:p>
      <text:p text:style-name="P286"><text:span text:style-name="T287">16.2</text:span><text:span text:style-name="T288">.</text:span><text:span text:style-name="T289"><text:tab/>Turtas gali neturėti fizinės formos (pavyzdžiui, patentai ir autorių teisės taip pat yra turtas, jei jis yra įmonės nuosavybė ir iš jo tikimasi gauti ekonominės naudos). Ekonominės naudos gavimas ne visada siejamas su nuosavybės teise. Įmonė gali turėti ekonominės naudos ir iš turto, kuris nėra jos nuosavybė, tačiau ji gauna to turto teikiamą naudą.</text:span></text:p>
      <text:p text:style-name="P290"><text:span text:style-name="T291">16.3</text:span><text:span text:style-name="T292">.</text:span><text:span text:style-name="T293"><text:tab/>Turtas apskaitoje paprastai pripažįstamas, kai patiriamos išlaidos jam įsigyti. Tačiau būna atvejų, kai turtas pripažįstamas nepatyrus išlaidų (pavyzdžiui, nemokamai gautas turtas ir pan.). Turto apskaitos reikalavimus nustato 13-asis verslo apskaitos standartas „Nematerialusis turtas“, 12-asis verslo apskaitos standartas „Ilgalaikis materialusis turtas“, 18-asis verslo apskaitos standartas „Finansinis turtas ir finansiniai įsipareigojimai“, 9-asis verslo apskaitos standartas „Atsargos“ ir kiti verslo apskaitos standartai.</text:span></text:p>
      <text:p text:style-name="P294"><text:span text:style-name="T295">17</text:span><text:span text:style-name="T296">.</text:span><text:span text:style-name="T297"><text:tab/>Įsipareigojimai – dėl ūkinių įvykių ar atliktų ūkinių operacijų atsirandanti prievolė, kurią privaloma ar ateityje bus privaloma atlikti atsiskaitant turtu ir kurios dydį galima objektyviai nustatyti:<text:s/></text:span></text:p>
      <text:p text:style-name="P298"><text:span text:style-name="T299">17.1</text:span><text:span text:style-name="T300">.</text:span><text:span text:style-name="T301"><text:tab/>Paprastai įsipareigojimai įforminami sutartimi (pavyzdžiui, darbo sutartyse numatyti atlyginimai darbuotojams, tiekimo ar paslaugų sutartyse numatytos sumos už gautas prekes ir paslaugas).</text:span></text:p>
      <text:p text:style-name="P302"><text:span text:style-name="T303">17.2</text:span><text:span text:style-name="T304">.</text:span><text:span text:style-name="T305"><text:tab/>Įsipareigojimai gali būti esamieji ir būsimieji. Įmonė savo apskaitoje paprastai esamuosius įsipareigojimus registruoja, kai privalo sumokėti už jau gautą turtą ar kai dėl sudaryto neatšaukiamo susitarimo sąlygų, pavyzdžiui, numatytos didelės baudos, neturi jokių galimybių išvengti prievolės atsiskaityti pinigais ar kitu turtu. Sprendimai pirkti turtą ateityje yra būsimieji įsipareigojimai, kurie balanse nerodomi. Esamieji įsipareigojimai gali būti vykdomi sumokant pinigus, perleidžiant turtą, suteikiant paslaugas, vykdant dotacijos teikėjo nustatytas sąlygas, pakeičiant kitais įsipareigojimais, įsipareigojimų suma didinant nuosavą kapitalą. Kai kuriais atvejais įsipareigojimai gali pasibaigti, nors nėra įvykdyti (pavyzdžiui, kai jų neįmanoma įvykdyti, kai šalys susitaria, kai skolininkas yra likviduojamas).</text:span></text:p>
      <text:p text:style-name="P306"><text:span text:style-name="T307">17.3</text:span><text:span text:style-name="T308">.</text:span><text:span text:style-name="T309"><text:tab/>Kai kurie esamieji įsipareigojimai gali būti nustatomi naudojantis tam tikrais įvertinimo būdais. Tokie įsipareigojimai vadinami atidėjiniais (pavyzdžiui, atidėjiniai garantiniam remontui, atidėjiniai pensijoms ir pan.).</text:span></text:p>
      <text:p text:style-name="P310"><text:span text:style-name="T311">18</text:span><text:span text:style-name="T312">.</text:span><text:span text:style-name="T313"><text:tab/>Nuosavas kapitalas – įmonės turto vertės dalis, likusi iš visos turto vertės atėmus visų įsipareigojimų vertę. Nuosavo kapitalo apskaitos reikalavimus nustato 8-asis verslo apskaitos standartas „Nuosavas kapitalas“.<text:s/></text:span></text:p>
      <text:p text:style-name="P314"><text:span text:style-name="T315">19</text:span><text:span text:style-name="T316">.</text:span><text:span text:style-name="T317"><text:tab/>Svarbiausias įmonės veiklos rezultatų įvertinimo rodiklis yra pelnas. Jis dažniausiai yra kitų veiklos rodiklių apskaičiavimo pagrindas. Pagrindiniai pelno apskaičiavimo elementai yra pajamos ir sąnaudos:<text:s/></text:span></text:p>
      <text:p text:style-name="P318"><text:span text:style-name="T319">19.1</text:span><text:span text:style-name="T320">.</text:span><text:span text:style-name="T321"><text:tab/>Pajamos – ekonominės naudos padidėjimas dėl turto naudojimo, pardavimo, perleidimo, vertės padidėjimo ar įsipareigojimų sumažėjimo per ataskaitinį laikotarpį, kai dėl to padidėja nuosavas kapitalas, išskyrus papildomus savininkų įnašus.</text:span></text:p>
      <text:p text:style-name="P322"><text:span text:style-name="T323">19.2</text:span><text:span text:style-name="T324">.</text:span><text:span text:style-name="T325"><text:tab/>Sąnaudos – ekonominės naudos sumažėjimas dėl turto sunaudojimo, pardavimo, netekimo, vertės sumažėjimo ir prisiimtų įsipareigojimų per ataskaitinį laikotarpį, kai dėl to sumažėja nuosavas kapitalas, išskyrus tiesioginį jo mažinimą.<text:s/></text:span></text:p>
      <text:p text:style-name="P326"><text:span text:style-name="T327">19.3</text:span><text:span text:style-name="T328">.</text:span><text:span text:style-name="T329"><text:tab/>Pajamos ir sąnaudos pelno (nuostolių) ataskaitoje parodomos įvairiai. Tai priklauso nuo įmonės veiklos pobūdžio. Ką priskirti pagrindinei veiklai, sprendžia pati įmonė.<text:s/></text:span></text:p>
      <text:p text:style-name="P330"><text:span text:style-name="T331">20</text:span><text:span text:style-name="T332">.</text:span><text:span text:style-name="T333"><text:tab/>Įmonės pajamos paprastai skirstomos į pardavimo, kitos veiklos, finansinės veiklos, investicinės veiklos pajamas:</text:span></text:p>
      <text:p text:style-name="P334"><text:span text:style-name="T335">20.1</text:span><text:span text:style-name="T336">.</text:span><text:span text:style-name="T337"><text:tab/>Pardavimo ir kitų pajamų pripažinimo ir apskaitos tvarką nustato 10-asis verslo apskaitos standartas „Pajamos“.</text:span><text:span text:style-name="T338"><text:s/></text:span><text:span text:style-name="T339">Kai kurių specialiųjų sričių įmonių verslo apskaitos standartai gali nustatyti ir kitokius pardavimo, ir kitų pajamų pripažinimo, apskaitos ir atskleidimo aiškinamajame rašte reikalavimus.</text:span></text:p>
      <text:p text:style-name="P340"><text:span text:style-name="T341">20.2</text:span><text:span text:style-name="T342">.</text:span><text:span text:style-name="T343"><text:tab/>Pelno (nuostolių) ataskaitos pajamų grupavimą nustato 3-iasis verslo apskaitos standartas „Pelno (nuostolių) ataskaita“. Pajamos pripažįstamos vadovaujantis kaupimo principu, t. y. apskaitoje jos registruojamos, kai uždirbamos, neatsižvelgiant į pinigų gavimą.</text:span></text:p>
      <text:p text:style-name="P344"><text:span text:style-name="T345">21</text:span><text:span text:style-name="T346">.</text:span><text:span text:style-name="T347"><text:tab/>Įmonės sąnaudoms priskiriama pardavimo savikaina, pardavimo, bendrosios ir administracinės, kitos veiklos, finansinės veiklos, investicinės veiklos ir pelno mokesčio sąnaudos:</text:span></text:p>
      <text:p text:style-name="P348"><text:span text:style-name="T349">21.1</text:span><text:span text:style-name="T350">.</text:span><text:span text:style-name="T351"><text:tab/>Ataskaitinio laikotarpio sąnaudų pripažinimo ir apskaitos tvarką nustato 11-asis verslo apskaitos standartas „Sąnaudos“. Kai kurių specialiųjų sričių įmonių verslo apskaitos standartai gali nustatyti ir kitokius ataskaitinio laikotarpio sąnaudų pripažinimo, apskaitos ir atskleidimo aiškinamajame rašte reikalavimus.</text:span></text:p>
      <text:p text:style-name="P352"><text:span text:style-name="T353">21.2</text:span><text:span text:style-name="T354">.</text:span><text:span text:style-name="T355"><text:tab/>Pelno (nuostolių) ataskaitos sąnaudų grupavimą nustato 3-iasis verslo apskaitos standartas „Pelno (nuostolių) ataskaita“. Sąnaudos apskaitoje pripažįstamos vadovaujantis kaupimo<text:s/></text:span><text:soft-page-break/><text:span text:style-name="T356">ir palyginimo principais tą ataskaitinį laikotarpį, kai patiriamos, neatsižvelgiant, kada buvo išleisti pinigai.</text:span></text:p>
      <text:p text:style-name="P357"/>
      <text:p text:style-name="P358"><text:span text:style-name="T359">VI</text:span><text:span text:style-name="T360">.</text:span><text:span text:style-name="T361"><text:tab/></text:span><text:span text:style-name="T362">FINANSINIŲ ATASKAITŲ ELEMENTŲ VERTINIMAS</text:span></text:p>
      <text:p text:style-name="P363"/>
      <text:p text:style-name="P364"><text:span text:style-name="T365">22</text:span><text:span text:style-name="T366">.</text:span><text:span text:style-name="T367"><text:tab/>Vertinimas – vertės, kuria finansinių ataskaitų elementai pateikiami finansinėse ataskaitose, nustatymo procesas. Finansinių ataskaitų elementai gali būti vertinami tokiais vertinimo būdais:</text:span></text:p>
      <text:p text:style-name="P368"><text:span text:style-name="T369">22.1</text:span><text:span text:style-name="T370">.</text:span><text:span text:style-name="T371"><text:tab/>Įsigijimo savikaina, kai turtas įvertinamas įsigyjant sumokėta ar mokėtina pinigų ar pinigų ekvivalentų suma ar kito mainais atiduoto ar sunaudoto turto verte, o įsipareigojimai – mokėtina, gauta arba gautina pinigų ar pinigų ekvivalentų suma, kurią numatoma sumokėti ar gauti esant įprastoms rinkos sąlygoms.</text:span></text:p>
      <text:p text:style-name="P372"><text:span text:style-name="T373">22.2</text:span><text:span text:style-name="T374">.</text:span><text:span text:style-name="T375"><text:tab/>Tikrąja verte, kai turtas ar įsipareigojimas įvertinami suma, už kurią vertės nustatymo dieną sandorio šalys gali viena kitai įprastomis rinkos sąlygomis parduoti turtą ar paslaugas arba perleisti įsipareigojimą. Turto ir įsipareigojimų tikrosios vertės nustatymo tvarką nustato 32-asis verslo apskaitos standartas „Tikrosios vertės nustatymas“.<text:s/></text:span></text:p>
      <text:p text:style-name="P376"><text:span text:style-name="T377">22.3</text:span><text:span text:style-name="T378">.</text:span><text:span text:style-name="T379"><text:tab/>Grynąja galimo realizavimo verte, kai turtas įvertinamas pardavimo kaina esant įprastoms rinkos sąlygoms, atėmus įvertintas produkcijos gamybos užbaigimo ir pardavimo išlaidas.</text:span></text:p>
      <text:p text:style-name="P380"><text:span text:style-name="T381">22.4</text:span><text:span text:style-name="T382">.</text:span><text:span text:style-name="T383"><text:tab/>Tikrąja turto verte atėmus pardavimo išlaidas, kai turtas įvertinamas suma, už kurią sandorio šalys gali parduoti turtą arba įplaukas kuriantį turto vienetą ir iš kurios atimamos galimos pardavimo išlaidos.</text:span></text:p>
      <text:p text:style-name="P384"><text:span text:style-name="T385">22.5</text:span><text:span text:style-name="T386">.</text:span><text:span text:style-name="T387"><text:tab/>Dabartine verte, kai turtas įvertinamas dabartine diskontuota būsimojo laikotarpio pinigų įplaukų suma, kurią, kaip tikimasi, turtas turėtų uždirbti ateityje esant įprastoms rinkos sąlygoms. Įsipareigojimai įvertinami diskontuota būsimojo laikotarpio pinigų išmokų suma, kurios prireiks įsipareigojimams įvykdyti esant įprastoms rinkos sąlygoms.</text:span></text:p>
      <text:p text:style-name="P388"><text:span text:style-name="T389">22.6</text:span><text:span text:style-name="T390">.</text:span><text:span text:style-name="T391"><text:tab/>Naudojimo verte, kai turtas įvertinamas dabartine grynųjų būsimųjų pinigų srautų, kuriuos tikimasi gauti naudojant turtą ir jį perleidžiant pasibaigus jo naudingo tarnavimo laikui, verte.</text:span></text:p>
      <text:p text:style-name="P392"><text:span text:style-name="T393">22.7</text:span><text:span text:style-name="T394">.</text:span><text:span text:style-name="T395"><text:tab/>Amortizuota savikaina, kai finansinis turtas įvertinamas įsigijimo savikaina, atėmus atgautą sumos dalį ir to turto nuvertėjimo sumą ir pripažinus įsigijimo savikainos ir išpirkimo sumos skirtumo sukauptą amortizaciją, o finansinis įsipareigojimas – įsigijimo savikaina, atėmus grąžintą sumos dalį ir pripažinus įsigijimo savikainos ir išpirkimo sumos skirtumo sukauptą amortizaciją.</text:span></text:p>
      <text:p text:style-name="P396"><text:span text:style-name="T397">23</text:span><text:span text:style-name="T398">.</text:span><text:span text:style-name="T399"><text:tab/>Turtas, įsipareigojimai, pajamos ir sąnaudos, kurie bus parodomi įmonės finansinėse ataskaitose, pirminio pripažinimo metu vertinami įsigijimo (pasigaminimo) savikaina, o vėliau jie vertinami įsigijimo savikainos ar verslo apskaitos standartų nustatytais kitais vertinimo būdais. Finansinių ataskaitų straipsniuose teikiamą turtą, įsipareigojimus, pajamas ir sąnaudas įmonės privalo vertinti verslo apskaitos standartų nustatytais vertinimo būdais, o jeigu tokių vertinimo būdų nenustatyta, įmonės juos gali pasirinkti pačios. Finansinių ataskaitų turto ir įsipareigojimų straipsnių atskirose sudedamosiose dalyse nurodytą turtą ir įsipareigojimus įmonės turi vertinti atskirai.</text:span></text:p>
      <text:p text:style-name="P400"/>
      <text:p text:style-name="P401"><text:span text:style-name="T402">VII</text:span><text:span text:style-name="T403">.</text:span><text:span text:style-name="T404"><text:tab/></text:span><text:span text:style-name="T405">PAGRINDINIAI FINANSINIŲ ATASKAITŲ REIKALAVIMAI<text:s/></text:span></text:p>
      <text:p text:style-name="P406"/>
      <text:p text:style-name="P407"><text:span text:style-name="T408">24</text:span><text:span text:style-name="T409">.</text:span><text:span text:style-name="T410"><text:tab/>Finansinėse ataskaitose pateikiama informacija tarpusavyje turi būti susijusi.</text:span></text:p>
      <text:p text:style-name="P411"><text:span text:style-name="T412">25</text:span><text:span text:style-name="T413">.</text:span><text:span text:style-name="T414"><text:tab/>Finansinės ataskaitos turi suteikti tikrą ir teisingą informaciją apie įmonės finansinę būklę, veiklos rezultatus ir pinigų srautus, jei įmonė sudaro pinigų srautų ataskaitą.<text:s/></text:span></text:p>
      <text:p text:style-name="P415"><text:span text:style-name="T416">26</text:span><text:span text:style-name="T417">.</text:span><text:span text:style-name="T418"><text:tab/>Duomenys finansinėse ataskaitose turi būti pateikiami aiškiai ir suprantamai, kad informacijos vartotojai galėtų priimti tinkamus sprendimus.</text:span></text:p>
      <text:p text:style-name="P419"><text:span text:style-name="T420">27</text:span><text:span text:style-name="T421">.</text:span><text:span text:style-name="T422"><text:tab/>Finansinėse ataskaitose pateikiama informacija turi būti neutrali ir patikima. Draudžiama iškraipyti turto, pajamų, sąnaudų ar kitokius duomenis.</text:span></text:p>
      <text:p text:style-name="P423"><text:span text:style-name="T424">28</text:span><text:span text:style-name="T425">.</text:span><text:span text:style-name="T426"><text:tab/>Jei dėl apskaitos politikos pakeitimo ataskaitinio laikotarpio finansinių ataskaitų rodiklių neįmanoma palyginti su praėjusių ataskaitinių laikotarpių rodikliais, informacija turi būti pateikiama 7-ojo verslo apskaitos standarto „Apskaitos politikos, apskaitinių įvertinimų keitimas ir klaidų taisymas“ nustatyta tvarka.</text:span></text:p>
      <text:p text:style-name="P427"><text:span text:style-name="T428">29</text:span><text:span text:style-name="T429">.</text:span><text:span text:style-name="T430"><text:tab/>Nesilaikyti verslo apskaitos standartų reikalavimų leidžiama tik tuo atveju, jeigu tai būtina norint pateikti tikrą ir teisingą informaciją apie įmonės finansinę būklę, veiklos rezultatus ir pinigų srautus, jei įmonė sudaro pinigų srautų ataskaitą.</text:span></text:p>
      <text:p text:style-name="P431"><text:span text:style-name="T432">30</text:span><text:span text:style-name="T433">.</text:span><text:span text:style-name="T434"><text:tab/> Verslo apskaitos standartuose nustatytos finansinių ataskaitų formos ir jose pateikti straipsniai yra privalomi, kai<text:s/></text:span><text:span text:style-name="T435">teisės aktų nustatytais atvejais ir tvarka<text:s/></text:span><text:span text:style-name="T436">finansinės ataskaitos<text:s/></text:span><text:span text:style-name="T437">skelbiamos viešai Juridinių asmenų registre</text:span><text:span text:style-name="T438">. Įmonės savo nuožiūra negali keisti nustatytų finansinių ataskaitų formų, įrašyti kitokius straipsnių pavadinimus, įterpti naujus ar išbraukti esamus straipsnius, juos pergrupuoti net ir tuo atveju, kai juose nurodytos sumos lygios nuliui. Finansinių ataskaitų formose privalomų straipsnių sumas galima<text:s/></text:span><text:span text:style-name="T439">išskaidyti į smulkesnes sudėtines dalis ir<text:s/></text:span><text:span text:style-name="T440">parodyti atskirose eilutėse ir stulpeliuose tik tuo atveju, jei yra šios dvi sąlygos:</text:span></text:p>
      <text:p text:style-name="P441"><text:span text:style-name="T442">30.1</text:span><text:span text:style-name="T443">.</text:span><text:span text:style-name="T444"><text:tab/>to reikia dėl įmonės veiklos specifikos;</text:span></text:p>
      <text:p text:style-name="P445"><text:span text:style-name="T446">30.2</text:span><text:span text:style-name="T447">.</text:span><text:span text:style-name="T448"><text:tab/>būtina norint pateikti tikrą ir teisingą informaciją apie įmonės finansinę būklę, veiklos rezultatus ir pinigų srautus, jei įmonė sudaro pinigų srautų ataskaitą.<text:s/></text:span></text:p>
      <text:p text:style-name="P449"><text:span text:style-name="T450">31</text:span><text:span text:style-name="T451">.</text:span><text:span text:style-name="T452"><text:tab/>Finansinių ataskaitų duomenys turi būti pateikiami laikantis pasirinktos apskaitos politikos ir bendrųjų apskaitos principų.</text:span></text:p>
      <text:p text:style-name="P453"/>
      <text:p text:style-name="P454"><text:span text:style-name="T455">VIII</text:span><text:span text:style-name="T456">.</text:span><text:span text:style-name="T457"><text:tab/></text:span><text:span text:style-name="T458">APSKAITOS POLITIKA</text:span></text:p>
      <text:p text:style-name="P459"/>
      <text:p text:style-name="P460"><text:span text:style-name="T461">32</text:span><text:span text:style-name="T462">.</text:span><text:span text:style-name="T463"><text:tab/>Įmonė turi pasirinkti ir taikyti tokią apskaitos politiką, kad finansinės ataskaitos teisingai parodytų įmonės finansinę būklę, veiklos rezultatus ir pinigų srautus, jei įmonė sudaro pinigų srautų ataskaitą.</text:span></text:p>
      <text:p text:style-name="P464"><text:span text:style-name="T465">33</text:span><text:span text:style-name="T466">.</text:span><text:span text:style-name="T467"><text:tab/>Jei kurios nors ūkinės operacijos ar ūkinio įvykio registravimo ir pateikimo tvarka verslo apskaitos standartuose nenustatyta, įmonė turi vadovautis apskaitos politika, kuri užtikrintų, kad finansinėse ataskaitose pateikta informacija:</text:span></text:p>
      <text:p text:style-name="P468"><text:span text:style-name="T469">33.1</text:span><text:span text:style-name="T470">.</text:span><text:span text:style-name="T471"><text:tab/>būtų naudinga jos vartotojams;</text:span></text:p>
      <text:p text:style-name="P472"><text:span text:style-name="T473">33.2</text:span><text:span text:style-name="T474">.</text:span><text:span text:style-name="T475"><text:tab/>teisingai parodytų įmonės finansinę būklę, veiklos rezultatus ir pinigų srautus, jei įmonė sudaro pinigų srautų ataskaitą;</text:span></text:p>
      <text:p text:style-name="P476"><text:span text:style-name="T477">33.3</text:span><text:span text:style-name="T478">.</text:span><text:span text:style-name="T479"><text:tab/>atskleistų tų ūkinių operacijų ir ūkinių įvykių turinį ir ekonominę prasmę, ne tik formalius pateikimo reikalavimus;</text:span></text:p>
      <text:p text:style-name="P480"><text:span text:style-name="T481">33.4</text:span><text:span text:style-name="T482">.</text:span><text:span text:style-name="T483"><text:tab/>būtų neutrali;</text:span></text:p>
      <text:p text:style-name="P484"><text:span text:style-name="T485">33.5</text:span><text:span text:style-name="T486">.</text:span><text:span text:style-name="T487"><text:tab/>būtų parengta vadovaujantis bendraisiais apskaitos principais;</text:span></text:p>
      <text:p text:style-name="P488"><text:span text:style-name="T489">33.6</text:span><text:span text:style-name="T490">.</text:span><text:span text:style-name="T491"><text:tab/>būtų visais reikšmingais atžvilgiais išsami.</text:span></text:p>
      <text:p text:style-name="P492"><text:span text:style-name="T493">34</text:span><text:span text:style-name="T494">.</text:span><text:span text:style-name="T495"><text:tab/>Jei kiti verslo apskaitos standartai nereglamentuoja kokių nors ūkinių įvykių ar ūkinių operacijų apskaitos, tokios operacijos registruojamos:</text:span></text:p>
      <text:p text:style-name="P496"><text:span text:style-name="T497">34.1</text:span><text:span text:style-name="T498">.</text:span><text:span text:style-name="T499"><text:tab/>Kaip analogiškos kituose standartuose pateiktos ūkinės operacijos.</text:span></text:p>
      <text:p text:style-name="P500"><text:span text:style-name="T501">34.2</text:span><text:span text:style-name="T502">.</text:span><text:span text:style-name="T503"><text:tab/>Jei kitų standartų nuostatos negali būti taikomos ir nėra analogiškų operacijų pavyzdžių, pagal šiame standarte pateiktus bendruosius apskaitos principus ir kitas šio standarto nuostatas.</text:span></text:p>
      <text:p text:style-name="P504"><text:span text:style-name="T505">34.3</text:span><text:span text:style-name="T506">.</text:span><text:span text:style-name="T507"><text:tab/>Pagal tarptautiniuose finansinės atskaitomybės standartuose pateiktus tokių ūkinių operacijų apskaitos principus.</text:span></text:p>
      <text:p text:style-name="P508"><text:span text:style-name="T509">34.4</text:span><text:span text:style-name="T510">.</text:span><text:span text:style-name="T511"><text:tab/>Pagal taikomą apskaitos praktiką, jeigu tai neprieštarauja 32 punkte nurodytoms apskaitos politikos nuostatoms.</text:span></text:p>
      <text:p text:style-name="P512"/>
      <text:p text:style-name="P513"><text:span text:style-name="T514">IX</text:span><text:span text:style-name="T515">.</text:span><text:span text:style-name="T516"><text:tab/></text:span><text:span text:style-name="T517">BENDRIEJI APSKAITOS PRINCIPAI</text:span></text:p>
      <text:p text:style-name="P518"/>
      <text:p text:style-name="P519"><text:span text:style-name="T520">35</text:span><text:span text:style-name="T521">.</text:span><text:span text:style-name="T522"><text:tab/>Tvarkydamos apskaitą ir sudarydamos finansines ataskaitas, įmonės turi vadovautis šiais bendraisiais apskaitos principais:</text:span></text:p>
      <text:p text:style-name="P523"><text:span text:style-name="T524">35.1</text:span><text:span text:style-name="T525">.</text:span><text:span text:style-name="T526"><text:tab/>įmonės;</text:span></text:p>
      <text:p text:style-name="P527"><text:span text:style-name="T528">35.2</text:span><text:span text:style-name="T529">.</text:span><text:span text:style-name="T530"><text:tab/>įmonės veiklos tęstinumo;</text:span></text:p>
      <text:p text:style-name="P531"><text:span text:style-name="T532">35.3</text:span><text:span text:style-name="T533">.</text:span><text:span text:style-name="T534"><text:tab/>periodiškumo;</text:span></text:p>
      <text:p text:style-name="P535"><text:span text:style-name="T536">35.4</text:span><text:span text:style-name="T537">.</text:span><text:span text:style-name="T538"><text:tab/>pastovumo;</text:span></text:p>
      <text:p text:style-name="P539"><text:span text:style-name="T540">35.5</text:span><text:span text:style-name="T541">.</text:span><text:span text:style-name="T542"><text:tab/>piniginio mato;</text:span></text:p>
      <text:p text:style-name="P543"><text:span text:style-name="T544">35.6</text:span><text:span text:style-name="T545">.</text:span><text:span text:style-name="T546"><text:tab/>kaupimo;</text:span></text:p>
      <text:p text:style-name="P547"><text:span text:style-name="T548">35.7</text:span><text:span text:style-name="T549">.</text:span><text:span text:style-name="T550"><text:tab/>palyginimo;</text:span></text:p>
      <text:p text:style-name="P551"><text:span text:style-name="T552">35.8</text:span><text:span text:style-name="T553">.</text:span><text:span text:style-name="T554"><text:tab/>atsargumo;</text:span></text:p>
      <text:p text:style-name="P555"><text:span text:style-name="T556">35.9</text:span><text:span text:style-name="T557">.</text:span><text:span text:style-name="T558"><text:tab/>neutralumo;</text:span></text:p>
      <text:p text:style-name="P559"><text:span text:style-name="T560">35.10</text:span><text:span text:style-name="T561">.</text:span><text:span text:style-name="T562"><text:tab/>turinio viršenybės prieš formą.</text:span></text:p>
      <text:p text:style-name="P563"><text:span text:style-name="T564">36</text:span><text:span text:style-name="T565">.</text:span><text:span text:style-name="T566"><text:tab/>Įmonės principas reiškia, kad kiekviena finansines ataskaitas sudaranti įmonė laikoma atskiru apskaitos vienetu ir kad į finansines ataskaitas turi būti įtraukiama tik tos įmonės turtas, nuosavas kapitalas, įsipareigojimai, pajamos, sąnaudos ir pinigų srautai, jei įmonė sudaro pinigų srautų ataskaitą.</text:span></text:p>
      <text:p text:style-name="P567"><text:span text:style-name="T568">37</text:span><text:span text:style-name="T569">.</text:span><text:span text:style-name="T570"><text:tab/>Įmonės veiklos tęstinumo principas reiškia, kad:</text:span></text:p>
      <text:p text:style-name="P571"><text:span text:style-name="T572">37.1</text:span><text:span text:style-name="T573">.</text:span><text:span text:style-name="T574"><text:tab/>Rengdama finansines ataskaitas, įmonė daro prielaidą, kad veiklos laikotarpis yra neribotas ir artimiausiu metu jos nenumatoma likviduoti, todėl ji turi įvertinti, ar gali tęsti veiklą.</text:span></text:p>
      <text:p text:style-name="P575"><text:span text:style-name="T576">37.2</text:span><text:span text:style-name="T577">.</text:span><text:span text:style-name="T578"><text:tab/>Finansinės ataskaitos turi būti rengiamos vadovaujantis įmonės veiklos tęstinumo principu, nebent įmonės savininkai nuspręstų arba privalėtų likviduoti įmonę ar sustabdyti jos veiklą.</text:span></text:p>
      <text:p text:style-name="P579"><text:span text:style-name="T580">37.3</text:span><text:span text:style-name="T581">.</text:span><text:span text:style-name="T582"><text:tab/>Priimant sprendimą dėl įmonės veiklos tęstinumo principo taikymo, turi būti išanalizuojama visa turima informacija.<text:s/></text:span></text:p>
      <text:p text:style-name="P583"><text:span text:style-name="T584">37.4</text:span><text:span text:style-name="T585">.</text:span><text:span text:style-name="T586"><text:tab/>Jei dėl tam tikrų priežasčių įmonės veiklos tęstinumo principo nesilaikoma, visas įmonės turtas ir įsipareigojimai tampa trumpalaikiai ir turi būti vertinami 28-ojo verslo apskaitos standarto „Įmonių likvidavimas“ nustatyta tvarka.</text:span></text:p>
      <text:p text:style-name="P587"><text:span text:style-name="T588">38</text:span><text:span text:style-name="T589">.</text:span><text:span text:style-name="T590"><text:tab/>Periodiškumo principas reiškia, kad:</text:span></text:p>
      <text:p text:style-name="P591"><text:span text:style-name="T592">38.1</text:span><text:span text:style-name="T593">.</text:span><text:span text:style-name="T594"><text:tab/>Finansinės ataskaitos turi būti sudaromos pagal paskutinės ataskaitinio laikotarpio dienos duomenis. Vėliau įvykusios ūkinės operacijos ir ūkiniai įvykiai įtraukiami į apskaitą ir parodomi kito ataskaitinio laikotarpio finansinėse ataskaitose. Todėl įmonės savininkų sprendimai dėl pelno paskirstymo ir kitais klausimais priimti tvirtinant praėjusių finansinių metų ataskaitas, priskiriami to ataskaitinio laikotarpio, kada jie buvo priimti, ūkinėms operacijoms ir pateikiami to laikotarpio finansinėse ataskaitose. Pelno paskirstymas pripažįstamas įvykusia ūkine operacija tik tada, kai jo paskirstymą įstatymų nustatyta tvarka patvirtina įmonės savininkai.</text:span></text:p>
      <text:p text:style-name="P595"><text:span text:style-name="T596">38.2</text:span><text:span text:style-name="T597">.</text:span><text:span text:style-name="T598"><text:tab/>Paprastai finansiniai metai trunka 12 mėnesių. Tačiau tam tikromis aplinkybėmis, kai įmonė pradeda veiklą, yra reorganizuojama, likviduojama arba priimamas sprendimas pakeisti finansinių metų pradžią, finansiniai metai gali trukti ne 12 mėnesių. Ūkinę veiklą pradedančios įmonės pirmieji finansiniai metai yra laikotarpis nuo jos įsteigimo dienos iki finansinių metų pabaigos. Savo finansinius metus keičiančios įmonės finansinių metų pabaiga yra naujų finansinių metų pabaiga, jei laikotarpis nuo finansinių metų pradžios iki naujų finansinių metų pabaigos yra ne ilgesnis kaip 18 mėnesių. Jei šis laikotarpis yra ilgesnis negu aštuoniolika mėnesių, nustatomi pereinamieji finansiniai metai, kurių pradžia yra senų finansinių metų pabaiga, o pabaiga – naujų finansinių metų pradžia.</text:span></text:p>
      <text:p text:style-name="P599"><text:span text:style-name="T600">39</text:span><text:span text:style-name="T601">.</text:span><text:span text:style-name="T602"><text:tab/>Pastovumo principas reiškia, kad įmonė pasirinktą apskaitos<text:s/></text:span><text:span text:style-name="T603">politiką<text:s/></text:span><text:span text:style-name="T604">turi taikyti nuolat arba pakankamai ilgą laiką, nebent reikšmingi įvykiai ar aplinkybės priverstų ją pakeisti. Apskaitos politika gali būti keičiama dėl apskaitą ir finansinių ataskaitų sudarymą reglamentuojančių įstatymų ir verslo apskaitos standartų reikalavimų pasikeitimo ir kai paaiškėja, kad taikomi apskaitos metodai neleidžia tikrai ir teisingai parodyti įmonės finansinės būklės, veiklos rezultatų ir pinigų srautų, jei įmonė sudaro pinigų srautų ataskaitą.<text:s/></text:span></text:p>
      <text:p text:style-name="P605"><text:span text:style-name="T606">40</text:span><text:span text:style-name="T607">.</text:span><text:span text:style-name="T608"><text:tab/>Piniginio mato principas reiškia, kad visas įmonės turtas, nuosavas kapitalas, įsipareigojimai, pajamos, sąnaudos ir pinigų srautai, jei įmonė sudaro pinigų srautų ataskaitą, finansinėse ataskaitose išreiškiami pinigais.</text:span></text:p>
      <text:p text:style-name="P609"><text:span text:style-name="T610">41</text:span><text:span text:style-name="T611">.</text:span><text:span text:style-name="T612"><text:tab/>Kaupimo principas reiškia, kad ūkinės operacijos ir ūkiniai įvykiai apskaitoje registruojami, kai jie įvyksta, ir tų laikotarpių finansinėse ataskaitose pateikiami neatsižvelgiant į pinigų gavimą ar išmokėjimą. Pagal kaupimo principą pajamos registruojamos, kai uždirbamos, o sąnaudos – kai patiriamos.</text:span></text:p>
      <text:p text:style-name="P613"><text:span text:style-name="T614">42</text:span><text:span text:style-name="T615">.</text:span><text:span text:style-name="T616"><text:tab/>Palyginimo principas reiškia, kad:</text:span></text:p>
      <text:p text:style-name="P617"><text:span text:style-name="T618">42.1</text:span><text:span text:style-name="T619">.</text:span><text:span text:style-name="T620"><text:tab/>Per ataskaitinį laikotarpį uždirbtos pajamos siejamos su sąnaudomis, patirtomis uždirbant tas pajamas.<text:s/></text:span></text:p>
      <text:p text:style-name="P621"><text:span text:style-name="T622">42.2</text:span><text:span text:style-name="T623">.</text:span><text:span text:style-name="T624"><text:tab/>Finansinės ataskaitos turi būti rengiamos taip, kad jų informacijos vartotojai galėtų palyginti jose pateiktą informaciją su kitų ataskaitinių laikotarpių ir kitų įmonių teikiama informacija ir teisingai įvertinti įmonės finansinės būklės, veiklos rezultatų, pinigų srautų, jei įmonė sudaro pinigų srautų ataskaitą, pokyčius.<text:s/></text:span></text:p>
      <text:p text:style-name="P625"><text:span text:style-name="T626">42.3</text:span><text:span text:style-name="T627">.</text:span><text:span text:style-name="T628"><text:tab/>Visose finansinėse ataskaitose turi būti pateikiama ataskaitinių ir mažiausiai vienų praėjusių finansinių metų (lyginamoji) informacija. Jei buvo pakeistas finansinių ataskaitų straipsnių grupavimas, su ataskaitinių metų duomenimis norimų palyginti praėjusių finansinių metų duomenis reikia pergrupuoti, išskyrus atvejį, kai jų pergrupuoti neįmanoma. Įmonė turi pasirinkti pastovią apskaitos politiką, pagal kurią vertinant ir grupuojant finansinių ataskaitų duomenis būtų<text:s/></text:span><text:soft-page-break/><text:span text:style-name="T629">taikomi vienodi metodai, o pasikeitus verslo sąlygoms pasirinkti kiti apskaitos metodai būtų taikomi nepažeidžiant palyginimo principo.</text:span></text:p>
      <text:p text:style-name="P630"><text:span text:style-name="T631">43</text:span><text:span text:style-name="T632">.</text:span><text:span text:style-name="T633"><text:tab/>Atsargumo principas reiškia, kad:</text:span></text:p>
      <text:p text:style-name="P634"><text:span text:style-name="T635">43.1</text:span><text:span text:style-name="T636">.</text:span><text:span text:style-name="T637"><text:tab/>Įmonė pasirenka tokius apskaitos metodus, kurie neleistų turto, nuosavo kapitalo, įsipareigojimų, pajamų ir sąnaudų vertės nepagrįstai padidinti arba sumažinti.</text:span></text:p>
      <text:p text:style-name="P638"><text:span text:style-name="T639">43.2</text:span><text:span text:style-name="T640">.</text:span><text:span text:style-name="T641"><text:tab/>Įmonė nepripažįsta būsimaisiais ataskaitiniais laikotarpiais numatomo uždirbti pelno. Įmonė finansinėse ataskaitose parodo tik iki paskutinės ataskaitinio laikotarpio dienos uždirbtą pelną.<text:s/></text:span></text:p>
      <text:p text:style-name="P642"><text:span text:style-name="T643">43.3</text:span><text:span text:style-name="T644">.</text:span><text:span text:style-name="T645"><text:tab/>Įmonė apskaitoje užregistruoja visus įsipareigojimus, susijusius su ataskaitiniais ir ankstesniais ataskaitiniais finansiniais metais. Jei nuo paskutinės ataskaitinio laikotarpio dienos iki finansinių ataskaitų sudarymo datos paaiškėja, kad apskaitoje yra neužregistruotų įsipareigojimų, jie turi būti užregistruojami.</text:span></text:p>
      <text:p text:style-name="P646"><text:span text:style-name="T647">43.4</text:span><text:span text:style-name="T648">.</text:span><text:span text:style-name="T649"><text:tab/>Rengiant finansines ataskaitas, turi būti<text:s/></text:span><text:span text:style-name="T650">vertinamas turto nuvertėjimas</text:span><text:span text:style-name="T651"><text:s/>ir patikrinami visi apskaitiniai įvertinimai. Finansinių ataskaitų rengėjai turi užtikrinti, kad finansinės ataskaitos yra patikimos ir neutralios, t. y. turtas ir pajamos parodytos ne didesne (mažesne), o įsipareigojimai ir sąnaudos – ne mažesne (didesne) verte.</text:span></text:p>
      <text:p text:style-name="P652"><text:span text:style-name="T653">44</text:span><text:span text:style-name="T654">.</text:span><text:span text:style-name="T655"><text:tab/>Neutralumo principas reiškia, kad finansinėse ataskaitose teikiama informacija turi būti objektyvi ir nešališka. Pateikta informacija neturi paveikti finansinių ataskaitų informacijos vartotojų, kad jie priimtų nepagrįstai palankius įmonei sprendimus, ir neturi būti siekiama iš anksto numatyto rezultato.<text:s/></text:span></text:p>
      <text:p text:style-name="P656"><text:span text:style-name="T657">45</text:span><text:span text:style-name="T658">.</text:span><text:span text:style-name="T659"><text:tab/>Turinio viršenybės prieš formą principas reiškia, kad registruojant ūkines operacijas ir ūkinius įvykius didžiausias dėmesys skiriamas jų turiniui ir ekonominei prasmei, ne tik formaliems pateikimo reikalavimams.</text:span></text:p>
      <text:p text:style-name="P660"/>
      <text:p text:style-name="P661"><text:span text:style-name="T662">X</text:span><text:span text:style-name="T663">.</text:span><text:span text:style-name="T664"><text:tab/></text:span><text:span text:style-name="T665">INFORMACIJOS REIKŠMINGUMAS</text:span></text:p>
      <text:p text:style-name="P666"/>
      <text:p text:style-name="P667"><text:span text:style-name="T668">46</text:span><text:span text:style-name="T669">.</text:span><text:span text:style-name="T670"><text:tab/>Informacija yra reikšminga, jei jos nepateikimas ar neteisingas pateikimas gali<text:s/></text:span><text:span text:style-name="T671">iškreipti finansinių ataskaitų duomenis ir<text:s/></text:span><text:span text:style-name="T672">turėti įtakos finansinių ataskaitų informacijos vartotojų priimamiems sprendimams.</text:span></text:p>
      <text:p text:style-name="P673"><text:span text:style-name="T674">47</text:span><text:span text:style-name="T675">.</text:span><text:span text:style-name="T676"><text:tab/>Nustatant informacijos reikšmingumą, ji vertinama ne tik kiekybiniu požiūriu, bet vertinamas ir jos turinys. Priimant sprendimą, bet kuris kriterijus gali turėti lemiamos įtakos. Nereikšmingos sumos gali būti sujungiamos su panašaus pobūdžio ar paskirties sumomis, kurios pateikiamos ir atskleidžiamos finansinėse ataskaitose.<text:s/></text:span></text:p>
      <text:p text:style-name="P677"/>
      <text:p text:style-name="P678"><text:span text:style-name="T679">XI</text:span><text:span text:style-name="T680">.</text:span><text:span text:style-name="T681"><text:tab/></text:span><text:span text:style-name="T682">TARPUSAVIO UŽSKAITA</text:span></text:p>
      <text:p text:style-name="P683"/>
      <text:p text:style-name="P684"><text:span text:style-name="T685">48</text:span><text:span text:style-name="T686">.</text:span><text:span text:style-name="T687"><text:tab/>Finansinėse ataskaitose negali būti daroma turto ir įsipareigojimų tarpusavio užskaita, nebent tai nustatyta kitame verslo apskaitos standarte arba tais atvejais, kai yra abi šios sąlygos:</text:span></text:p>
      <text:p text:style-name="P688"><text:span text:style-name="T689">48.1</text:span><text:span text:style-name="T690">.</text:span><text:span text:style-name="T691"><text:tab/>Turtas ir įsipareigojimai yra susiję su tuo pačiu asmeniu.</text:span></text:p>
      <text:p text:style-name="P692"><text:span text:style-name="T693">48.2</text:span><text:span text:style-name="T694">.</text:span><text:span text:style-name="T695"><text:tab/>Leidžiama daryti turto ir įsipareigojimų užskaitą arba kitaip eliminuoti teisės aktų nustatyta tvarka (pvz., daroma avansu sumokėto pelno mokesčio ir (ar) pelno mokesčio permokos užskaita su mokėtino pelno mokesčio įsipareigojimu), arba yra susitarimas dėl tokio turto ir įsipareigojimo užskaitos ir toks susitarimas teisės aktų nėra draudžiamas.</text:span></text:p>
      <text:p text:style-name="P696"><text:span text:style-name="T697">49</text:span><text:span text:style-name="T698">.</text:span><text:span text:style-name="T699"><text:tab/>Pajamos ir sąnaudos finansinėse ataskaitose turi būti pateikiamos atskirai. Kitų verslo apskaitos standartų numatytais atvejais gali būti pateikiamas tik kai kurių ūkinių operacijų ar ūkinių įvykių grynasis rezultatas (pavyzdžiui, grynasis rezultatas parodomas perleidus konkretų ilgalaikio turto vienetą, kompensavus patirtas sąnaudas arba pasikeitus užsienio valiutos kursui).</text:span></text:p>
      <text:p text:style-name="P700"/>
      <text:p text:style-name="P701"><text:span text:style-name="T702">XII</text:span><text:span text:style-name="T703">.</text:span><text:span text:style-name="T704"><text:tab/></text:span><text:span text:style-name="T705">FINANSINIŲ ATASKAITŲ IDENTIFIKAVIMAS</text:span></text:p>
      <text:p text:style-name="P706"/>
      <text:p text:style-name="P707"><text:span text:style-name="T708">50</text:span><text:span text:style-name="T709">.</text:span><text:span text:style-name="T710"><text:tab/>Finansinės ataskaitos turi būti aiškiai identifikuojamos ir atskiriamos nuo kitos informacijos, kurią skelbia įmonė. Verslo apskaitos standartai taikomi sudarant finansines ataskaitas, todėl labai svarbu, kad finansinių ataskaitų informacijos vartotojai galėtų atskirti pagal verslo apskaitos standartus parengtą informaciją nuo kitos, kuri gali būti naudinga, bet rengiama vadovaujantis kitomis taisyklėmis.</text:span></text:p>
      <text:p text:style-name="P711"><text:span text:style-name="T712">51</text:span><text:span text:style-name="T713">.</text:span><text:span text:style-name="T714"><text:tab/>Finansinėse ataskaitose turi būti nurodoma:</text:span></text:p>
      <text:p text:style-name="P715"><text:span text:style-name="T716">51.1</text:span><text:span text:style-name="T717">.</text:span><text:span text:style-name="T718"><text:tab/>Ataskaitas teikiančios įmonės teisinė forma, pavadinimas, kodas, buveinė (adresas), registras, kuriame kaupiami ir saugomi duomenys. Jei įmonė likviduojama, reorganizuojama ar yra bankrutavusi, nurodomas jos teisinis statusas.</text:span></text:p>
      <text:p text:style-name="P719"><text:span text:style-name="T720">51.2</text:span><text:span text:style-name="T721">.</text:span><text:span text:style-name="T722"><text:tab/>Kad tai atskiros finansinės ataskaitos ar konsoliduotosios finansinės ataskaitos.</text:span></text:p>
      <text:p text:style-name="P723"><text:span text:style-name="T724">51.3</text:span><text:span text:style-name="T725">.</text:span><text:span text:style-name="T726"><text:tab/>Ataskaitinis laikotarpis, paskutinė ataskaitinio laikotarpio diena, ataskaitų sudarymo ir patvirtinimo datos.</text:span></text:p>
      <text:p text:style-name="P727"><text:span text:style-name="T728">51.4</text:span><text:span text:style-name="T729">.</text:span><text:span text:style-name="T730"><text:tab/>Finansinių ataskaitų valiuta.</text:span></text:p>
      <text:p text:style-name="P731"><text:span text:style-name="T732">51.5</text:span><text:span text:style-name="T733">.</text:span><text:span text:style-name="T734"><text:tab/>Finansinių ataskaitų duomenų tikslumo lygis. Finansinių ataskaitų duomenys gali būti teikiami piniginiais vienetais ar tūkstančiais vienetų. Tūkstančiais vienetų duomenys gali būti teikiami tik tuo atveju, jei dėl to nebus prarandama svarbios informacijos.</text:span></text:p>
      <text:p text:style-name="P735"><text:span text:style-name="T736">51.6</text:span><text:span text:style-name="T737">.</text:span><text:span text:style-name="T738"><text:tab/>Finansines ataskaitas pasirašančio įmonės vadovo ir vyriausiojo buhalterio (buhalterio) arba kito asmens, kuris pagal Buhalterinės apskaitos įstatymą gali tvarkyti įmonės buhalterinę apskaitą, pareigos, vardas ir pavardė.</text:span></text:p>
      <text:p text:style-name="P739"/>
      <text:p text:style-name="P740"><text:span text:style-name="T741">XIII</text:span><text:span text:style-name="T742">.</text:span><text:span text:style-name="T743"><text:tab/></text:span><text:span text:style-name="T744">BALANSAS</text:span></text:p>
      <text:p text:style-name="P745"/>
      <text:p text:style-name="P746"><text:span text:style-name="T747">52</text:span><text:span text:style-name="T748">.</text:span><text:span text:style-name="T749"><text:tab/>Balanse teiktinos informacijos reikalavimus ir šios ataskaitos formas nustato 2-asis verslo apskaitos standartas „Balansas“. Kai kurių specialiųjų sričių įmonių, pavyzdžiui, kredito unijų ir pan., verslo apskaitos standartuose nustatyti kitokie balanso reikalavimai.</text:span></text:p>
      <text:p text:style-name="P750"/>
      <text:p text:style-name="P751"><text:span text:style-name="T752">XIV</text:span><text:span text:style-name="T753">.</text:span><text:span text:style-name="T754"><text:tab/></text:span><text:span text:style-name="T755">PELNO (NUOSTOLIŲ) ATASKAITA</text:span></text:p>
      <text:p text:style-name="P756"/>
      <text:p text:style-name="P757"><text:span text:style-name="T758">53</text:span><text:span text:style-name="T759">.</text:span><text:span text:style-name="T760"><text:tab/>Pelno (nuostolių) ataskaitoje teiktinos informacijos reikalavimus ir šios ataskaitos formas nustato 3-iasis verslo apskaitos standartas „Pelno (nuostolių) ataskaita“. Kai kurių specialiųjų sričių įmonių, pavyzdžiui, kredito unijų ir pan., verslo apskaitos standartuose nustatyti kitokie pelno (nuostolių) ataskaitos reikalavimai.</text:span></text:p>
      <text:p text:style-name="P761"/>
      <text:p text:style-name="P762"><text:span text:style-name="T763">XV</text:span><text:span text:style-name="T764">.</text:span><text:span text:style-name="T765"><text:tab/></text:span><text:span text:style-name="T766">NUOSAVO KAPITALO POKYČIŲ ATASKAITA</text:span></text:p>
      <text:p text:style-name="P767"/>
      <text:p text:style-name="P768"><text:span text:style-name="T769">54</text:span><text:span text:style-name="T770">.</text:span><text:span text:style-name="T771"><text:tab/>Nuosavo kapitalo pokyčių ataskaitoje teiktinos informacijos reikalavimus ir šios ataskaitos formas nustato 4-asis verslo apskaitos standartas „Nuosavo kapitalo pokyčių ataskaita“. Kai kurių specialiųjų sričių įmonių, pavyzdžiui, investicinių kintamo kapitalo bendrovių ir pan., verslo apskaitos standartuose nustatyti kitokie nuosavo kapitalo pokyčių ataskaitos reikalavimai.</text:span></text:p>
      <text:p text:style-name="P772"/>
      <text:p text:style-name="P773"><text:span text:style-name="T774">XVI</text:span><text:span text:style-name="T775">.</text:span><text:span text:style-name="T776"><text:tab/></text:span><text:span text:style-name="T777">PINIGŲ SRAUTŲ ATASKAITA</text:span></text:p>
      <text:p text:style-name="P778"/>
      <text:p text:style-name="P779"><text:span text:style-name="T780">55</text:span><text:span text:style-name="T781">.</text:span><text:span text:style-name="T782"><text:tab/>Pinigų srautų ataskaitos reikalavimus ir šios ataskaitos formas nustato 5-asis verslo apskaitos standartas „Pinigų srautų ataskaita“. Kai kurių specialiųjų sričių įmonių, pavyzdžiui, investicinių kintamo kapitalo bendrovių ir pan., verslo apskaitos standartuose nustatyti kitokie pinigų srautų ataskaitos reikalavimai.</text:span></text:p>
      <text:p text:style-name="P783"/>
      <text:p text:style-name="P784"><text:span text:style-name="T785">XVII</text:span><text:span text:style-name="T786">.</text:span><text:span text:style-name="T787"><text:tab/></text:span><text:span text:style-name="T788">AIŠKINAMASIS RAŠTAS</text:span></text:p>
      <text:p text:style-name="P789"/>
      <text:p text:style-name="P790"><text:span text:style-name="T791">56</text:span><text:span text:style-name="T792">.</text:span><text:span text:style-name="T793"><text:tab/>Aiškinamojo rašto reikalavimus nustato 6-asis verslo apskaitos standartas „Aiškinamasis raštas“. Rengiant konsoliduotųjų finansinių ataskaitų, likviduojamos įmonės ir specialiųjų sričių įmonių aiškinamąjį raštą, vadovaujamasi atitinkamų verslo apskaitos standartų reikalavimais ir 6-ojo verslo apskaitos standarto „Aiškinamasis raštas“ nuostatomis, jei jos neprieštarauja atitinkamų verslo apskaitos standartų reikalavimams dėl informacijos atskleidimo.</text:span></text:p>
      <text:p text:style-name="P794"/>
      <text:p text:style-name="P795"/>
      <text:p text:style-name="P796"><text:span text:style-name="T797">XVIII</text:span><text:span text:style-name="T798">.</text:span><text:span text:style-name="T799"><text:tab/></text:span><text:span text:style-name="T800">BAIGIAMOSIOS NUOSTATOS</text:span></text:p>
      <text:p text:style-name="P801"/>
      <text:p text:style-name="P802"><text:span text:style-name="T803">57</text:span><text:span text:style-name="T804">.</text:span><text:span text:style-name="T805"><text:tab/>Šis standartas taikomas sudarant 2016 m. sausio 1 d. ir vėliau prasidedančių ataskaitinių laikotarpių finansines ataskaitas.</text:span></text:p>
      <text:p text:style-name="P806">_________________________</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10:00Z</meta:creation-date>
    <dc:date>2015-05-29T12:10:00Z</dc:date>
    <meta:print-date>2014-02-18T13:34:00Z</meta:print-date>
    <meta:template xlink:href="Normal" xlink:type="simple"/>
    <meta:editing-cycles>2</meta:editing-cycles>
    <meta:editing-duration>PT0S</meta:editing-duration>
    <meta:document-statistic meta:page-count="15" meta:paragraph-count="209" meta:word-count="3869" meta:character-count="31638" meta:row-count="874" meta:non-whitespace-character-count="27978"/>
  </office:meta>
</office:document-meta>
</file>