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62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20 M. SPALIO 23 D. ĮSAKYMO<text:s/></text:p>
      <text:p text:style-name="P16"><text:span text:style-name="T17">NR. 2V-203 (1.4) „</text:span><text:span text:style-name="T18">DĖL ATVIRŲJŲ JAUNIMO ERDVIŲ VEIKLOS PROJEKTŲ FINANSAVIMO 2021 METAIS KONKURSO NUOSTATŲ IR ŠIO KONKURSO KOMISIJOS SUDĖTIES </text:span><text:span text:style-name="T19">PATVIRTINIMO</text:span><text:span text:style-name="T20">“ PAKEITIMO</text:span></text:p>
      <text:p text:style-name="P21"/>
      <text:p text:style-name="P22">2021 m. vasario 18 d. Nr. 2V-34 (1.4)</text:p>
      <text:p text:style-name="P23">Vilnius</text:p>
      <text:p text:style-name="P24"/>
      <text:p text:style-name="P25"/>
      <text:p text:style-name="P26">Pakeičiu Atvirųjų jaunimo erdvių veiklos projektų finansavimo 2021 metais konkurso nuostatus, patvirtintus Jaunimo reikalų departamento prie Socialinės apsaugos ir darbo ministerijos direktoriaus 2020 m. spalio 23 d. įsakymu Nr. 2V-203 (1.4) „Dėl Atvirųjų jaunimo erdvių<text:span text:style-name="T27"><text:s/>veiklos projektų finansavimo 2021 metais konkurso</text:span><text:s/>nuostatų ir šio konkurso komisijos sudėties patvirtinimo“:</text:p>
      <text:p text:style-name="P28"><text:span text:style-name="T29">1</text:span><text:span text:style-name="T30">.</text:span><text:span text:style-name="T31"><text:tab/></text:span><text:span text:style-name="T32">Išdėstau 7.2 papunktį taip:</text:span></text:p>
      <text:p text:style-name="P33"><text:span text:style-name="T34">„</text:span><text:span text:style-name="T35">7.2</text:span><text:span text:style-name="T36">. visa Konkursui preliminariai numatyta valstybės biudžeto lėšų suma – 246 602 (du šimtai keturiasdešimt šeši tūkstančiai šeši šimtai du) Eur.“</text:span></text:p>
      <text:p text:style-name="P37"/>
      <text:p text:style-name="P38"/>
      <text:p text:style-name="P39"/>
      <text:p text:style-name="P40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5"/>Jonas Laniauskas</text:span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1-02-19T08:35:00Z</meta:creation-date>
    <dc:date>2021-02-19T08:35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9" meta:character-count="1052" meta:row-count="44" meta:non-whitespace-character-count="943"/>
  </office:meta>
</office:document-meta>
</file>