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7" style:parent-style-name="DefaultParagraphFont" style:family="text">
      <style:text-properties fo:font-weight="bold" style:font-weight-asian="bold" style:font-weight-complex="bold" fo:color="#000000" fo:letter-spacing="-0.0041in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letter-spacing="-0.0062in" style:font-size-complex="12pt" style:language-asian="lt" style:country-asian="LT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letter-spacing="-0.0062in" style:font-size-complex="12pt"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size-complex="12pt"/>
    </style:style>
    <style:style style:name="T12" style:parent-style-name="DefaultParagraphFont" style:family="text">
      <style:text-properties fo:font-weight="bold" style:font-weight-asian="bold" style:font-weight-complex="bold" style:font-size-complex="12pt"/>
    </style:style>
    <style:style style:name="T1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 fo:text-indent="0.4923in"/>
      <style:text-properties style:font-size-complex="12pt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style:font-name-asian="MS Mincho" style:font-size-complex="12pt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style:font-name-asian="MS Mincho" style:font-size-complex="12pt"/>
    </style:style>
    <style:style style:name="T23" style:parent-style-name="DefaultParagraphFont" style:family="text">
      <style:text-properties style:font-name-asian="MS Mincho" style:font-size-complex="12pt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style:font-name-asian="MS Mincho" style:font-size-complex="12pt"/>
    </style:style>
    <style:style style:name="T26" style:parent-style-name="DefaultParagraphFont" style:family="text">
      <style:text-properties style:font-name-asian="MS Mincho" style:font-size-complex="12pt"/>
    </style:style>
    <style:style style:name="T27" style:parent-style-name="DefaultParagraphFont" style:family="text">
      <style:text-properties style:font-name-asian="MS Mincho" style:font-size-complex="12pt"/>
    </style:style>
    <style:style style:name="T28" style:parent-style-name="DefaultParagraphFont" style:family="text">
      <style:text-properties fo:color="#000000" fo:font-size="11.5pt" style:font-size-asian="11.5pt" style:font-size-complex="11.5pt"/>
    </style:style>
    <style:style style:name="P29" style:parent-style-name="Normal" style:family="paragraph">
      <style:paragraph-properties fo:text-align="justify" fo:text-indent="0.4923in"/>
    </style:style>
    <style:style style:name="P30" style:parent-style-name="Normal" style:family="paragraph">
      <style:paragraph-properties fo:text-align="justify" fo:text-indent="0.4923in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style:font-name-asian="MS Mincho" style:font-size-complex="12pt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 style:font-size-complex="12pt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style:font-name-asian="MS Mincho" style:font-size-complex="12pt"/>
    </style:style>
    <style:style style:name="T38" style:parent-style-name="DefaultParagraphFont" style:family="text">
      <style:text-properties style:font-name-asian="MS Mincho" style:font-size-complex="12pt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style:font-name-asian="MS Mincho" style:font-size-complex="12pt"/>
    </style:style>
    <style:style style:name="T41" style:parent-style-name="DefaultParagraphFont" style:family="text">
      <style:text-properties style:font-name-asian="MS Mincho" style:font-size-complex="12pt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style:font-name-asian="MS Mincho" style:font-size-complex="12p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style:font-name-asian="MS Mincho" style:font-size-complex="12pt"/>
    </style:style>
    <style:style style:name="T48" style:parent-style-name="DefaultParagraphFont" style:family="text">
      <style:text-properties style:font-name-asian="MS Mincho" style:font-size-complex="12pt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style:font-name-asian="MS Mincho" style:font-size-complex="12pt"/>
    </style:style>
    <style:style style:name="P55" style:parent-style-name="Normal" style:family="paragraph">
      <style:paragraph-properties fo:text-align="justify" fo:text-indent="0.4923in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style:font-name-asian="MS Mincho" style:font-size-complex="12pt"/>
    </style:style>
    <style:style style:name="P58" style:parent-style-name="Normal" style:family="paragraph">
      <style:paragraph-properties fo:text-align="justify" fo:text-indent="0.4923in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fo:color="#000000"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 fo:text-indent="0.4923in"/>
    </style:style>
    <style:style style:name="T65" style:parent-style-name="DefaultParagraphFont" style:family="text">
      <style:text-properties style:font-name-asian="MS Mincho" style:font-size-complex="12pt"/>
    </style:style>
    <style:style style:name="P66" style:parent-style-name="Normal" style:family="paragraph">
      <style:paragraph-properties fo:text-align="justify" fo:text-indent="0.4923in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style:font-name-asian="MS Mincho" style:font-size-complex="12pt"/>
    </style:style>
    <style:style style:name="P70" style:parent-style-name="Normal" style:family="paragraph">
      <style:paragraph-properties fo:text-align="justify" fo:text-indent="0.4923in"/>
    </style:style>
    <style:style style:name="T71" style:parent-style-name="DefaultParagraphFont" style:family="text">
      <style:text-properties style:font-name-asian="MS Mincho" style:font-size-complex="12pt"/>
    </style:style>
    <style:style style:name="P72" style:parent-style-name="Normal" style:family="paragraph">
      <style:paragraph-properties fo:text-align="justify"/>
    </style:style>
    <style:style style:name="P73" style:parent-style-name="Normal" style:family="paragraph">
      <style:paragraph-properties fo:text-align="justify"/>
    </style:style>
    <style:style style:name="P74" style:parent-style-name="Normal" style:family="paragraph">
      <style:paragraph-properties fo:text-align="justify"/>
    </style:style>
    <style:style style:name="P75" style:parent-style-name="Normal" style:family="paragraph">
      <style:paragraph-properties fo:text-align="justify"/>
      <style:text-properties style:font-name-asian="MS Mincho" style:font-size-complex="12pt"/>
    </style:style>
    <style:style style:name="P76" style:parent-style-name="Normal" style:family="paragraph">
      <style:paragraph-properties fo:text-align="justify"/>
      <style:text-properties style:font-name-asian="MS Mincho" style:font-size-complex="12pt"/>
    </style:style>
    <style:style style:name="P77" style:parent-style-name="Normal" style:family="paragraph">
      <style:paragraph-properties fo:text-align="justify" fo:text-indent="0.4923in"/>
    </style:style>
  </office:automatic-styles>
  <office:body>
    <office:text text:use-soft-page-breaks="true">
      <text:p text:style-name="P1"><text:span text:style-name="T7">LIETUVOS RESPUBLIKOS SVEIKATOS APSAUGOS MINISTRAS – VALSTYBĖS LYGIO EKSTREMALIOSIOS SITUACIJOS VALSTYBĖS OPERACIJŲ VADOVAS</text:span></text:p>
      <text:p text:style-name="P8"/>
      <text:p text:style-name="P9">SPRENDIMAS</text:p>
      <text:p text:style-name="P10"><text:span text:style-name="T11">DĖL LIETUVOS RESPUBLIKOS SVEIKATOS APSAUGOS MINISTRO – VALSTYBĖS LYGIO EKSTREMALIOSIOS SITUACIJOS VALSTYBĖS OPERACIJŲ VADOVO 2020 M. BALANDŽIO 10 D. SPRENDIMO NR. V-819 „DĖL<text:s/></text:span><text:span text:style-name="T12">PALAIKOMOJO GYDYMO IR SLAUGOS PASLAUGŲ TEIKIMO KARANTINO LIETUVOS RESPUBLIKOS TERITORIJOJE<text:s/></text:span><text:span text:style-name="T13">PASKELBIMO LAIKOTARPIU</text:span><text:span text:style-name="T14">“ PAKEITIMO<text:s/></text:span></text:p>
      <text:p text:style-name="P15"/>
      <text:p text:style-name="P16">2020 m. birželio <text:s/>4 <text:s/>d. Nr. V-1376</text:p>
      <text:p text:style-name="P17">Vilnius</text:p>
      <text:p text:style-name="P18"/>
      <text:p text:style-name="P19"><text:span text:style-name="T20">P a k e i č i u Lietuvos Respublikos sveikatos apsaugos ministro – valstybės lygio ekstremaliosios situacijos valstybės operacijų vadovo 2020 m. balandžio 10 d. sprendimą Nr. V-819 „Dėl palaikomojo gydymo ir slaugos paslaugų teikimo karantino Lietuvos Respublikos teritorijoje paskelbimo laikotarpiu“:</text:span></text:p>
      <text:p text:style-name="P21"><text:span text:style-name="T22">1</text:span><text:span text:style-name="T23">. Pakeičiu 1.2.1 papunktį ir jį išdėstau taip:</text:span></text:p>
      <text:p text:style-name="P24"><text:span text:style-name="T25">„</text:span><text:span text:style-name="T26">1.2.1</text:span><text:span text:style-name="T27">.</text:span><text:span text:style-name="T28"><text:s/></text:span>pacientai į Įstaigas būtų priimami:</text:p>
      <text:p text:style-name="P29">1.2.1.1. perkeliant juos iš stacionarinių asmens sveikatos priežiūros įstaigų, kai yra baigtas gydymas ir tik tada, kai prieš pacientą perkeliant į Įstaigą jam atlikto COVID-19 tyrimo (ėminys iš nosiaryklės ar ryklės) rezultatas yra neigiamas;</text:p>
      <text:p text:style-name="P30">1.2.1.2. tiesiai iš namų, jei turi šeimos gydytojo siuntimą;“.</text:p>
      <text:p text:style-name="P31">2.<text:s/><text:span text:style-name="T32">Pakeičiu 1.2.6 papunktį ir jį išdėstau taip:</text:span></text:p>
      <text:p text:style-name="P33">„1.2.6.<text:s/><text:span text:style-name="T34">visi šio sprendimo 1.2.1 – 1.2.4 papunkčiuose nurodyti pacientai</text:span><text:s/>Įstaigoje būtų privalomai izoliuojami 14 (keturiolikai) dienų, juos slaugantis personalas (rekomenduojama – atskira tik izoliuotų gyventojų slaugai skirta komanda), naudotų atitinkamo saugumo lygio asmenines apsaugos priemones, nurodytas<text:s/><text:span text:style-name="T35">Lietuvos Respublikos sveikatos apsaugos ministro – valstybės lygio ekstremaliosios situacijos valstybės operacijų vadovo<text:s/></text:span>2020 m. balandžio 7 d. sprendimo Nr. V-754 „Dėl asmeninės apsaugos priemonių naudojimo asmens sveikatos priežiūros įstaigose pagal saugumo lygius“ priede;“.</text:p>
      <text:p text:style-name="P36"><text:span text:style-name="T37">3</text:span><text:span text:style-name="T38">. Pripažįstu netekusiu galios 1.2.10 papunktį.</text:span></text:p>
      <text:p text:style-name="P39"><text:span text:style-name="T40">4</text:span><text:span text:style-name="T41">. Pakeičiu 1.2.13 papunktį ir jį išdėstau taip:</text:span></text:p>
      <text:p text:style-name="P42"><text:span text:style-name="T43">„</text:span>1.2.13. asmenys, kurių kūno temperatūra yra didesnė kaip 37 °C, į Įstaigą būtų neįleidžiami, jiems rekomenduojama konsultuotis su savo šeimos gydytoju arba kreiptis konsultacijos į K<text:span text:style-name="T44">arštąją</text:span><text:s/><text:span text:style-name="T45">koronaviruso liniją telefonu Nr. 1808</text:span>;“.</text:p>
      <text:p text:style-name="P46"><text:span text:style-name="T47">5</text:span><text:span text:style-name="T48">. Pakeičiu 1.2.14 papunktį ir jį išdėstau taip:</text:span></text:p>
      <text:p text:style-name="P49">„1.2.14. Įstaigos darbuotojui, kuriam darbo metu pasireiškia akivaizdūs<text:s/><text:span text:style-name="T50">ūmiai kvėpavimo takų infekcijai būdingi ligos simptomai (kosulys, čiaudulys, pasunkėjęs kvėpavimas),</text:span><text:s/>būtų rekomenduojama konsultuotis su savo šeimos gydytoju arba kreiptis konsultacijos į K<text:span text:style-name="T51">arštąją</text:span><text:s/><text:span text:style-name="T52">koronaviruso liniją telefonu Nr. 1808</text:span>;“.</text:p>
      <text:p text:style-name="P53">6.<text:s/><text:span text:style-name="T54">Pakeičiu 1.2.16 papunktį ir jį išdėstau taip:</text:span></text:p>
      <text:p text:style-name="P55">„1.2.16. karščiuojantys pacientai (kurių kūno temperatūra yra didesnė kaip 37 °C) būtų <text:s/>tučtuojau izoliuojami, jiems kviečiama GMP, kuri sprendžia dėl būtinybės tokį pacientą gabenti į stacionarinę aktyviojo gydymo paslaugas teikiančią asmens sveikatos priežiūros įstaigą;“.</text:p>
      <text:p text:style-name="P56">7.<text:s/><text:span text:style-name="T57">Pakeičiu 1.2.18.6 papunktį ir jį išdėstau taip:</text:span></text:p>
      <text:p text:style-name="P58"><text:span text:style-name="T59">„</text:span><text:span text:style-name="T60">1.2.18.6</text:span><text:span text:style-name="T61">. personalas<text:s/></text:span>naudotų atitinkamo saugumo lygio asmenines apsaugos priemones, nurodytas<text:s/><text:span text:style-name="T62">Lietuvos Respublikos sveikatos apsaugos ministro – valstybės lygio ekstremaliosios situacijos valstybės operacijų vadovo<text:s/></text:span>2020 m. balandžio 7 d. sprendimo Nr. V-754 „Dėl asmeninės apsaugos priemonių naudojimo asmens sveikatos priežiūros įstaigose pagal saugumo lygius“ priede<text:span text:style-name="T63">;“.</text:span></text:p>
      <text:p text:style-name="P64">8.<text:s/><text:span text:style-name="T65">Pripažįstu netekusiu galios 1.2.18.7 papunktį.</text:span></text:p>
      <text:p text:style-name="P66"><text:span text:style-name="T67">9</text:span><text:span text:style-name="T68">. Pripažįstu<text:s/></text:span><text:span text:style-name="T69">netekusiu galios 1.2.23 papunktį.</text:span></text:p>
      <text:p text:style-name="P70">10.<text:s/><text:span text:style-name="T71">Pripažįstu<text:s/></text:span>netekusiu galios 2 priedą.</text:p>
      <text:p text:style-name="P72"/>
      <text:p text:style-name="P73"/>
      <text:p text:style-name="P74"/>
      <text:p text:style-name="P75">Sveikatos apsaugos ministras – valstybės lygio</text:p>
      <text:p text:style-name="P76">ekstremaliosios situacijos valstybės operacijų vadovas<text:tab/><text:tab/>Aurelijus Veryga<text:s/></text:p>
      <text:p text:style-name="P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95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><text:page-number text:fixed="false">2</text:page-number></text:p>
        <text:p text:style-name="P4"/>
      </style:header-left>
      <style:footer>
        <text:p text:style-name="P5"/>
      </style:footer>
      <style:footer-left>
        <text:p text:style-name="P6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Rima</meta:initial-creator>
    <dc:creator>adlibuser</dc:creator>
    <meta:creation-date>2020-06-04T14:04:00Z</meta:creation-date>
    <dc:date>2020-06-04T14:04:00Z</dc:date>
    <meta:print-date>2020-04-16T08:47:00Z</meta:print-date>
    <meta:template xlink:href="Normal.dotm" xlink:type="simple"/>
    <meta:editing-cycles>2</meta:editing-cycles>
    <meta:editing-duration>PT0S</meta:editing-duration>
    <meta:document-statistic meta:page-count="2" meta:paragraph-count="22" meta:word-count="442" meta:character-count="3587" meta:row-count="85" meta:non-whitespace-character-count="3167"/>
  </office:meta>
</office:document-meta>
</file>