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en" style:country-asian="GB"/>
    </style:style>
    <style:style style:name="T77" style:parent-style-name="DefaultParagraphFont" style:family="text">
      <style:text-properties fo:font-weight="bold" style:font-weight-asian="bold" style:font-size-complex="12pt" style:language-asian="en" style:country-asian="GB"/>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LT" fo:color="#000000" style:font-size-complex="12pt" style:language-asian="lt" style:country-asian="LT"/>
    </style:style>
    <style:style style:name="T85" style:parent-style-name="DefaultParagraphFont" style:family="text">
      <style:text-properties style:font-name="TimesLT" fo:color="#000000" style:font-size-complex="12pt" style:language-asian="lt" style:country-asian="LT"/>
    </style:style>
    <style:style style:name="T86" style:parent-style-name="DefaultParagraphFont" style:family="text">
      <style:text-properties style:font-name="TimesLT" style:font-weight-complex="bold" style:font-size-complex="12pt"/>
    </style:style>
    <style:style style:name="T87" style:parent-style-name="DefaultParagraphFont" style:family="text">
      <style:text-properties style:font-name="TimesLT" fo:color="#000000"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text-transform="uppercase"/>
    </style:style>
    <style:style style:name="T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BILIZACIJOS IR PRIIMANČIOSIOS ŠALIES PARAMOS ĮSTATYMO NR. I-1623 6 IR 7 STRAIPSNIŲ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17</text:span><text:span text:style-name="T26"><text:s/>d. Nr.<text:s/></text:span><text:span text:style-name="T27">XIV-153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text:span text:style-name="T37">1</text:span><text:span text:style-name="T38">.<text:s/></text:span><text:span text:style-name="T39">Papildyti 6 straipsnį nauju 10 punktu:</text:span></text:p>
        <text:p text:style-name="P40"><text:span text:style-name="T41">10</text:span><text:span text:style-name="T42">) tvirtina karinės infrastruktūros, reikalingos priimančiosios šalies paramai užtikrinti, sąrašą, kuriame nurodoma priimančiosios šalies paramai užtikrinti reikalinga karinė infrastruktūra, jos paskirtis, jos pritaikymui ir (ar) sukūrimui reikalinga teritorija ar žemės sklypai, nuosavybės teise priklausantys valstybei, ir vieta Lietuvos regione. Teritorija, reikalinga karinei infrastruktūrai pritaikyti ir (ar) sukurti, parenkama įvertinus<text:s/></text:span><text:span text:style-name="T43">urbanizuotas teritorijas, kraštovaizdį, gamtos ir<text:s/></text:span><text:soft-page-break/><text:span text:style-name="T44">kultūros paveldą, suderinus tose teritorijose vykdomas veiklas su veiklomis, vykdomomis karinėse teritorijose;</text:span><text:span text:style-name="T45">“.</text:span></text:p>
        <text:p text:style-name="P46"><text:span text:style-name="T47">2</text:span><text:span text:style-name="T48">.<text:s/></text:span><text:span text:style-name="T49">Buvusį<text:s/></text:span><text:span text:style-name="T50">6 straipsnio 1</text:span><text:span text:style-name="T51">0 punktą laikyti 11 punktu.</text:span></text:p>
        <text:p text:style-name="P52"/>
        <text:p text:style-name="P53"><text:span text:style-name="T54">2</text:span><text:span text:style-name="T55"><text:s/>straipsnis.<text:s/></text:span><text:span text:style-name="T56">7 straipsnio pakeitimas</text:span></text:p>
        <text:p text:style-name="P57"><text:span text:style-name="T58">1</text:span><text:span text:style-name="T59">.<text:s/></text:span><text:span text:style-name="T60">Papildyti 7 straipsnio 1 dalį nauju 5 punktu:</text:span></text:p>
        <text:p text:style-name="P61"><text:span text:style-name="T62">„</text:span><text:span text:style-name="T63">5</text:span><text:span text:style-name="T64">) rengia ir,<text:s/></text:span><text:span text:style-name="T65">suderinusi su Lietuvos Respublikos aplinkos ministerija,<text:s/></text:span><text:span text:style-name="T66">teikia Vyriausybei tvirtinti karinės infrastruktūros, reikalingos priimančiosios šalies paramai užtikrinti, sąrašą;</text:span><text:span text:style-name="T67">“.</text:span></text:p>
        <text:p text:style-name="P68"><text:span text:style-name="T69">2</text:span><text:span text:style-name="T70">.<text:s/></text:span><text:span text:style-name="T71">Buvusį 7</text:span><text:span text:style-name="T72"><text:s/>straipsnio 1 dalies 5</text:span><text:span text:style-name="T73"><text:s/>punktą laikyti 6 punktu.</text:span></text:p>
        <text:p text:style-name="P74"/>
        <text:p text:style-name="P75"><text:span text:style-name="T76">3</text:span><text:span text:style-name="T77"><text:s/>straipsnis.<text:s/></text:span><text:span text:style-name="T78">Įstatymo įsigaliojimas ir<text:s/></text:span><text:span text:style-name="T79">įgyvendinimas</text:span></text:p>
        <text:p text:style-name="P80"><text:span text:style-name="T81">1</text:span><text:span text:style-name="T82">. Šis įstatymas, išskyrus šio straipsnio 2 dalį, įsigalioja 2022 m. gruodžio 1 d.<text:s/></text:span></text:p>
        <text:p text:style-name="P83"><text:span text:style-name="T84">2</text:span><text:span text:style-name="T85">. Lietuvos Respublikos Vyriausybė iki<text:s/></text:span><text:span text:style-name="T86">2022 m. lapkričio 30 d.<text:s/></text:span><text:span text:style-name="T87">priima šio įstatymo įgyvendinamuosius teisės aktus.</text:span></text:p>
        <text:p text:style-name="P88"/>
        <text:p text:style-name="P89"><text:span text:style-name="T90">Skelbiu šį Lietuvos Respublikos Seimo priimtą įstatymą.</text:span></text:p>
        <text:p text:style-name="P91"/>
        <text:soft-page-break/>
        <text:p text:style-name="P92"><text:span text:style-name="T93">Respublikos Prezidentas</text:span><text:span text:style-name="T94"><text:tab/></text:span><text:span text:style-name="T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2T06:51:00Z</meta:creation-date>
    <dc:date>2022-12-02T06:51:00Z</dc:date>
    <meta:print-date>2022-11-17T15:53:00Z</meta:print-date>
    <meta:template xlink:href="Normal.dotm" xlink:type="simple"/>
    <meta:editing-cycles>2</meta:editing-cycles>
    <meta:editing-duration>PT0S</meta:editing-duration>
    <meta:document-statistic meta:page-count="3" meta:paragraph-count="8" meta:word-count="205" meta:character-count="1659" meta:row-count="22" meta:non-whitespace-character-count="1462"/>
  </office:meta>
</office:document-meta>
</file>