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keep-together="always" fo:text-align="center" style:vertical-align="middle" fo:margin-left="-0.125in">
        <style:tab-stops/>
      </style:paragraph-properties>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style:font-weight-complex="bold" fo:text-transform="uppercase" fo:color="#000000" fo:font-size="11pt" style:font-size-asian="11pt"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4.125in">
        <style:tab-stops>
          <style:tab-stop style:type="left" style:position="4.125in"/>
        </style:tab-stops>
      </style:paragraph-properties>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15in" style:page-number="1">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1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margin-right="0.0583in">
        <style:tab-stops>
          <style:tab-stop style:type="left" style:position="6.5958in"/>
        </style:tab-stops>
      </style:paragraph-properties>
      <style:text-properties fo:font-weight="bold" style:font-weight-asian="bold" style:font-size-complex="12pt"/>
    </style:style>
    <style:style style:name="P61" style:parent-style-name="Normal" style:family="paragraph">
      <style:paragraph-properties fo:text-align="center" fo:margin-right="0.0583in">
        <style:tab-stops>
          <style:tab-stop style:type="left" style:position="6.5958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0583in">
        <style:tab-stops>
          <style:tab-stop style:type="left" style:position="6.5958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right="0.0583in" fo:text-indent="0.5in">
        <style:tab-stops>
          <style:tab-stop style:type="left" style:position="6.5958in"/>
        </style:tab-stops>
      </style:paragraph-properties>
      <style:text-properties fo:font-weight="bold" style:font-weight-asian="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rial" style:font-name-complex="Arial" fo:color="#545454"/>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06in"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06in"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4368in"/>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583in" fo:text-indent="0.3937in">
        <style:tab-stops>
          <style:tab-stop style:type="left" style:position="6.595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583in" fo:text-indent="0.3937in">
        <style:tab-stops>
          <style:tab-stop style:type="left" style:position="6.5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3%" fo:text-indent="0.3937in">
        <style:tab-stops>
          <style:tab-stop style:type="left" style:position="6.5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6.5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6.5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6.5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6.5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6.5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6.5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6.5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6.5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6.5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6.5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3937in">
        <style:tab-stops>
          <style:tab-stop style:type="left" style:position="6.5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6.5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6.5958in"/>
        </style:tab-stops>
      </style:paragraph-properties>
    </style:style>
    <style:style style:name="T162" style:parent-style-name="DefaultParagraphFont" style:family="text">
      <style:text-properties style:font-name-complex="Helvetica" fo:font-size="11.5pt" style:font-size-asian="11.5pt" style:font-size-complex="11.5pt"/>
    </style:style>
    <style:style style:name="T163" style:parent-style-name="DefaultParagraphFont" style:family="text">
      <style:text-properties style:font-name-complex="Helvetica" style:font-size-complex="12pt"/>
    </style:style>
    <style:style style:name="T164" style:parent-style-name="DefaultParagraphFont" style:family="text">
      <style:text-properties style:font-name-complex="Helvetica" style:font-size-complex="12pt"/>
    </style:style>
    <style:style style:name="T165" style:parent-style-name="DefaultParagraphFont" style:family="text">
      <style:text-properties style:font-name-complex="Helvetica" fo:font-size="11.5pt" style:font-size-asian="11.5pt" style:font-size-complex="11.5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omplex="Helvetica" fo:font-size="11.5pt" style:font-size-asian="11.5pt" style:font-size-complex="11.5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6.5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6.5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6.5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3%" fo:text-indent="0.3937in">
        <style:tab-stops>
          <style:tab-stop style:type="left" style:position="6.5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3%" fo:text-indent="0.3937in">
        <style:tab-stops>
          <style:tab-stop style:type="left" style:position="6.5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3%" fo:text-indent="0.3937in">
        <style:tab-stops>
          <style:tab-stop style:type="left" style:position="6.5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3%"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margin-right="0.0583in">
        <style:tab-stops>
          <style:tab-stop style:type="left" style:position="6.5958in"/>
        </style:tab-stops>
      </style:paragraph-properties>
    </style:style>
    <style:style style:name="T245"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draw:frame draw:z-index="251658240" draw:layer="Invisible" draw:style-name="a1" draw:name="Picture 1"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KULTŪROS MINISTRAS</text:span></text:p>
      <text:p text:style-name="P7"/>
      <text:p text:style-name="P8">ĮSAKYMAS</text:p>
      <text:p text:style-name="P9"><text:span text:style-name="T10">DĖL KULTŪROS MINISTRO 2017 M. BALANDŽIO 6 D. ĮSAKYMO NR. ĮV-552 „NACIONALINIO, VALSTYBINIO IR SAVIVALDYBĖS TEATRO IR KONCERTINĖS ĮSTAIGOS, SIEKIANČIOS SU KITA PROFESIONALIOJO SCENOS MENO ĮSTAIGA SUDARYTI PROFESIONALIOJO SCENOS MENO ĮSTAIGŲ JUNGTINĖS VEIKLOS (PARTNERYSTĖS) SUTARTĮ,<text:s/></text:span><text:span text:style-name="T11">TVARKOS APRAŠO</text:span><text:span text:style-name="T12"><text:s/>PATVIRTINIMO</text:span><text:span text:style-name="T13">“ PAKEITIMO</text:span><text:span text:style-name="T14"><text:s/></text:span></text:p>
      <text:p text:style-name="P15"/>
      <text:p text:style-name="P16">2019 m. kovo 1 d. d. Nr. ĮV-125</text:p>
      <text:p text:style-name="P17">Vilnius</text:p>
      <text:p text:style-name="P18"/>
      <text:p text:style-name="P19"/>
      <text:p text:style-name="P20"><text:span text:style-name="T21">P a k e i č i u L</text:span><text:span text:style-name="T22">ietuvos Respublikos kultūros ministro 2017 m. balandžio 6 d. įsakymą Nr. ĮV-552 „</text:span>Nacionalinio, valstybinio ir savivaldybės teatro ir koncertinės įstaigos, siekiančios su kita profesionaliojo scenos meno įstaiga sudaryti profesionaliojo scenos meno įstaigų jungtinės veiklos (partnerystės) sutartį,<text:s/><text:span text:style-name="T23">tvarkos aprašo patvirtinimo“ ir jį išdėstau nauja redakcija:</text:span></text:p>
      <text:p text:style-name="P24"/>
      <text:p text:style-name="P25"><text:span text:style-name="T26"><draw:frame draw:id="id1" draw:layer="Invisible" draw:style-name="a2"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7">„LIETUVOS RESPUBLIKOS KULTŪROS MINISTRAS</text:span></text:p>
      <text:p text:style-name="P28"/>
      <text:p text:style-name="P29">ĮSAKYMAS</text:p>
      <text:p text:style-name="P30"><text:span text:style-name="T31">DĖL<text:s/></text:span><text:span text:style-name="T32">NACIONALINIO, VALSTYBINIO IR SAVIVALDYBĖS TEATRO IR KONCERTINĖS ĮSTAIGOS JUNGTINĖS VEIKLOS (PARTNERYSTĖS) SUTARTIES SUDARYMO<text:s/></text:span><text:span text:style-name="T33">TVARKOS</text:span><text:span text:style-name="T34"><text:s/></text:span><text:span text:style-name="T35">APRAŠO PATVIRTINIMO</text:span></text:p>
      <text:p text:style-name="P36"/>
      <text:p text:style-name="P37"><text:span text:style-name="T38">Įgyvendindamas Lietuvos Respublikos profesionaliojo scenos meno įstatymo 9 straipsnio 3 dalį,</text:span></text:p>
      <text:p text:style-name="P39"><text:span text:style-name="T40">tvirtinu</text:span><text:span text:style-name="T41"><text:s/></text:span><text:span text:style-name="T42">Nacionalinio, valstybinio ir savivaldybės teatro ir koncertinės įstaigos jungtinės veiklos (partnerystės) sutarties sudarymo<text:s/></text:span><text:span text:style-name="T43">tvarkos</text:span><text:span text:style-name="T44"><text:s/>aprašą (pridedama).“</text:span></text:p>
      <text:p text:style-name="Normal"/>
      <text:p text:style-name="Normal"/>
      <text:p text:style-name="Normal"/>
      <text:p text:style-name="Normal">Kultūros ministras<text:tab/><text:tab/><text:tab/><text:tab/>Mindaugas Kvietkauskas</text:p>
      <text:soft-page-break/>
      <text:p text:style-name="P45"><text:span text:style-name="T47">PATVIRTINTA</text:span></text:p>
      <text:p text:style-name="P48"><text:span text:style-name="T49">L</text:span><text:span text:style-name="T50">ietuvos Respublikos kultūros ministro 2017 m. balandžio 6 d. įsakymu Nr. ĮV-552</text:span></text:p>
      <text:p text:style-name="P51"><text:span text:style-name="T52">(Lietuvos Respublikos kultūros ministro<text:s/></text:span></text:p>
      <text:p text:style-name="P53"><text:span text:style-name="T54">2019 m. kovo 1 d. įsakymo Nr. ĮV-125 redakcija)</text:span></text:p>
      <text:p text:style-name="P55"/>
      <text:p text:style-name="P56"><text:span text:style-name="T57">NACIONALINIO, VALSTYBINIO IR SAVIVALDYBĖS TEATRO IR KONCERTINĖS ĮSTAIGOS JUNGTINĖS VEIKLOS (PARTNERYSTĖS) SUTARTIES SUDARYMO</text:span><text:span text:style-name="T58"><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Nacionalinio, valstybinio ir savivaldybės teatro ir koncertinės įstaigos jungtinės veiklos (partnerystės) sutarties sudarymo<text:s/></text:span><text:span text:style-name="T71">tvarkos aprašas<text:s/></text:span><text:span text:style-name="T72">(toliau – Tvarkos aprašas) reglamentuoja<text:s/></text:span><text:span text:style-name="T73">nacionalinio, valstybinio ir savivaldybės teatro ir koncertinės įstaigos (toliau – Įstaiga) su kita profesionaliojo scenos meno įstaiga (toliau – Kita įstaiga)<text:s/></text:span><text:span text:style-name="T74">ir (ar) užsienio scenos meno organizacija (toliau – užsienio organizacija) (</text:span><text:span text:style-name="T75">toliau kartu</text:span><text:span text:style-name="T76"><text:s/>vadinamos šalimis)</text:span><text:span text:style-name="T77"><text:s/></text:span><text:span text:style-name="T78">sudaromos jungtinės veiklos (partnerystės) sutarties (toliau – partnerystės sutartis) reikalavimus ir sprendimų priėmimo tvarką.</text:span></text:p>
      <text:p text:style-name="P79"><text:span text:style-name="T80">2</text:span><text:span text:style-name="T81">. Tvarkos apraše vartojamos sąvokos apibrėžtos Lietuvos Respublikos civiliniame kodekse, Lietuvos Respublikos</text:span><text:span text:style-name="T82"><text:s/>profesionaliojo scenos meno</text:span><text:span text:style-name="T83"><text:s/>įstatyme, Lietuvos Respublikos valstybės ir savivaldybių turto valdymo, naudojimo ir disponavimo juo įstatyme, Lietuvos Respublikos biudžetinių įstaigų, Lietuvos Respublikos viešųjų įstaigų įstatyme, Lietuvos Respublikos nacionalinio saugumo pagrindų įstatyme ir Lietuvos Respublikos autorinių teisių ir gretutinių teisių įstatyme.</text:span></text:p>
      <text:p text:style-name="P84"><text:span text:style-name="T85">3</text:span><text:span text:style-name="T86">.<text:s/></text:span><text:span text:style-name="T87">Partnerystės s</text:span><text:span text:style-name="T88">utarties sudarymo tikslas – bendrai organizuoti profesionaliojo scenos meno kūrinio sukūrimą, viešą atlikimą ir jo (ar jo dalies) naudojimą, kooperuojant Įstaigos, Kitos įstaigos ir (ar) užsienio organizacijos finansinį, materialųjį ir (ar) nematerialųjį indėlį.<text:s/></text:span></text:p>
      <text:p text:style-name="P89"/>
      <text:p text:style-name="P90"><text:span text:style-name="T91">II</text:span><text:span text:style-name="T92"><text:s/>Skyrius<text:s/></text:span></text:p>
      <text:p text:style-name="P93"><text:span text:style-name="T94">REIKALAVIMAI Partnerystės SUTARTIES PROJEKTUI</text:span></text:p>
      <text:p text:style-name="P95"/>
      <text:p text:style-name="P96"><text:span text:style-name="T97">4</text:span><text:span text:style-name="T98">. Teikiant partnerystės sutarties projektą būtina pateikti:</text:span></text:p>
      <text:p text:style-name="P99"><text:span text:style-name="T100">4.1</text:span><text:span text:style-name="T101">.<text:s/></text:span><text:span text:style-name="T102">prašymą dėl partnerystės sutarties sudarymo bei profesionaliojo scenos meno kūrinio idėjos (koncepcija) aprašymą ir prognozuojamus pasiekti kūrybinės veiklos rezultatus;</text:span></text:p>
      <text:p text:style-name="P103"><text:span text:style-name="T104">4.</text:span><text:span text:style-name="T105">2</text:span><text:span text:style-name="T106">. Įstaigos meno tarybos posėdžio protokolo, kuriame pateiktas numatomo sukurti profesionaliojo scenos meno kūrinio reikalingumo ir meninės vertės vertinimas, kopiją;</text:span></text:p>
      <text:p text:style-name="P107"><text:span text:style-name="T108">4.3</text:span><text:span text:style-name="T109">. partnerystės sutarties, sudarytos valstybine kalba, projektą;</text:span></text:p>
      <text:p text:style-name="P110"><text:span text:style-name="T111">4.4</text:span><text:span text:style-name="T112">. partnerystės sutarties sąmatos, kurioje nurodomi partnerystės sutarties kiekvienos šalies finansinis, materialusis ir nematerialusis indėliai, Įstaigos išlaidos sukuriant, viešai atliekant, viešai skelbiant, atgaminant ir kitaip naudojant profesionaliojo scenos meno kūrinį ar jo dalį.</text:span></text:p>
      <text:p text:style-name="P113"><text:span text:style-name="T114">5</text:span><text:span text:style-name="T115">. Partnerystės sutartis sudaroma vadovaujantis Civilinio kodekso nuostatomis.</text:span></text:p>
      <text:p text:style-name="P116"><text:span text:style-name="T117">6</text:span><text:span text:style-name="T118">. Partnerystės sutartyje privaloma nurodyti:</text:span></text:p>
      <text:p text:style-name="P119"><text:span text:style-name="T120">6.1</text:span><text:span text:style-name="T121">. šalių įsipareigojimą bendrai veikti sukuriant ir viešai atliekant profesionaliojo scenos meno kūrinį ir jį (jo dalį) viešai paskelbiant, atgaminant ir kitaip naudojant;</text:span></text:p>
      <text:p text:style-name="P122"><text:span text:style-name="T123">6.2</text:span><text:span text:style-name="T124">. kiekvienos partnerystės sutarties šalies finansinį, materialųjį, nematerialųjį indėlį;</text:span></text:p>
      <text:p text:style-name="P125"><text:span text:style-name="T126">6.3</text:span><text:span text:style-name="T127">. profesionaliojo scenos meno kūrinio sukūrimo ar teisių į sukurtą kūrinį įsigijimo licencine sutartimi sąlygas;</text:span></text:p>
      <text:p text:style-name="P128"><text:span text:style-name="T129">6.4</text:span><text:span text:style-name="T130">. profesionaliojo scenos meno kūrinio kūrėjus;</text:span></text:p>
      <text:p text:style-name="P131"><text:span text:style-name="T132">6.5</text:span><text:span text:style-name="T133">. profesionaliojo scenos meno kūrinio viešo atlikimo sąlygas;</text:span></text:p>
      <text:p text:style-name="P134"><text:span text:style-name="T135">6.6</text:span><text:span text:style-name="T136">. profesionaliojo scenos meno kūrinio (ar jo dalies) naudojimo (viešo paskelbimo, atgaminimo ir kitokio naudojimo) sąlygas;</text:span></text:p>
      <text:p text:style-name="P137"><text:span text:style-name="T138">6.7</text:span><text:span text:style-name="T139">. Įstaigos nuosavybės ir (ar) patikėjimo teise valdomo materialiojo turto, reikalingo profesionaliojo scenos meno kūriniui sukurti ir atlikti, naudojimo, apsaugos, priežiūros, apskaitos sąlygas;</text:span></text:p>
      <text:p text:style-name="P140"><text:span text:style-name="T141">6.8</text:span><text:span text:style-name="T142">. Įstaigos numatomo sukurti materialiojo turto, reikalingo profesionaliojo scenos meno kūriniui sukurti ir atlikti, naudojimo, apsaugos, priežiūros, apskaitos sąlygas;</text:span></text:p>
      <text:p text:style-name="P143"><text:span text:style-name="T144">6.9</text:span><text:span text:style-name="T145">. kiekvienos šalies pareigas, susijusias su bendro</text:span><text:span text:style-name="T146"><text:s/></text:span><text:span text:style-name="T147">turto išlaikymu, taip pat atsakomybę už Įstaigos nuosavybės ir (ar) patikėjimo teise valdomo turto sugadinimą ar praradimą;</text:span></text:p>
      <text:p text:style-name="P148"><text:span text:style-name="T149">6.10</text:span><text:span text:style-name="T150">. profesionaliojo scenos meno kūrinio draudimo sąlygas;</text:span></text:p>
      <text:p text:style-name="P151"><text:span text:style-name="T152">6.11</text:span><text:span text:style-name="T153">.<text:s/></text:span><text:span text:style-name="T154">proporcingai šalies indėliui išlaidų ir nuostolių paskirstymą iš bendrai sukurto profesionaliojo scenos meno kūrinio viešo atlikimo ir naudojimo, jeigu sudaroma sutartis su užsienio scenos meno organizacija;</text:span></text:p>
      <text:p text:style-name="P155"><text:span text:style-name="T156">6.12</text:span><text:span text:style-name="T157">. gautų pajamų paskirstymą kiekvienai šaliai iš bendrai sukurto profesionaliojo scenos meno kūrinio (ar jo dalies) viešo atlikimo ir kitokio naudojimo;</text:span></text:p>
      <text:p text:style-name="P158"><text:span text:style-name="T159">6.13</text:span><text:span text:style-name="T160">. profesionaliojo scenos meno kūrinio reklamavimo sąlygas;<text:s/></text:span></text:p>
      <text:p text:style-name="P161"><text:span text:style-name="T162">6.1</text:span><text:span text:style-name="T163">4</text:span><text:span text:style-name="T164">.</text:span><text:span text:style-name="T165"><text:s/></text:span><text:span text:style-name="T166">kitas partnerystės sutarties šalių prievoles ir sąlygas;</text:span></text:p>
      <text:p text:style-name="P167"><text:span text:style-name="T168">6.15</text:span><text:span text:style-name="T169">.<text:s/></text:span><text:span text:style-name="T170">turtinių autoriaus teisių į sukurtą<text:s/></text:span><text:span text:style-name="T171">profesionaliojo scenos meno kūrinį perdavimo ir galiojimo terminą;</text:span></text:p>
      <text:p text:style-name="P172"><text:span text:style-name="T173">6.16</text:span><text:span text:style-name="T174">. gretutinių turtinių teisių perdavimą ir jo galiojimo terminą;</text:span></text:p>
      <text:p text:style-name="P175"><text:span text:style-name="T176">6.17</text:span><text:span text:style-name="T177">. kitų intelektinės nuosavybės teisių ir materialiai įgyvendintų scenos meno priemonių turtinių teisių perdavimą ir galiojimo terminą;<text:s/></text:span></text:p>
      <text:p text:style-name="P178"><text:span text:style-name="T179">6.18</text:span><text:span text:style-name="T180">. partnerystės sutarties pasibaigimą, kai Kitai įstaigai iškelta bankroto byla ar ji yra likviduojama, reorganizuojama ir (ar) atidalijama iš Kitos įstaigos turto ar pajamų dalis pagal jo kreditorių reikalavimą;</text:span></text:p>
      <text:p text:style-name="P181"><text:span text:style-name="T182">6.19</text:span><text:span text:style-name="T183">. atsakomybę už kiekvienos šalies įsipareigojimų, atsiradusių vykdant bendrą veiklą, nevykdymą;</text:span></text:p>
      <text:p text:style-name="P184"><text:span text:style-name="T185">6.20</text:span><text:span text:style-name="T186">. partnerystės sutarties galiojimo terminą, kuris negali būti ilgesnis kaip 5 metai.</text:span></text:p>
      <text:p text:style-name="P187"><text:span text:style-name="T188">7</text:span><text:span text:style-name="T189">. Savininko teises ir pareigas įgyvendinanti institucija turi teisę reikalauti ir kitos informacijos partnerystės sutarties projektui pagrįsti.</text:span></text:p>
      <text:p text:style-name="P190"/>
      <text:p text:style-name="P191"><text:span text:style-name="T192">III</text:span><text:span text:style-name="T193"><text:s/>SKYRIUS<text:s/></text:span></text:p>
      <text:p text:style-name="P194"><text:span text:style-name="T195">sprendimų priėmimas</text:span></text:p>
      <text:p text:style-name="P196"/>
      <text:p text:style-name="P197"><text:span text:style-name="T198">8</text:span><text:span text:style-name="T199">. S</text:span><text:span text:style-name="T200">avininko teises ir pareigas įgyvendinanti institucija<text:s/></text:span><text:span text:style-name="T201">įvertinusi partnerystės sutarties projektą,<text:s/></text:span><text:span text:style-name="T202">ne vėliau kaip per 20 darbo dienų nuo tos dienos, kurią gautas<text:s/></text:span><text:span text:style-name="T203">partnerystės sutarties projektas, raštu<text:s/></text:span><text:span text:style-name="T204">duoda sutikimą sudaryti partnerystės sutartį</text:span>, jeigu:</text:p>
      <text:p text:style-name="P205"><text:span text:style-name="T206">8.1</text:span><text:span text:style-name="T207">. įstaigos meno taryba pagrindė numatomo sukurti profesionaliojo scenos meno kūrinio reikalingumą ir teigiamai įvertino jo meninę vertę;</text:span></text:p>
      <text:p text:style-name="P208"><text:span text:style-name="T209">8.2</text:span><text:span text:style-name="T210">. užsienio organizacijos interesai ir profesionaliojo scenos meno kūrinio turinys bei atlikimas nekelia grėsmės pagrindiniams nacionalinio saugumo objektams:<text:s/></text:span></text:p>
      <text:p text:style-name="P211"><text:span text:style-name="T212">8.2.1</text:span><text:span text:style-name="T213">. žmogaus ir piliečio teisėms, laisvėms bei asmens saugumui;<text:s/></text:span></text:p>
      <text:p text:style-name="P214"><text:span text:style-name="T215">8.2.2</text:span><text:span text:style-name="T216">. tautos puoselėjamoms vertybėms, jos teisėms ir laisvos raidos sąlygoms;<text:s/></text:span></text:p>
      <text:p text:style-name="P217"><text:span text:style-name="T218">8.2.3</text:span><text:span text:style-name="T219">. valstybės nepriklausomybei;<text:s/></text:span></text:p>
      <text:p text:style-name="P220"><text:span text:style-name="T221">8.2.4</text:span><text:span text:style-name="T222">. konstitucinei santvarkai;<text:s/></text:span></text:p>
      <text:p text:style-name="P223"><text:span text:style-name="T224">8.2.5</text:span><text:span text:style-name="T225">. valstybės teritorijos vientisumui;<text:s/></text:span></text:p>
      <text:p text:style-name="P226"><text:span text:style-name="T227">8.2.6</text:span><text:span text:style-name="T228">. aplinkai ir kultūros paveldui;</text:span></text:p>
      <text:p text:style-name="P229"><text:span text:style-name="T230">8.2.7</text:span><text:span text:style-name="T231">. visuomenės sveikatai;</text:span></text:p>
      <text:p text:style-name="P232"><text:span text:style-name="T233">8.3</text:span><text:span text:style-name="T234">. pagrįstas jungtinės veiklos ekonominis naudingumas.</text:span></text:p>
      <text:p text:style-name="P235"><text:span text:style-name="T236">9</text:span><text:span text:style-name="T237">.</text:span><text:span text:style-name="T238"><text:s/></text:span><text:span text:style-name="T239">Jeigu<text:s/></text:span><text:span text:style-name="T240">Savininko teises ir pareigas įgyvendinanti institucija įvertino, kas partnerystės sutarties projektas turi būti tikslinamas, Įstaigai raštu pranešama pateikti patikslintą partnerystės sutarties projektą, atsižvelgiant į pateiktą išvadą dėl jo tobulinimo.</text:span><text:s/></text:p>
      <text:p text:style-name="P241"><text:span text:style-name="T242">10</text:span><text:span text:style-name="T243">. Partnerystės sutartis gali būti keičiama (pavyzdžiui, pakeičiant darbų atlikimo sąlygas, įtraukiant partnerystės sutarties dalyvius, išaugus kaštams ir kt.) tik suderinus sutarties pakeitimo projektą su savininko teises ir pareigas įgyvendinančia institucija.</text:span></text:p>
      <text:p text:style-name="P244"><text:span text:style-name="T2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19-03-04T07:13:00Z</meta:creation-date>
    <dc:date>2019-03-04T07:13:00Z</dc:date>
    <meta:template xlink:href="Normal.dotm" xlink:type="simple"/>
    <meta:editing-cycles>2</meta:editing-cycles>
    <meta:editing-duration>PT0S</meta:editing-duration>
    <meta:document-statistic meta:page-count="4" meta:paragraph-count="16" meta:word-count="1241" meta:character-count="8301" meta:row-count="58" meta:non-whitespace-character-count="7076"/>
  </office:meta>
</office:document-meta>
</file>