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font-size="14pt" style:font-size-asian="14pt" style:font-size-complex="14pt"/>
    </style:style>
    <style:style style:name="P14" style:parent-style-name="Normal" style:family="paragraph">
      <style:paragraph-properties fo:line-height="115%"/>
      <style:text-properties style:font-name-asian="Calibri" fo:font-size="10pt" style:font-size-asian="10pt"/>
    </style:style>
    <style:style style:name="P1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text-transform="uppercase" style:font-size-complex="12pt" fo:hyphenate="false"/>
    </style:style>
    <style:style style:name="P16" style:parent-style-name="Normal" style:family="paragraph">
      <style:paragraph-properties fo:keep-with-next="always" fo:text-align="center" fo:margin-left="-0.375in" fo:text-indent="0.375in">
        <style:tab-stops/>
      </style:paragraph-properties>
      <style:text-properties fo:font-weight="bold" style:font-weight-asian="bold" fo:text-transform="uppercase" style:font-size-complex="12pt"/>
    </style:style>
    <style:style style:name="P17" style:parent-style-name="Normal" style:family="paragraph">
      <style:text-properties style:font-name-asian="Calibri" style:font-size-complex="12pt" fo:background-color="#FFFF00"/>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paragraph-properties fo:widows="0" fo:orphans="0" fo:text-align="justify" fo:line-height="140%" fo:text-indent="0.5in"/>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40%" fo:margin-left="0.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40%" fo:text-indent="0.4923in">
        <style:tab-stops>
          <style:tab-stop style:type="left" style:position="0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40%" fo:margin-left="0.75in" fo:text-indent="-0.25in">
        <style:tab-stops>
          <style:tab-stop style:type="left" style:position="-0.75in"/>
          <style:tab-stop style:type="left" style:position="-0.454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40%" fo:text-indent="0.4923in">
        <style:tab-stops>
          <style:tab-stop style:type="left" style:position="0.7875in"/>
          <style:tab-stop style:type="left" style:position="1.1812in"/>
          <style:tab-stop style:type="left" style:position="1.279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40%" fo:margin-left="1in" fo:text-indent="-0.5076in">
        <style:tab-stops>
          <style:tab-stop style:type="left" style:position="-0.2125in"/>
          <style:tab-stop style:type="left" style:position="0.1812in"/>
          <style:tab-stop style:type="left" style:position="0.279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3937in">
        <style:tab-stops>
          <style:tab-stop style:type="left" style:position="5.5125in"/>
        </style:tab-stops>
      </style:paragraph-properties>
    </style:style>
    <style:style style:name="P285" style:parent-style-name="Normal" style:family="paragraph">
      <style:paragraph-properties fo:text-align="justify" fo:margin-right="-0.3937in">
        <style:tab-stops>
          <style:tab-stop style:type="left" style:position="5.5125in"/>
        </style:tab-stops>
      </style:paragraph-properties>
    </style:style>
    <style:style style:name="P286" style:parent-style-name="Normal" style:family="paragraph">
      <style:paragraph-properties fo:text-align="justify" fo:margin-right="-0.3937in">
        <style:tab-stops>
          <style:tab-stop style:type="left" style:position="5.5125in"/>
        </style:tab-stops>
      </style:paragraph-properties>
    </style:style>
    <style:style style:name="P287" style:parent-style-name="Normal" style:family="paragraph">
      <style:paragraph-properties fo:text-align="justify" fo:margin-right="-0.3937in">
        <style:tab-stops>
          <style:tab-stop style:type="left" style:position="5.5125in"/>
        </style:tab-stops>
      </style:paragraph-properties>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NACIONALINĖS ŽEMĖS TARNYBOS<text:s/></text:p>
      <text:p text:style-name="P11">PRIE ŽEMĖS ŪKIO MINISTERIJOS</text:p>
      <text:p text:style-name="P12"><text:span text:style-name="T13">DIREKTORIUS</text:span></text:p>
      <text:p text:style-name="P14"/>
      <text:p text:style-name="P15">ĮSAKYMAS</text:p>
      <text:p text:style-name="P16">DĖL MASINIO ŽEMĖS VERTINIMO DOKUMENTŲ PATVIRTINIMO</text:p>
      <text:p text:style-name="P17"/>
      <text:p text:style-name="P18"><text:span text:style-name="T19">2021 m. gruodžio 21 d. Nr.<text:s/></text:span><text:span text:style-name="T20">1P-290-(1.3 E.)</text:span></text:p>
      <text:p text:style-name="P21">Vilnius</text:p>
      <text:p text:style-name="P22"/>
      <text:p text:style-name="P23"/>
      <text:p text:style-name="P24"><text:span text:style-name="T25">Vadovaudamasis Masinio žemės vertinimo taisyklių, patvirtintų Lietuvos Respublikos Vyriausybės 2012 m. gruodžio 12 d. nutarimu Nr. 1523 „Dėl Masinio žemės vertinimo taisyklių patvirtinimo ir Lietuvos Respublikos žemės mokesčio įstatymo nuostatų įgyvendinimo“, 4.2 papunkčiu:<text:s/></text:span></text:p>
      <text:p text:style-name="P26"><text:span text:style-name="T27">1</text:span><text:span text:style-name="T28">.</text:span><text:span text:style-name="T29"><text:tab/>T v i r t i n u pridedamus:</text:span></text:p>
      <text:p text:style-name="P30"><text:span text:style-name="T31">1.1</text:span><text:span text:style-name="T32">.</text:span><text:span text:style-name="T33"><text:tab/>Akmenės rajono savivaldybės teritorijos žemės verčių zonų žemėlapius ir masinio žemės vertinimo ataskaitą;</text:span></text:p>
      <text:p text:style-name="P34"><text:span text:style-name="T35">1.2</text:span><text:span text:style-name="T36">.</text:span><text:span text:style-name="T37"><text:tab/>Alytaus miesto savivaldybės teritorijos žemės verčių zonų žemėlapius ir masinio žemės vertinimo ataskaitą;</text:span></text:p>
      <text:p text:style-name="P38"><text:span text:style-name="T39">1.3</text:span><text:span text:style-name="T40">.</text:span><text:span text:style-name="T41"><text:tab/>Alytaus rajono savivaldybės teritorijos žemės verčių zonų žemėlapius ir masinio žemės vertinimo ataskaitą;</text:span></text:p>
      <text:p text:style-name="P42"><text:span text:style-name="T43">1.4</text:span><text:span text:style-name="T44">.</text:span><text:span text:style-name="T45"><text:tab/>Anykščių rajono savivaldybės teritorijos žemės verčių zonų žemėlapius ir masinio žemės vertinimo ataskaitą;</text:span></text:p>
      <text:p text:style-name="P46"><text:span text:style-name="T47">1.5</text:span><text:span text:style-name="T48">.</text:span><text:span text:style-name="T49"><text:tab/>Birštono rajono savivaldybės teritorijos žemės verčių zonų žemėlapius ir masinio žemės vertinimo ataskaitą;</text:span></text:p>
      <text:p text:style-name="P50"><text:span text:style-name="T51">1.6</text:span><text:span text:style-name="T52">.</text:span><text:span text:style-name="T53"><text:tab/>Biržų rajono savivaldybės teritorijos žemės verčių zonų žemėlapius ir masinio žemės vertinimo ataskaitą;</text:span></text:p>
      <text:p text:style-name="P54"><text:span text:style-name="T55">1.7</text:span><text:span text:style-name="T56">.</text:span><text:span text:style-name="T57"><text:tab/>Druskininkų savivaldybės teritorijos žemės verčių zonų žemėlapius ir masinio žemės vertinimo ataskaitą;</text:span></text:p>
      <text:p text:style-name="P58"><text:span text:style-name="T59">1.8</text:span><text:span text:style-name="T60">.</text:span><text:span text:style-name="T61"><text:tab/>Elektrėnų savivaldybės teritorijos žemės verčių zonų žemėlapius ir masinio žemės vertinimo ataskaitą;</text:span></text:p>
      <text:p text:style-name="P62"><text:span text:style-name="T63">1.9</text:span><text:span text:style-name="T64">.</text:span><text:span text:style-name="T65"><text:tab/>Ignalinos rajono savivaldybės teritorijos žemės verčių zonų žemėlapius ir masinio žemės vertinimo ataskaitą;</text:span></text:p>
      <text:p text:style-name="P66"><text:span text:style-name="T67">1.10</text:span><text:span text:style-name="T68">.</text:span><text:span text:style-name="T69"><text:tab/>Jonavos rajono savivaldybės teritorijos žemės verčių zonų žemėlapius ir masinio žemės vertinimo ataskaitą;</text:span></text:p>
      <text:p text:style-name="P70"><text:span text:style-name="T71">1.11</text:span><text:span text:style-name="T72">.</text:span><text:span text:style-name="T73"><text:tab/>Joniškio rajono savivaldybės teritorijos žemės verčių zonų žemėlapius ir masinio žemės vertinimo ataskaitą;</text:span></text:p>
      <text:p text:style-name="P74"><text:span text:style-name="T75">1.12</text:span><text:span text:style-name="T76">.</text:span><text:span text:style-name="T77"><text:tab/>Jurbarko rajono savivaldybės teritorijos žemės verčių zonų žemėlapius ir masinio žemės vertinimo ataskaitą;</text:span></text:p>
      <text:p text:style-name="P78"><text:span text:style-name="T79">1.13</text:span><text:span text:style-name="T80">.</text:span><text:span text:style-name="T81"><text:tab/>Kaišiadorių rajono savivaldybės teritorijos žemės verčių zonų žemėlapius ir masinio žemės vertinimo ataskaitą;</text:span></text:p>
      <text:p text:style-name="P82"><text:span text:style-name="T83">1.14</text:span><text:span text:style-name="T84">.</text:span><text:span text:style-name="T85"><text:tab/>Kalvarijos savivaldybės teritorijos žemės verčių zonų žemėlapius ir masinio žemės vertinimo ataskaitą;</text:span></text:p>
      <text:p text:style-name="P86"><text:span text:style-name="T87">1.15</text:span><text:span text:style-name="T88">.</text:span><text:span text:style-name="T89"><text:tab/>Kauno miesto savivaldybės teritorijos žemės verčių zonų žemėlapius ir masinio žemės vertinimo ataskaitą;</text:span></text:p>
      <text:p text:style-name="P90"><text:span text:style-name="T91">1.16</text:span><text:span text:style-name="T92">.</text:span><text:span text:style-name="T93"><text:tab/>Kauno rajono savivaldybės teritorijos žemės verčių zonų žemėlapius ir masinio žemės vertinimo ataskaitą;</text:span></text:p>
      <text:p text:style-name="P94"><text:span text:style-name="T95">1.17</text:span><text:span text:style-name="T96">.</text:span><text:span text:style-name="T97"><text:tab/>Kazlų Rūdos savivaldybės teritorijos žemės verčių zonų žemėlapius ir masinio žemės vertinimo ataskaitą;</text:span></text:p>
      <text:p text:style-name="P98"><text:span text:style-name="T99">1.18</text:span><text:span text:style-name="T100">.</text:span><text:span text:style-name="T101"><text:tab/>Kelmės rajono Rūdos savivaldybės teritorijos žemės verčių zonų žemėlapius ir masinio žemės vertinimo ataskaitą;</text:span></text:p>
      <text:p text:style-name="P102"><text:span text:style-name="T103">1.19</text:span><text:span text:style-name="T104">.</text:span><text:span text:style-name="T105"><text:tab/>Kėdainių rajono savivaldybės teritorijos žemės verčių zonų žemėlapius ir masinio žemės vertinimo ataskaitą;</text:span></text:p>
      <text:p text:style-name="P106"><text:span text:style-name="T107">1.20</text:span><text:span text:style-name="T108">.</text:span><text:span text:style-name="T109"><text:tab/>Klaipėdos miesto savivaldybės teritorijos žemės verčių zonų žemėlapius ir masinio žemės vertinimo ataskaitą;</text:span></text:p>
      <text:p text:style-name="P110"><text:span text:style-name="T111">1.21</text:span><text:span text:style-name="T112">.</text:span><text:span text:style-name="T113"><text:tab/>Klaipėdos rajono savivaldybės teritorijos žemės verčių zonų žemėlapius ir masinio žemės vertinimo ataskaitą;</text:span></text:p>
      <text:p text:style-name="P114"><text:span text:style-name="T115">1.22</text:span><text:span text:style-name="T116">.</text:span><text:span text:style-name="T117"><text:tab/>Kretingos rajono savivaldybės teritorijos žemės verčių zonų žemėlapius ir masinio žemės vertinimo ataskaitą;</text:span></text:p>
      <text:p text:style-name="P118"><text:span text:style-name="T119">1.23</text:span><text:span text:style-name="T120">.</text:span><text:span text:style-name="T121"><text:tab/>Kupiškio rajono savivaldybės teritorijos žemės verčių zonų žemėlapius ir masinio žemės vertinimo ataskaitą;</text:span></text:p>
      <text:p text:style-name="P122"><text:span text:style-name="T123">1.24</text:span><text:span text:style-name="T124">.</text:span><text:span text:style-name="T125"><text:tab/>Lazdijų rajono savivaldybės teritorijos žemės verčių zonų žemėlapius ir masinio žemės vertinimo ataskaitą;</text:span></text:p>
      <text:p text:style-name="P126"><text:span text:style-name="T127">1.25</text:span><text:span text:style-name="T128">.</text:span><text:span text:style-name="T129"><text:tab/>Marijampolės savivaldybės teritorijos žemės verčių zonų žemėlapius ir masinio žemės vertinimo ataskaitą;</text:span></text:p>
      <text:p text:style-name="P130"><text:span text:style-name="T131">1.26</text:span><text:span text:style-name="T132">.</text:span><text:span text:style-name="T133"><text:tab/>Mažeikių rajono savivaldybės teritorijos žemės verčių zonų žemėlapius ir masinio žemės vertinimo ataskaitą;</text:span></text:p>
      <text:p text:style-name="P134"><text:span text:style-name="T135">1.27</text:span><text:span text:style-name="T136">.</text:span><text:span text:style-name="T137"><text:tab/>Molėtų rajono savivaldybės teritorijos žemės verčių zonų žemėlapius ir masinio žemės vertinimo ataskaitą;</text:span></text:p>
      <text:p text:style-name="P138"><text:span text:style-name="T139">1.28</text:span><text:span text:style-name="T140">.</text:span><text:span text:style-name="T141"><text:tab/>Neringos miesto savivaldybės teritorijos žemės verčių zonų žemėlapius ir masinio žemės vertinimo ataskaitą;</text:span></text:p>
      <text:p text:style-name="P142"><text:span text:style-name="T143">1.29</text:span><text:span text:style-name="T144">.</text:span><text:span text:style-name="T145"><text:tab/>Pagėgių savivaldybės teritorijos žemės verčių zonų žemėlapius ir masinio žemės vertinimo ataskaitą;</text:span></text:p>
      <text:p text:style-name="P146"><text:span text:style-name="T147">1.30</text:span><text:span text:style-name="T148">.</text:span><text:span text:style-name="T149"><text:tab/>Pakruojo rajono savivaldybės teritorijos žemės verčių zonų žemėlapius ir masinio žemės vertinimo ataskaitą;</text:span></text:p>
      <text:p text:style-name="P150"><text:span text:style-name="T151">1.31</text:span><text:span text:style-name="T152">.</text:span><text:span text:style-name="T153"><text:tab/>Palangos miesto savivaldybės teritorijos žemės verčių zonų žemėlapius ir masinio žemės vertinimo ataskaitą;</text:span></text:p>
      <text:p text:style-name="P154"><text:span text:style-name="T155">1.32</text:span><text:span text:style-name="T156">.</text:span><text:span text:style-name="T157"><text:tab/>Panevėžio miesto savivaldybės teritorijos žemės verčių zonų žemėlapius ir masinio žemės vertinimo ataskaitą;</text:span></text:p>
      <text:p text:style-name="P158"><text:span text:style-name="T159">1.33</text:span><text:span text:style-name="T160">.</text:span><text:span text:style-name="T161"><text:tab/>Panevėžio rajono savivaldybės teritorijos žemės verčių zonų žemėlapius ir masinio žemės vertinimo ataskaitą;</text:span></text:p>
      <text:p text:style-name="P162"><text:span text:style-name="T163">1.34</text:span><text:span text:style-name="T164">.</text:span><text:span text:style-name="T165"><text:tab/>Pasvalio rajono savivaldybės teritorijos žemės verčių zonų žemėlapius ir masinio žemės vertinimo ataskaitą;</text:span></text:p>
      <text:p text:style-name="P166"><text:span text:style-name="T167">1.35</text:span><text:span text:style-name="T168">.</text:span><text:span text:style-name="T169"><text:tab/>Plungės rajono savivaldybės teritorijos žemės verčių zonų žemėlapius ir masinio žemės vertinimo ataskaitą;</text:span></text:p>
      <text:p text:style-name="P170"><text:span text:style-name="T171">1.36</text:span><text:span text:style-name="T172">.</text:span><text:span text:style-name="T173"><text:tab/>Prienų rajono savivaldybės teritorijos žemės verčių zonų žemėlapius ir masinio žemės vertinimo ataskaitą;</text:span></text:p>
      <text:p text:style-name="P174"><text:span text:style-name="T175">1.37</text:span><text:span text:style-name="T176">.</text:span><text:span text:style-name="T177"><text:tab/>Radviliškio rajono savivaldybės teritorijos žemės verčių zonų žemėlapius ir masinio žemės vertinimo ataskaitą;</text:span></text:p>
      <text:p text:style-name="P178"><text:span text:style-name="T179">1.38</text:span><text:span text:style-name="T180">.</text:span><text:span text:style-name="T181"><text:tab/>Raseinių rajono savivaldybės teritorijos žemės verčių zonų žemėlapius ir masinio žemės vertinimo ataskaitą;</text:span></text:p>
      <text:p text:style-name="P182"><text:span text:style-name="T183">1.39</text:span><text:span text:style-name="T184">.</text:span><text:span text:style-name="T185"><text:tab/>Rietavo savivaldybės teritorijos žemės verčių zonų žemėlapius ir masinio žemės vertinimo ataskaitą;</text:span></text:p>
      <text:p text:style-name="P186"><text:span text:style-name="T187">1.40</text:span><text:span text:style-name="T188">.</text:span><text:span text:style-name="T189"><text:tab/>Rokiškio rajono savivaldybės teritorijos žemės verčių zonų žemėlapius ir masinio žemės vertinimo ataskaitą;</text:span></text:p>
      <text:p text:style-name="P190"><text:span text:style-name="T191">1.41</text:span><text:span text:style-name="T192">.</text:span><text:span text:style-name="T193"><text:tab/>Skuodo rajono savivaldybės teritorijos žemės verčių zonų žemėlapius ir masinio žemės vertinimo ataskaitą;</text:span></text:p>
      <text:p text:style-name="P194"><text:span text:style-name="T195">1.42</text:span><text:span text:style-name="T196">.</text:span><text:span text:style-name="T197"><text:tab/>Šakių rajono savivaldybės teritorijos žemės verčių zonų žemėlapius ir masinio žemės vertinimo ataskaitą;</text:span></text:p>
      <text:p text:style-name="P198"><text:span text:style-name="T199">1.43</text:span><text:span text:style-name="T200">.</text:span><text:span text:style-name="T201"><text:tab/>Šalčininkų rajono savivaldybės teritorijos žemės verčių zonų žemėlapius ir masinio žemės vertinimo ataskaitą;</text:span></text:p>
      <text:p text:style-name="P202"><text:span text:style-name="T203">1.44</text:span><text:span text:style-name="T204">.</text:span><text:span text:style-name="T205"><text:tab/>Šiaulių miesto savivaldybės teritorijos žemės verčių zonų žemėlapius ir masinio žemės vertinimo ataskaitą;</text:span></text:p>
      <text:p text:style-name="P206"><text:span text:style-name="T207">1.45</text:span><text:span text:style-name="T208">.</text:span><text:span text:style-name="T209"><text:tab/>Šiaulių rajono savivaldybės teritorijos žemės verčių zonų žemėlapius ir masinio žemės vertinimo ataskaitą;</text:span></text:p>
      <text:p text:style-name="P210"><text:span text:style-name="T211">1.46</text:span><text:span text:style-name="T212">.</text:span><text:span text:style-name="T213"><text:tab/>Šilalės rajono savivaldybės teritorijos žemės verčių zonų žemėlapius ir masinio žemės vertinimo ataskaitą;</text:span></text:p>
      <text:p text:style-name="P214"><text:span text:style-name="T215">1.47</text:span><text:span text:style-name="T216">.</text:span><text:span text:style-name="T217"><text:tab/>Šilutės rajono savivaldybės teritorijos žemės verčių zonų žemėlapius ir masinio žemės vertinimo ataskaitą;</text:span></text:p>
      <text:p text:style-name="P218"><text:span text:style-name="T219">1.48</text:span><text:span text:style-name="T220">.</text:span><text:span text:style-name="T221"><text:tab/>Širvintų rajono savivaldybės teritorijos žemės verčių zonų žemėlapius ir masinio žemės vertinimo ataskaitą;</text:span></text:p>
      <text:p text:style-name="P222"><text:span text:style-name="T223">1.49</text:span><text:span text:style-name="T224">.</text:span><text:span text:style-name="T225"><text:tab/>Švenčionių rajono savivaldybės teritorijos žemės verčių zonų žemėlapius ir masinio žemės vertinimo ataskaitą;</text:span></text:p>
      <text:p text:style-name="P226"><text:span text:style-name="T227">1.50</text:span><text:span text:style-name="T228">.</text:span><text:span text:style-name="T229"><text:tab/>Tauragės rajono savivaldybės teritorijos žemės verčių zonų žemėlapius ir masinio žemės vertinimo ataskaitą;</text:span></text:p>
      <text:p text:style-name="P230"><text:span text:style-name="T231">1.51</text:span><text:span text:style-name="T232">.</text:span><text:span text:style-name="T233"><text:tab/>Telšių rajono savivaldybės teritorijos žemės verčių zonų žemėlapius ir masinio žemės vertinimo ataskaitą;</text:span></text:p>
      <text:p text:style-name="P234"><text:span text:style-name="T235">1.52</text:span><text:span text:style-name="T236">.</text:span><text:span text:style-name="T237"><text:tab/>Trakų rajono savivaldybės teritorijos žemės verčių zonų žemėlapius ir masinio žemės vertinimo ataskaitą;</text:span></text:p>
      <text:p text:style-name="P238"><text:span text:style-name="T239">1.53</text:span><text:span text:style-name="T240">.</text:span><text:span text:style-name="T241"><text:tab/>Ukmergės rajono savivaldybės teritorijos žemės verčių zonų žemėlapius ir masinio žemės vertinimo ataskaitą;</text:span></text:p>
      <text:p text:style-name="P242"><text:span text:style-name="T243">1.54</text:span><text:span text:style-name="T244">.</text:span><text:span text:style-name="T245"><text:tab/>Utenos rajono savivaldybės teritorijos žemės verčių zonų žemėlapius ir masinio žemės vertinimo ataskaitą;</text:span></text:p>
      <text:p text:style-name="P246"><text:span text:style-name="T247">1.55</text:span><text:span text:style-name="T248">.</text:span><text:span text:style-name="T249"><text:tab/>Varėnos rajono savivaldybės teritorijos žemės verčių zonų žemėlapius ir masinio žemės vertinimo ataskaitą;</text:span></text:p>
      <text:p text:style-name="P250"><text:span text:style-name="T251">1.56</text:span><text:span text:style-name="T252">.</text:span><text:span text:style-name="T253"><text:tab/>Vilkaviškio rajono savivaldybės teritorijos žemės verčių zonų žemėlapius ir masinio žemės vertinimo ataskaitą;</text:span></text:p>
      <text:p text:style-name="P254"><text:span text:style-name="T255">1.57</text:span><text:span text:style-name="T256">.</text:span><text:span text:style-name="T257"><text:tab/>Vilniaus miesto savivaldybės teritorijos žemės verčių zonų žemėlapius ir masinio žemės vertinimo ataskaitą;</text:span></text:p>
      <text:p text:style-name="P258"><text:span text:style-name="T259">1.58</text:span><text:span text:style-name="T260">.</text:span><text:span text:style-name="T261"><text:tab/>Vilniaus rajono savivaldybės teritorijos žemės verčių zonų žemėlapius ir masinio žemės vertinimo ataskaitą;</text:span></text:p>
      <text:p text:style-name="P262"><text:span text:style-name="T263">1.59</text:span><text:span text:style-name="T264">.</text:span><text:span text:style-name="T265"><text:tab/>Visagino savivaldybės teritorijos žemės verčių zonų žemėlapius ir masinio žemės vertinimo ataskaitą;</text:span></text:p>
      <text:p text:style-name="P266"><text:span text:style-name="T267">1.60</text:span><text:span text:style-name="T268">.</text:span><text:span text:style-name="T269"><text:tab/>Zarasų rajono savivaldybės teritorijos žemės verčių zonų žemėlapius ir masinio žemės vertinimo ataskaitą;</text:span></text:p>
      <text:p text:style-name="P270"><text:span text:style-name="T271">1.61</text:span><text:span text:style-name="T272">.</text:span><text:span text:style-name="T273"><text:tab/>Valstybės teritorijos masinio žemės vertinimo ataskaitą.</text:span></text:p>
      <text:p text:style-name="P274"><text:span text:style-name="T275">2</text:span><text:span text:style-name="T276">.</text:span><text:span text:style-name="T277"><text:tab/>N u s t a t a u, kad:</text:span></text:p>
      <text:p text:style-name="P278"><text:span text:style-name="T279">2.1</text:span><text:span text:style-name="T280">. nuo 2022 m. sausio 1 d. žemės sklypų vidutinė rinkos vertė apskaičiuojama pagal šiuo įsakymu patvirtintus žemės verčių zonų žemėlapius;</text:span></text:p>
      <text:p text:style-name="P281"><text:span text:style-name="T282">2.2</text:span><text:span text:style-name="T283">. šis įsakymas įsigalioja 2022 m. sausio 1 d.<text:s/></text:span></text:p>
      <text:p text:style-name="P284"/>
      <text:p text:style-name="P285"/>
      <text:p text:style-name="P286"/>
      <text:p text:style-name="P287">Direktoriaus pavaduotojas,</text:p>
      <text:soft-page-break/>
      <text:p text:style-name="Normal"><text:span text:style-name="T288">atliekantis direktoriaus funkcijas                </text:span><text:span text:style-name="T289"><text:tab/></text:span><text:span text:style-name="T290"><text:tab/></text:span><text:span text:style-name="T291"><text:tab/></text:span><text:span text:style-name="T292"><text:tab/>                 Saulius Mo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1-12-22T17:56:00Z</meta:creation-date>
    <dc:date>2021-12-22T17:56:00Z</dc:date>
    <meta:print-date>2015-12-16T11:50:00Z</meta:print-date>
    <meta:template xlink:href="Normal.dotm" xlink:type="simple"/>
    <meta:editing-cycles>2</meta:editing-cycles>
    <meta:editing-duration>PT0S</meta:editing-duration>
    <meta:user-defined meta:name="ContentTypeId">0x01010041ADD600EE2C4A4895C5688B40583913</meta:user-defined>
    <meta:document-statistic meta:page-count="9" meta:paragraph-count="17" meta:word-count="993" meta:character-count="7915" meta:row-count="100" meta:non-whitespace-character-count="6939"/>
  </office:meta>
</office:document-meta>
</file>