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fo:letter-spacing="0.0027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letter-spacing="0.0027in"/>
    </style:style>
    <style:style style:name="T32" style:parent-style-name="DefaultParagraphFont" style:family="text">
      <style:text-properties fo:letter-spacing="0.0027in"/>
    </style:style>
    <style:style style:name="T33" style:parent-style-name="DefaultParagraphFont" style:family="text">
      <style:text-properties fo:letter-spacing="0.0027in"/>
    </style:style>
    <style:style style:name="T34" style:parent-style-name="DefaultParagraphFont" style:family="text">
      <style:text-properties fo:letter-spacing="0.0027in" fo:font-size="10pt" style:font-size-asian="10pt"/>
    </style:style>
    <style:style style:name="T35" style:parent-style-name="DefaultParagraphFont" style:family="text">
      <style:text-properties fo:letter-spacing="0.0027i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0.0027in"/>
    </style:style>
    <style:style style:name="T38" style:parent-style-name="DefaultParagraphFont" style:family="text">
      <style:text-properties fo:letter-spacing="0.0027in"/>
    </style:style>
    <style:style style:name="T39" style:parent-style-name="DefaultParagraphFont" style:family="text">
      <style:text-properties fo:letter-spacing="0.0027in"/>
    </style:style>
    <style:style style:name="T40" style:parent-style-name="DefaultParagraphFont" style:family="text">
      <style:text-properties fo:letter-spacing="0.0027in" fo:font-size="10pt" style:font-size-asian="10pt"/>
    </style:style>
    <style:style style:name="T41" style:parent-style-name="DefaultParagraphFont" style:family="text">
      <style:text-properties fo:letter-spacing="0.0027in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STATISTIKOS DEPARTAMENTO<text:s/></text:p>
      <text:p text:style-name="P11">GENERALINIS DIREKTORIUS</text:p>
      <text:p text:style-name="P12"/>
      <text:p text:style-name="P13">ĮSAKYMAS</text:p>
      <text:p text:style-name="P14">DĖL MOKYKLOS LĖŠŲ, PAJAMŲ IR IŠLAIDŲ STATISTINĖS ATASKAITOS ŠVF-01 (METINĖS), IKIMOKYKLINĮ, PRIEŠMOKYKLINĮ UGDYMĄ VYKDANČIOS ŠVIETIMO ĮSTAIGOS LĖŠŲ, PAJAMŲ IR IŠLAIDŲ STATISTINĖS ATASKAITOS ŠVF-02 (METINĖS), BENDROJO UGDYMO MOKYKLOS LĖŠŲ, PAJAMŲ IR IŠLAIDŲ STATISTINĖS ATASKAITOS ŠVF-03 (METINĖS) STATISTINIŲ FORMULIARŲ PATVIRTINIMO</text:p>
      <text:p text:style-name="P15"/>
      <text:p text:style-name="P16">2019 m. lapkričio 14 d. Nr. DĮ-239</text:p>
      <text:p text:style-name="P17">Vilnius</text:p>
      <text:p text:style-name="P18"/>
      <text:p text:style-name="P19"/>
      <text:p text:style-name="P20"><text:span text:style-name="T21">Vadovaudamasi Lietuvos Respublikos oficialiosios statistikos įstatymo 6 straipsnio 4 dalies 3 punkto ir 2009 m. kovo 11 d. Europos Parlamento ir Tarybos reglamento (EB) Nr. 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 d. Europos Parlamento ir Tarybos reglamentu (ES) 2015/759 (OL 2015 L 123, p. 90), Lietuvos Respublikos švietimo įstatymo nuostatomis ir įgyvendindama<text:s/></text:span><text:span text:style-name="T22">2008 m. balandžio 23 d. Europos Parlamento ir Tarybos reglamentą (EB) Nr. 452/2008 dėl švietimo ir mokymosi visą gyvenimą statistikos rengimo ir plėtotės (OL 2008 L 145, p. 227), 2013 m. rugsėjo 23 d. Komisijos reglamentą (ES) Nr. 912/2013, kuriuo įgyvendinamos Europos Parlamento ir Tarybos reglamento (EB) Nr. 452/2008 dėl švietimo ir mokymosi visą gyvenimą statistikos rengimo ir plėtotės nuostatos dėl švietimo ir mokymosi sistemų statistikos (OL 2013 L 252, p. 5):</text:span></text:p>
      <text:p text:style-name="P23">1.<text:tab/><text:span text:style-name="T24">Tvirtinu</text:span><text:s/>pridedamus statistinius formuliarus:</text:p>
      <text:p text:style-name="P25">1.1.<text:tab/>Mokyklos lėšų, pajamų ir išlaidų statistinės ataskaitos ŠVF-01 (metinės);</text:p>
      <text:p text:style-name="P26">1.2.<text:tab/>Ikimokyklinį, priešmokyklinį ugdymą vykdančios švietimo įstaigos lėšų, pajamų ir išlaidų statistinės ataskaitos ŠVF-02 (metinės);</text:p>
      <text:p text:style-name="P27">1.3.<text:tab/>Bendrojo ugdymo mokyklos lėšų, pajamų ir išlaidų statistinės ataskaitos ŠVF-03 (metinės).</text:p>
      <text:p text:style-name="P28">2.<text:tab/><text:span text:style-name="T29">Pripažįstu</text:span><text:s/>netekusiais galios:</text:p>
      <text:p text:style-name="P30"><text:span text:style-name="T31">2.1</text:span><text:span text:style-name="T32">.</text:span><text:span text:style-name="T33"><text:tab/><text:s/>Lietuvos statistikos departamento generalinio direktoriaus 2015 m. spalio 22 d. įsakymą Nr. DĮ-188 „Dėl Mokyklos lėšų, pajamų ir išlaidų statistinės ataskaitos ŠVF-01 (metinės),</text:span><text:span text:style-name="T34"><text:s/></text:span><text:span text:style-name="T35">Ikimokyklinį, priešmokyklinį ugdymą vykdančios švietimo įstaigos lėšų, pajamų ir išlaidų statistinės ataskaitos ŠVF-02 (metinės) ir Bendrojo ugdymo mokyklos lėšų, pajamų ir išlaidų tyrimo statistinės ataskaitos ŠVF-03 (metinės) formų patvirtinimo“.</text:span></text:p>
      <text:p text:style-name="P36"><text:span text:style-name="T37">2.2</text:span><text:span text:style-name="T38">.</text:span><text:span text:style-name="T39"><text:tab/>Lietuvos statistikos departamento generalinio direktoriaus 2018 m. vasario 12 d. įsakymą Nr. DĮ-37 „Dėl Mokyklos lėšų, pajamų ir išlaidų statistinės ataskaitos ŠVF-01 (metinės),</text:span><text:span text:style-name="T40"><text:s/></text:span><text:span text:style-name="T41">Ikimokyklinį, priešmokyklinį ugdymą vykdančios švietimo įstaigos lėšų, pajamų ir išlaidų statistinės ataskaitos ŠVF-02 (metinės) formų patvirtinimo“.</text:span></text:p>
      <text:p text:style-name="Normal"/>
      <text:p text:style-name="P42">Generalinio direktoriaus pirmoji pavaduotoja,<text:s/><text:tab/><text:tab/><text:tab/><text:tab/><text:s text:c="8"/>Daiva Jurelevičienė</text:p>
      <text:p text:style-name="Normal"><text:span text:style-name="T43">laikinai 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25T07:08:00Z</meta:creation-date>
    <dc:date>2020-11-25T07:08:00Z</dc:date>
    <meta:print-date>2019-11-13T09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379" meta:character-count="3032" meta:row-count="54" meta:non-whitespace-character-count="2672"/>
  </office:meta>
</office:document-meta>
</file>