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1.6736in" fo:text-indent="-1.1736in" fo:background-color="#FFFFFF">
        <style:tab-stops/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 fo:background-color="#FFFFFF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 fo:background-color="#FFFFFF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 fo:background-color="#FFFFFF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 fo:background-color="#FFFFFF"/>
    </style:style>
    <style:style style:name="P85" style:parent-style-name="Normal" style:family="paragraph">
      <style:paragraph-properties fo:text-align="justify" fo:line-height="150%" fo:text-indent="0.5in" fo:background-color="#FFFFFF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 fo:background-color="#FFFFFF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 fo:background-color="#FFFFFF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6.6%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STATUTAS</text:span></text:p>
      <text:p text:style-name="P17"><text:span text:style-name="T18">DĖL LIETUVOS RESPUBLIKOS SEIMO STATUTO NR. I-399 16, 26 STRAIPSNIŲ PAKEITIMO IR 16</text:span><text:span text:style-name="T19">1</text:span><text:span text:style-name="T20"><text:s/>STRAIPSNIO PRIPAŽINIMO NETEKUSIU GALIOS</text:span>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21</text:span><text:span text:style-name="T28"><text:s/>d. Nr.<text:s/></text:span><text:span text:style-name="T29">XIV-24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16 straipsnio pakeitimas<text:s/></text:span></text:p>
        <text:p text:style-name="P38"><text:span text:style-name="T39">Pakeisti 16</text:span><text:span text:style-name="T40"><text:s/>straipsnį<text:s/></text:span><text:span text:style-name="T41">ir jį išdėstyti taip:<text:s/></text:span></text:p>
        <text:p text:style-name="P42"><text:span text:style-name="T43">„</text:span><text:span text:style-name="T44">16</text:span><text:span text:style-name="T45"><text:s/>straipsnis.</text:span><text:span text:style-name="T46"><text:s/></text:span><text:span text:style-name="T47">Seimo politinio<text:s/></text:span><text:span text:style-name="T48">(asmeninio) pasitikėjimo valstybės tarnautojai ir visuomeniniai konsultantai</text:span></text:p>
        <text:p text:style-name="P49"><text:span text:style-name="T50">1</text:span><text:span text:style-name="T51">. Seimo Pirmininko politinio (asmeninio) pasitikėjimo valstybės tarnautojai padeda Seimo Pirmininkui suformuoti politines nuostatas ir prioritetus, priimti sprendimus ir juos</text:span><text:span text:style-name="T52"><text:s/>įgyvendinti.</text:span></text:p>
        <text:p text:style-name="P53"><text:span text:style-name="T54">2</text:span><text:span text:style-name="T55">. Seimo Pirmininko pavaduotojo politinio (asmeninio) pasitikėjimo valstybės tarnautojai – Seimo Pirmininko pavaduotojo patarėjai – padeda Seimo Pirmininko pavaduotojui atlikti jam Seimo Pirmininko pavestas funkcijas. Kiekvienam Seimo Pir</text:span><text:span text:style-name="T56">mininko pavaduotojui steigiamos dvi Seimo Pirmininko pavaduotojo patarėjo pareigybės, o Seimo opozicijos lyderiui – viena opozicijos lyderio patarėjo pareigybė.</text:span></text:p>
        <text:p text:style-name="P57"><text:span text:style-name="T58">3</text:span><text:span text:style-name="T59">. Frakcijos politinio (asmeninio) pasitikėjimo valstybės tarnautojai – frakcijos referenta</text:span><text:span text:style-name="T60">i – padeda frakcijai jos veikloje. Didžiausią leistiną frakcijos referentų pareigybių skaičių, atsižvelgdama į frakcijos narių skaičių, nustato Seimo valdyba.</text:span></text:p>
        <text:p text:style-name="P61"><text:span text:style-name="T62">4</text:span><text:span text:style-name="T63">. Seimo nario politinio (asmeninio) pasitikėjimo valstybės tarnautojai padeda Seimo nariui v</text:span><text:span text:style-name="T64">ykdyti parlamentinę veiklą. Kiekvienam Seimo nariui steigiamos jo pasirinkimu dvi arba trys Seimo nario politinio (asmeninio) pasitikėjimo valstybės tarnautojo – Seimo nario patarėjo ir (ar) Seimo nario padėjėjo – pareigybės. Šias pareigybes užimančių vals</text:span><text:span text:style-name="T65">tybės tarnautojų pareiginėms algoms skiriama bendra lėšų suma yra vienoda, nepriklausomai nuo to, kiek pareigybių – dvi ar trys – įsteigta. Seimo nariui, turinčiam specialiųjų poreikių, Seimo valdybos pritarimu gali būti steigiama viena papildoma – Seimo n</text:span><text:span text:style-name="T66">ario padėjėjo – pareigybė.</text:span></text:p>
        <text:p text:style-name="P67"><text:span text:style-name="T68">5</text:span><text:span text:style-name="T69">. Seimo Pirmininkas, Seimo nariai savo įgaliojimų, o frakcija savo veiklos laikotarpiu gali turėti visuomeninių konsultantų.</text:span></text:p>
        <text:p text:style-name="P70"><text:span text:style-name="T71">6</text:span><text:span text:style-name="T72">. Seimo politinio (asmeninio) pasitikėjimo valstybės tarnautojas darbą organizuoja ir darbo la</text:span><text:span text:style-name="T73">iką skirsto, suderinęs su jį pasirinkusiu politiku, bet neviršydamas nustatytos<text:s/></text:span><text:span text:style-name="T74">savo</text:span><text:span text:style-name="T75"><text:s/>darbo laiko normos ir laikydamasis maksimalaus darbo laiko ir minimalaus poilsio laiko reikalavimų.</text:span></text:p>
        <text:p text:style-name="P76"><text:span text:style-name="T77">7</text:span><text:span text:style-name="T78">. Seimo politinio (asmeninio) pasitikėjimo valstybės tarnautojų pa</text:span><text:span text:style-name="T79">reiginės algos koeficientų intervalus ir konkrečių jų pareiginės algos koeficientų nustatymo sąlygas nustato Seimo valdyba, vadovaudamasi Valstybės tarnybos įstatymu.</text:span></text:p>
        <text:p text:style-name="P80"><text:span text:style-name="T81">8</text:span><text:span text:style-name="T82">. Seimo politinio (asmeninio) pasitikėjimo valstybės tarnautojų pareigybių skaičių<text:s/></text:span><text:span text:style-name="T83">ir pareigybių sąrašą nustato Seimo valdyba arba Seimo kancleris Seimo valdybos pavedimu.“</text:span></text:p>
        <text:p text:style-name="P84"/>
        <text:p text:style-name="P85"><text:span text:style-name="T86">2</text:span><text:span text:style-name="T87"><text:s/>straipsnis.<text:s/></text:span><text:span text:style-name="T88">16</text:span><text:span text:style-name="T89">1</text:span><text:span text:style-name="T90"><text:s/>straipsnio pripažinimas netekusiu galios</text:span></text:p>
        <text:p text:style-name="P91"><text:span text:style-name="T92">Pripažinti netekusiu galios 16</text:span><text:span text:style-name="T93">1</text:span><text:span text:style-name="T94"><text:s/>straipsnį.</text:span></text:p>
        <text:p text:style-name="P95"/>
        <text:p text:style-name="P96"><text:span text:style-name="T97">3</text:span><text:span text:style-name="T98"><text:s/>straipsnis.<text:s/></text:span><text:span text:style-name="T99">26 straipsnio pakeitimas<text:s/></text:span></text:p>
        <text:p text:style-name="P100"><text:span text:style-name="T101">Pakeisti 26</text:span><text:span text:style-name="T102"><text:s/>straipsnio 3 dalį<text:s/></text:span><text:span text:style-name="T103">ir ją išdėstyti taip:<text:s/></text:span></text:p>
        <text:p text:style-name="P104"><text:span text:style-name="T105">„</text:span><text:span text:style-name="T106">3</text:span><text:span text:style-name="T107">. Ne mažiau kaip 2 Seimo nariai, neįsiregistravę į frakcijas, pripažįstami vienos mišrios Seimo narių grupės nariais. Mišri Seimo narių grupė, kurią sudaro ne mažiau kaip 7 Seimo nariai, turi visas š</text:span><text:span text:style-name="T108">iame statute nustatytas frakcijos teises. Jeigu mišrią Seimo narių grupę sudaro mažiau kaip 7 Seimo nariai, ji turi šiame statute frakcijai nustatytas teises, išskyrus šio statuto 15</text:span><text:span text:style-name="T109">3</text:span><text:span text:style-name="T110"> straipsnio 5 ir 7 dalyse,<text:s/></text:span><text:span text:style-name="T111">16</text:span><text:span text:style-name="T112"><text:s/>straipsnio<text:s/></text:span><text:span text:style-name="T113">3 dalyje</text:span><text:span text:style-name="T114"><text:s/>ir 192 straipsnio 4 dal</text:span><text:span text:style-name="T115">yje nurodytas teises.“</text:span></text:p>
        <text:p text:style-name="P116"/>
        <text:p text:style-name="P117"><text:span text:style-name="T118">4</text:span><text:span text:style-name="T119"><text:s/>straipsnis.<text:s/></text:span><text:span text:style-name="T120">Statuto įsigaliojimas ir įgyvendinimas</text:span></text:p>
        <text:p text:style-name="P121"><text:span text:style-name="T122">1</text:span><text:span text:style-name="T123">. Šis statutas, išskyrus šio straipsnio 2 dalį, įsigalioja 2024 m. sausio 1 d.</text:span></text:p>
        <text:p text:style-name="P124"><text:span text:style-name="T125">2</text:span><text:span text:style-name="T126">. Lietuvos Respublikos Seimo valdyba iki 2023 m. gruodžio 31 d. priima šio statu</text:span><text:span text:style-name="T127">to įgyvendinamuosius teisės aktus.</text:span></text:p>
        <text:p text:style-name="P128"/>
        <text:p text:style-name="P129"/>
        <text:p text:style-name="P130"/>
        <text:p text:style-name="P131"><text:span text:style-name="T132">Seimo Pirmininkė</text:span><text:span text:style-name="T133"><text:tab/></text:span><text:span text:style-name="T13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2T08:14:00Z</meta:creation-date>
    <dc:date>2023-12-22T08:14:00Z</dc:date>
    <meta:print-date>2023-12-21T14:46:00Z</meta:print-date>
    <meta:template xlink:href="Normal.dotm" xlink:type="simple"/>
    <meta:editing-cycles>2</meta:editing-cycles>
    <meta:editing-duration>PT0S</meta:editing-duration>
    <meta:document-statistic meta:page-count="3" meta:paragraph-count="208" meta:word-count="485" meta:character-count="3547" meta:row-count="363" meta:non-whitespace-character-count="3270"/>
  </office:meta>
</office:document-meta>
</file>