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TableColumn36" style:family="table-column">
      <style:table-column-properties style:column-width="0.6923in" style:use-optimal-column-width="false"/>
    </style:style>
    <style:style style:name="TableColumn37" style:family="table-column">
      <style:table-column-properties style:column-width="3.15in" style:use-optimal-column-width="false"/>
    </style:style>
    <style:style style:name="TableColumn38" style:family="table-column">
      <style:table-column-properties style:column-width="3.052in" style:use-optimal-column-width="false"/>
    </style:style>
    <style:style style:name="Table35" style:family="table">
      <style:table-properties style:width="6.8944in" fo:margin-left="0.0916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0277in">
        <style:tab-stops/>
      </style:paragraph-properties>
      <style:text-properties style:font-name-asian="Calibri" fo:font-weight="bold" style:font-weight-asian="bold" style:font-weight-complex="bold" style:font-size-complex="12pt" fo:language="en" fo:country="GB"/>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ext-properties style:font-name-asian="Calibri"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asian="Calibri" fo:font-weight="bold" style:font-weight-asian="bold" style:font-weight-complex="bold"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asian="Calibri" style:font-size-complex="12pt" fo:language="en" fo:country="US"/>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2pt" fo:language="en" fo:country="US"/>
    </style:style>
    <style:style style:name="P57" style:parent-style-name="Normal" style:family="paragraph">
      <style:text-properties style:font-name-asian="Calibri" style:font-size-complex="12pt" fo:language="en" fo:country="US"/>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justify" fo:margin-left="0.0993in" fo:margin-right="0.0972in" fo:text-indent="-0.0194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asian="Calibri"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font-size-complex="12pt" fo:language="en" fo:country="US"/>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justify" fo:margin-left="0.0993in" fo:margin-right="0.097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fo:language="en" fo:country="GB"/>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justify" fo:margin-left="0.0798in" fo:margin-right="0.1131in">
        <style:tab-stops/>
      </style:paragraph-properties>
      <style:text-properties style:font-name-asian="Calibri" style:font-size-complex="12pt"/>
    </style:style>
    <style:style style:name="P84" style:parent-style-name="Normal" style:family="paragraph">
      <style:paragraph-properties fo:text-align="justify" fo:margin-left="0.0798in" fo:margin-right="0.1131in">
        <style:tab-stops/>
      </style:paragraph-properties>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fo:language="en" fo:country="GB"/>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margin-left="0.0951in">
        <style:tab-stops/>
      </style:paragraph-properties>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fo:language="en" fo:country="GB"/>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fo:language="en" fo:country="GB"/>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text-align="justify"/>
      <style:text-properties style:font-name-asian="Calibri"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asian="Calibri" style:font-size-complex="12pt" fo:language="en" fo:country="U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fo:margin-left="0.0993in" fo:margin-right="0.0972in">
        <style:tab-stops/>
      </style:paragraph-properties>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3333in" fo:text-indent="-0.3333in">
        <style:tab-stops/>
      </style:paragraph-properties>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LABORATORINIŲ TYRIMŲ COVID-19 LIGAI (KORONAVIRUSO INFEKCIJAI) NUSTATYTI ATLIKIMO PRIORITETŲ<text:s/></text:p>
      <text:p text:style-name="P16"/>
      <text:p text:style-name="P17">2020 m. balandžio 6 d. Nr. V-736<text:s/></text:p>
      <text:p text:style-name="P18">Vilnius</text:p>
      <text:p text:style-name="P19"/>
      <text:p text:style-name="P20"><text:span text:style-name="T21">Vadovaudamasis Lietuvos Respublikos civilinės saugos įstatymo 15 straipsnio 2 dalies 4 punktu, 28 straipsnio 4 dali</text:span><text:span text:style-name="T22">mi, Lietuvos Respublikos Vyriausybės 2020 m. vasario 26 d. nutarimu Nr. 152 „Dėl valstybės lygio ekstremaliosios situacijos paskelbimo“, Valstybiniu ekstremaliųjų situacijų valdymo planu, patvirtintu Lietuvos Respublikos Vyriausybės 2010 m. spalio 20 d. nu</text:span><text:span text:style-name="T23">tarimu Nr. 1503 „Dėl Valstybinio ekstremaliųjų situacijų valdymo plano patvirtinimo“, Lietuvos Respublikos Ministro Pirmininko 2020 m. vasario 27 d. potvarkiu Nr. 43 „Dėl valstybės lygio ekstremaliosios situacijos valstybės operacijų vadovo paskyrimo“, ats</text:span><text:span text:style-name="T24">ižvelgdamas į Lietuvos Respublikos Vyriausybės 2020 m. kovo 14 d. nutarimą Nr. 207 „Dėl karantino Lietuvos Respublikos teritorijoje paskelbimo“ ir<text:s/></text:span><text:span text:style-name="T25">siekdamas tinkamai valdyti ekstremalią situaciją ir užkirsti kelią tolimesniam<text:s/></text:span><text:span text:style-name="T26">COVID-19 ligos (koronaviruso i</text:span><text:span text:style-name="T27">nfekcijos)<text:s/></text:span><text:span text:style-name="T28">plitimui, n u s p r e n d ž i u:</text:span></text:p>
      <text:p text:style-name="P29"><text:span text:style-name="T30">1</text:span><text:span text:style-name="T31">.</text:span><text:span text:style-name="T32"><text:tab/>Nustatyti, kad laboratoriniai tyrimai COVID-19 ligai (koronaviruso infekcijai) diagnozuoti, išskyrus prevenciniu tikslu sveikatos priežiūros specialistams atliekamus laboratorinius tyrimus COVID-19 ligai (</text:span><text:span text:style-name="T33">koronaviruso infekcijai) diagnozuoti, atliekami lentelėje nurodyta prioriteto tvarka:</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Priori-tetinės Eil. Nr.</text:p>
          </table:table-cell>
          <table:table-cell table:style-name="TableCell42">
            <text:p text:style-name="P43">Požymis</text:p>
          </table:table-cell>
          <table:table-cell table:style-name="TableCell44">
            <text:p text:style-name="P45">Asmenų grupė</text:p>
          </table:table-cell>
        </table:table-row>
        <table:table-row table:style-name="TableRow46">
          <table:table-cell table:style-name="TableCell47">
            <text:p text:style-name="P48">1.<text:s/></text:p>
          </table:table-cell>
          <table:table-cell table:style-name="TableCell49">
            <text:p text:style-name="P50">Stacionare gydomi pacientai, kuriems pasireiškė bent vienas ūmios viršutinės kvėpavimo takų infekcijos simptomas – kūno<text:s/>temperatūra 37,3C ir didesnė, gerklės skausmas, kosulys, pasunkėjęs kvėpavimas ar dusulys.</text:p>
          </table:table-cell>
          <table:table-cell table:style-name="TableCell51">
            <text:p text:style-name="P52">1.1. Stacionare gydomi pacientai.</text:p>
            <text:p text:style-name="P53"/>
          </table:table-cell>
        </table:table-row>
        <table:table-row table:style-name="TableRow54">
          <table:table-cell table:style-name="TableCell55">
            <text:p text:style-name="P56">2.</text:p>
            <text:p text:style-name="P57"/>
          </table:table-cell>
          <table:table-cell table:style-name="TableCell58">
            <text:p text:style-name="P59"><text:span text:style-name="T60">Asmenys, kuriems pasireiškė ūmios kvėpavimo takų infekcijos simptomai – kūno temperatūra<text:s/></text:span><text:span text:style-name="T61">37,8C<text:s/></text:span><text:span text:style-name="T62">ir didesnė ir gerklės<text:s/></text:span><text:span text:style-name="T63">skausmas, kosulys, pasunkėjęs kvėpavimas ar dusulys.</text:span></text:p>
          </table:table-cell>
          <table:table-cell table:style-name="TableCell64">
            <text:p text:style-name="P65">2.1. Visi asmenys, atitinkantys požymį.</text:p>
          </table:table-cell>
        </table:table-row>
        <table:table-row table:style-name="TableRow66">
          <table:table-cell table:style-name="TableCell67">
            <text:p text:style-name="P68">3.<text:s/></text:p>
          </table:table-cell>
          <table:table-cell table:style-name="TableCell69">
            <text:p text:style-name="P70"><text:span text:style-name="T71">Asmens sveikatos priežiūros įstaigų <text:s text:c="14"/>(toliau – ASPĮ), kuriose vyksta hospitalinis COVID-19 ligos<text:s/></text:span><text:span text:style-name="T72">(koronaviruso infekcijos)<text:s/></text:span><text:span text:style-name="T73">plitimas, darbuotojai<text:s/></text:span><text:span text:style-name="T74">ir pacientai.</text:span></text:p>
            <text:p text:style-name="P75">Globos paslaugos teikiančių įstaigų, kuriose vyksta COVID-19 ligos (koronaviruso infekcijos) plitimas, darbuotojai ir globotiniai.</text:p>
          </table:table-cell>
          <table:table-cell table:style-name="TableCell76">
            <text:p text:style-name="P77">3.1. Sveikatos priežiūros specialistai ir pacientai pagal Nacionalinio visuomenės sveikatos centro (toliau – NVSC) nurodymą.</text:p>
            <text:p text:style-name="P78">3.2. Globos paslaugas teikiančių įstaigų darbuotojai ir globotiniai pagal NVSC nurodymą.</text:p>
          </table:table-cell>
        </table:table-row>
        <table:table-row table:style-name="TableRow79">
          <table:table-cell table:style-name="TableCell80">
            <text:p text:style-name="P81">4.</text:p>
          </table:table-cell>
          <table:table-cell table:style-name="TableCell82">
            <text:p text:style-name="P83">Asmens sveikatos priežiūros ir socialines paslaugas teikiančių įstaigų, nepriklausomai<text:s/><text:soft-page-break/>nuo jų pavaldumo ir nuosavybės formos, darbuotojai ir socialinės globos paslaugas institucijoje gaunantys gyventojai, kuriems pasireiškė bent vienas ūminės viršutinių kvėpavimo takų infekcijos simptomas – kūno temperatūra 37,0C ir didesnė, gerklės skausmas, kosulys, pasunkėjęs kvėpavimas ar dusulys.<text:s/></text:p>
            <text:p text:style-name="P84"/>
          </table:table-cell>
          <table:table-cell table:style-name="TableCell85">
            <text:p text:style-name="P86">4.1. ASPĮ, nepriklausomai nuo jų pavaldumo ir nuosavybės formos,<text:s/><text:soft-page-break/>darbuotojai:</text:p>
            <text:p text:style-name="P87">4.1.1. Slaugos ir palaikomojo gydymo paslaugas teikiančių ASPĮ ar jų padalinių darbuotojai;</text:p>
            <text:p text:style-name="P88">4.1.2. Greitosios medicinos pagalbos paslaugas teikiančių ASPĮ darbuotojai;</text:p>
            <text:p text:style-name="P89">4.1.3. ASPĮ skubiosios pagalbos padalinių darbuotojai;</text:p>
            <text:p text:style-name="P90">4.1.4. ASPĮ infekcinių ligų padalinių darbuotojai;</text:p>
            <text:p text:style-name="P91">4.1.5. Karščiavimo klinikų<text:s/>darbuotojai;</text:p>
            <text:p text:style-name="P92">4.1.6. Mobilių koronaviruso patikros punktų darbuotojai.</text:p>
            <text:p text:style-name="P93">4.2. Globos paslaugas teikiančių įstaigų darbuotojai.</text:p>
            <text:p text:style-name="P94">4.3. Socialinių paslaugų įstaigų, įskaitant <text:s/>Valstybės vaiko teisių apsaugos ir įvaikinimo tarnybos, darbuotojai, teikiantys pagalbą ir būtinąsias paslaugas, lankantys namuose neįgalius ir senyvo amžiaus asmenis, socialinę riziką patiriančias šeimas.</text:p>
            <text:p text:style-name="P95">4.4. Nevyriausybinių organizacijų atstovai, teikiantys pagalbą ir būtinąsias paslaugas, lankantys namuose neįgalius ir senyvo amžiaus<text:s/>asmenis, socialinę riziką patiriančias šeimas.</text:p>
            <text:p text:style-name="P96">4.5. Ilgalaikės (trumpalaikės) socialinės globos paslaugas institucijoje gaunantys gyventojai.</text:p>
          </table:table-cell>
        </table:table-row>
        <text:soft-page-break/>
        <table:table-row table:style-name="TableRow97">
          <table:table-cell table:style-name="TableCell98">
            <text:p text:style-name="P99">5.<text:s/></text:p>
          </table:table-cell>
          <table:table-cell table:style-name="TableCell100">
            <text:p text:style-name="P101">Pacientai, po baigto aktyvaus gydymo stacionare perkeliami <text:s/>į palaikomojo gydymo ir slaugos paslaugas teikiančias ASPĮ.</text:p>
          </table:table-cell>
          <table:table-cell table:style-name="TableCell102">
            <text:p text:style-name="P103">5.1. Pacientai, po baigto aktyvaus gydymo stacionare perkeliami į palaikomojo gydymo ir slaugos paslaugas teikiančias ASPĮ.</text:p>
          </table:table-cell>
        </table:table-row>
        <table:table-row table:style-name="TableRow104">
          <table:table-cell table:style-name="TableCell105">
            <text:p text:style-name="P106">6.<text:s/></text:p>
          </table:table-cell>
          <table:table-cell table:style-name="TableCell107">
            <text:p text:style-name="P108">Lietuvos kariuomenės kariai, grįžę iš misijų <text:s/>užsienyje ar ketinantys vykti į jas</text:p>
          </table:table-cell>
          <table:table-cell table:style-name="TableCell109">
            <text:p text:style-name="P110">6.1. Kariai.</text:p>
          </table:table-cell>
        </table:table-row>
        <table:table-row table:style-name="TableRow111">
          <table:table-cell table:style-name="TableCell112">
            <text:p text:style-name="P113">7.</text:p>
          </table:table-cell>
          <table:table-cell table:style-name="TableCell114">
            <text:p text:style-name="P115">Būtinųjų tarnybų<text:s/>darbuotojai, kuriems pasireiškė bent vienas ūminės viršutinių kvėpavimo takų infekcijos simptomas – kūno temperatūra 37,3C ir didesnė, gerklės skausmas, kosulys, pasunkėjęs kvėpavimas ar dusulys.</text:p>
          </table:table-cell>
          <table:table-cell table:style-name="TableCell116">
            <text:p text:style-name="P117">7.1. NVSC specialistai ir kiti visuomenės sveikatos specialistai.</text:p>
            <text:p text:style-name="P118">7.2. Valstybės sienos apsaugos tarnybos specialistai.</text:p>
            <text:p text:style-name="P119">7.3. Policijos pareigūnai.<text:s/></text:p>
            <text:p text:style-name="P120"><text:span text:style-name="T121">7.4.</text:span><text:span text:style-name="T122"><text:s/>Bausmių vykdymo sistemos pareigūnai ir darbuotojai</text:span><text:span text:style-name="T123">.</text:span></text:p>
            <text:p text:style-name="P124">7.5. Viešojo saugumo tarnybos pareigūnai.</text:p>
            <text:p text:style-name="P125">7.6.Vadovybės apsaugos departamento specialistai.</text:p>
            <text:p text:style-name="P126"><text:span text:style-name="T127">7.7. Valstybinės darbo inspekcijos<text:s/></text:span><text:span text:style-name="T128">vyriausieji valstybiniai darbo inspektoriai.</text:span></text:p>
            <text:p text:style-name="P129">7.8. Ugniagesiai gelbėtojai.</text:p>
            <text:soft-page-break/>
            <text:p text:style-name="P130">7.9. Kariškiai.</text:p>
          </table:table-cell>
        </table:table-row>
        <text:soft-page-break/>
        <table:table-row table:style-name="TableRow131">
          <table:table-cell table:style-name="TableCell132">
            <text:p text:style-name="P133">8.</text:p>
          </table:table-cell>
          <table:table-cell table:style-name="TableCell134">
            <text:p text:style-name="P135">Asmenys, kuriems pasireiškė bent vienas ūminės viršutinių kvėpavimo takų infekcijos simptomas – kūno temperatūra 37,0C ir didesnė, gerklės skausmas, kosulys, pasunkėjęs kvėpavimas ar dusulys ir kurie nepatenka į aukščiau nurodytas grupes.</text:p>
          </table:table-cell>
          <table:table-cell table:style-name="TableCell136">
            <text:p text:style-name="P137">8.1. Asmenys, nepatenkantys į aukščiau nurodytas grupes ir atitinkantys požymį.</text:p>
          </table:table-cell>
        </table:table-row>
        <table:table-row table:style-name="TableRow138">
          <table:table-cell table:style-name="TableCell139">
            <text:p text:style-name="P140">9.</text:p>
          </table:table-cell>
          <table:table-cell table:style-name="TableCell141">
            <text:p text:style-name="P142">Pacientai, kuriems diagnozuota COVID-19 liga (koronaviruso<text:s/>infekcija), siekiant nustatyti, ar atitinka pasveikimo kriterijus.</text:p>
          </table:table-cell>
          <table:table-cell table:style-name="TableCell143">
            <text:p text:style-name="P144">9.1. Pacientai, kuriems diagnozuota COVID-19 liga (koronaviruso infekcija):</text:p>
            <text:p text:style-name="P145">9.1.1. stacionarinėse ASPĮ gydomi pacientai;</text:p>
            <text:p text:style-name="P146">9.1.2. ambulatoriškai gydomi pacientai (namuose ar kitoje gyvenamojoje vietoje).<text:s/></text:p>
          </table:table-cell>
        </table:table-row>
        <table:table-row table:style-name="TableRow147">
          <table:table-cell table:style-name="TableCell148">
            <text:p text:style-name="Normal"><text:span text:style-name="T149">10.</text:span></text:p>
          </table:table-cell>
          <table:table-cell table:style-name="TableCell150">
            <text:p text:style-name="P151">Sąlytį turėję asmenys, grįžę iš užsienio valstybių, kuriems laboratorinis ištyrimas dėl COVID-19 ligos (koronaviruso infekcijos) numatytas tarptautiniuose sienos kirtimo punktuose.</text:p>
          </table:table-cell>
          <table:table-cell table:style-name="TableCell152">
            <text:p text:style-name="P153">10.1.<text:tab/><text:s/>Asmenys, grįžę iš užsienio valstybių.</text:p>
          </table:table-cell>
        </table:table-row>
      </table:table>
      <text:p text:style-name="Normal"/>
      <text:p text:style-name="P154"><text:span text:style-name="T155">2</text:span><text:span text:style-name="T156">. Įpareigoti mėginių ėmėjus paimtus mėginius pažymėti prioritetinės eilės numeriu ir siųsti į<text:s/></text:span><text:span text:style-name="T157">Lietuvos Respublikos COVID-19 ligos (koronaviruso infekcija) laboratorinius tyrimus atliekančias validuotas laboratorijas (toliau – laboratorijos)</text:span><text:span text:style-name="T158"><text:s/>atskirose pakuo</text:span><text:span text:style-name="T159">tėse (dėžėse) su pažymėtu prioritetinės eilės numeriu.</text:span></text:p>
      <text:p text:style-name="P160"><text:span text:style-name="T161">3</text:span><text:span text:style-name="T162">. Įpareigoti</text:span><text:span text:style-name="T163"><text:s/>laboratorijas</text:span><text:span text:style-name="T164"><text:s/>paimtus mėginius dėl COVID-19 ligos (koronavirusinės infekcijos) tirti eiliškumu, nurodytu 1 punkte.</text:span></text:p>
      <text:p text:style-name="P165"/>
      <text:p text:style-name="Normal"/>
      <text:p text:style-name="Normal"><text:span text:style-name="T166">Sveikatos apsaugos ministras –<text:s/></text:span><text:span text:style-name="T167">valstybės lygio</text:span></text:p>
      <text:p text:style-name="Normal"><text:span text:style-name="T168">ekstremaliosios situacijos valstybės operacijų vadovas<text:s/></text:span><text:span text:style-name="T169"><text:tab/></text:span><text:span text:style-name="T170"><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7:49:00Z</meta:creation-date>
    <dc:date>2021-06-30T17:49:00Z</dc:date>
    <meta:print-date>2020-04-06T10:58:00Z</meta:print-date>
    <meta:template xlink:href="Normal.dotm" xlink:type="simple"/>
    <meta:editing-cycles>2</meta:editing-cycles>
    <meta:editing-duration>PT0S</meta:editing-duration>
    <meta:user-defined meta:name="_NewReviewCycle"/>
    <meta:document-statistic meta:page-count="3" meta:paragraph-count="54" meta:word-count="798" meta:character-count="6391" meta:row-count="194" meta:non-whitespace-character-count="5647"/>
  </office:meta>
</office:document-meta>
</file>