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  <style:text-properties style:font-weight-complex="bold"/>
    </style:style>
    <style:style style:name="P13" style:parent-style-name="Normal" style:family="paragraph">
      <style:paragraph-properties style:punctuation-wrap="simple" fo:text-align="center"/>
      <style:text-properties style:font-weight-complex="bold"/>
    </style:style>
    <style:style style:name="P14" style:parent-style-name="Normal" style:family="paragraph">
      <style:paragraph-properties style:punctuation-wrap="simple" fo:text-indent="0.3937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18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19" style:parent-style-name="Normal" style:family="paragraph">
      <style:paragraph-properties style:punctuation-wrap="simple" fo:margin-right="-0.0701in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style:punctuation-wrap="simple"/>
    </style:style>
    <style:style style:name="P21" style:parent-style-name="Normal" style:family="paragraph">
      <style:paragraph-properties style:punctuation-wrap="simple" fo:text-indent="0.215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/>
      <text:p text:style-name="P7">ĮSAKYMAS</text:p>
      <text:p text:style-name="P8"><text:span text:style-name="T9">DĖL VYKDOMŲ<text:s/></text:span><text:span text:style-name="T10">MOKSLO DOKTORANTŪRŲ VERTINIMO 2020–22 METAIS GRAFIKO PATVIRTINIMO</text:span></text:p>
      <text:p text:style-name="P11"/>
      <text:p text:style-name="P12">2020 m. balandžio 6 d. Nr. V-202</text:p>
      <text:p text:style-name="P13">Vilnius</text:p>
      <text:p text:style-name="P14"/>
      <text:p text:style-name="P15">Vadovaudamasis Mokslo doktorantūros vertinimo tvarkos aprašo, patvirtinto Lietuvos mokslo tarybos pirmininko 2020 m. kovo 31 d. įsakymu Nr. V–192 „Dėl Mokslo doktorantūros vertinimo tvarkos aprašo patvirtinimo“, 5 punktu ir atsižvelgdamas į Gamtos ir technikos bei <text:s/>Humanitarinių ir socialinių mokslų komitetų siūlymus (2019 m. gruodžio 2 d. protokolas Nr. GTM-P-35, 2020 m. sausio 20 d. protokolas Nr. HSM-P-2),</text:p>
      <text:p text:style-name="P16">t v i r t i n u <text:s/>Mokslo doktorantūros vertinimo 2020–22 metais grafiką (pridedama).</text:p>
      <text:p text:style-name="P17"/>
      <text:p text:style-name="P18"/>
      <text:p text:style-name="P19">Pirmininkas<text:tab/>Romas Baronas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Poškienė</meta:initial-creator>
    <dc:creator>adlibuser</dc:creator>
    <meta:creation-date>2021-01-20T11:23:00Z</meta:creation-date>
    <dc:date>2021-01-20T11:23:00Z</dc:date>
    <meta:print-date>2020-02-11T09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02" meta:row-count="20" meta:non-whitespace-character-count="617"/>
  </office:meta>
</office:document-meta>
</file>