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nap-to-layout-grid="false" fo:text-align="center"/>
      <style:text-properties fo:hyphenate="false"/>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text-align="center"/>
      <style:text-properties fo:font-size="14pt" style:font-size-asian="14pt" style:font-size-complex="12pt" style:language-asian="ar" style:country-asian="SA" fo:hyphenate="false"/>
    </style:style>
    <style:style style:name="P7"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8"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15" style:parent-style-name="Normal" style:family="paragraph">
      <style:paragraph-properties style:snap-to-layout-grid="false" fo:text-align="center" fo:line-height="150%"/>
      <style:text-properties style:font-size-complex="12pt" style:language-asian="ar" style:country-asian="SA" fo:hyphenate="false"/>
    </style:style>
    <style:style style:name="P16" style:parent-style-name="Normal" style:family="paragraph">
      <style:paragraph-properties style:snap-to-layout-grid="false" fo:text-align="center"/>
      <style:text-properties style:font-size-complex="12pt" style:language-asian="ar" style:country-asian="SA" fo:hyphenate="fals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text-properties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text-properties style:font-size-complex="12pt" style:language-asian="ar" style:country-asian="SA" fo:hyphenate="false"/>
    </style:style>
    <style:style style:name="P31" style:parent-style-name="Normal" style:family="paragraph">
      <style:text-properties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style style:name="P37" style:parent-style-name="Normal" style:family="paragraph">
      <style:text-properties fo:hyphenate="false"/>
    </style:style>
    <style:style style:name="P38" style:parent-style-name="Normal" style:family="paragraph">
      <style:paragraph-properties fo:break-before="page"/>
      <style:text-properties fo:hyphenate="false"/>
    </style:style>
    <style:style style:name="P39" style:parent-style-name="Normal" style:family="paragraph">
      <style:text-properties fo:hyphenate="false"/>
    </style:style>
    <style:style style:name="P40" style:parent-style-name="Normal" style:family="paragraph">
      <style:paragraph-properties fo:text-align="center" fo:text-indent="1.1666in"/>
      <style:text-properties style:font-size-complex="12pt"/>
    </style:style>
    <style:style style:name="P41" style:parent-style-name="Normal" style:family="paragraph">
      <style:paragraph-properties fo:text-align="center" fo:margin-left="0.9in" fo:text-indent="1.7916in">
        <style:tab-stops/>
      </style:paragraph-properties>
      <style:text-properties style:font-size-complex="12pt"/>
    </style:style>
    <style:style style:name="P42" style:parent-style-name="Normal" style:family="paragraph">
      <style:paragraph-properties fo:margin-left="2.7in" fo:text-indent="0.6666in">
        <style:tab-stops/>
      </style:paragraph-properties>
      <style:text-properties style:font-size-complex="12pt"/>
    </style:style>
    <style:style style:name="P43" style:parent-style-name="Normal" style:family="paragraph">
      <style:paragraph-properties fo:text-indent="0.041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indent="0.0416in"/>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04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0416in"/>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KULTŪROS MINISTRAS</text:p>
      <text:p text:style-name="P8"/>
      <text:p text:style-name="P9">ĮSAKYMAS</text:p>
      <text:p text:style-name="P10"/>
      <text:p text:style-name="P11"><text:span text:style-name="T12">DĖL PROFESIONALiojo SCENOS MENO PROJEKTŲ SKLAIDOS (SALIŲ NUOMOS) IŠLAIDŲ DALINIO KOMPENSAVIMO IŠ VALSTYBĖS BIUDŽETO LĖŠŲ TAISYKLIŲ PATVIRTINIMO</text:span></text:p>
      <text:p text:style-name="P13"/>
      <text:p text:style-name="P14">2015 m. vasario 11 d. <text:s/>d. Nr. ĮV-95</text:p>
      <text:p text:style-name="P15">Vilnius</text:p>
      <text:p text:style-name="P16"/>
      <text:p text:style-name="P17"><text:span text:style-name="T18">Vadovaudamasis 2013 m. gruodžio 18 d. Komisijos reglamento (ES) Nr. 1407/2013 dėl Sutarties dėl Europos Sąjungos veikimo 107 ir 108 straipsnių taikymo<text:s/></text:span><text:span text:style-name="T19">de minimis</text:span><text:span text:style-name="T20"><text:s/>pagalbai (OL 2013 L 352, p. 1) nuostatomis ir Lietuvos Respublikos teatrų ir koncertinių įstaigų įstatymo 7 straipsnio 3 dalimi, taip pat siekdamas užtikrinti efektyvų Lietuvos Respublikos valstybės biudžeto lėšų panaudojimą, finansinės atskaitomybės teisingumą bei profesionaliojo scenos meno sklaidos vykdymą:</text:span></text:p>
      <text:p text:style-name="P21"><text:span text:style-name="T22">1</text:span><text:span text:style-name="T23">. T v i r t i n u Profesionaliojo scenos meno projektų sklaidos (salių nuomos) išlaidų dalinio kompensavimo iš valstybės biudžeto lėšų taisykles (pridedama).</text:span></text:p>
      <text:p text:style-name="P24"><text:span text:style-name="T25">2</text:span><text:span text:style-name="T26">. P <text:s/>r <text:s/>i <text:s/>p <text:s/>a <text:s/>ž <text:s/>į <text:s/>s <text:s/>t <text:s/>u netekusiu galios Lietuvos Respublikos kultūros ministro <text:s text:c="2"/>2012 m. rugpjūčio 29 d. įsakymą Nr. ĮV-570 „D</text:span><text:span text:style-name="T27">ėl profesionalaus scenos meno projektų sklaidos (salių nuomos) išlaidų dalinio kompensavimo iš valstybės biudžeto lėšų taisyklių patvirtinimo“ su visais pakeitimais ir papildymais.</text:span></text:p>
      <text:p text:style-name="P28"/>
      <text:p text:style-name="P29"/>
      <text:p text:style-name="P30"/>
      <text:p text:style-name="P31">Kultūros ministras<text:tab/><text:tab/><text:tab/><text:tab/><text:tab/><text:s text:c="2"/>Šarūnas Birutis <text:s/></text:p>
      <text:p text:style-name="P32"/>
      <text:p text:style-name="P33"/>
      <text:p text:style-name="P34">SUDERINTA<text:s/></text:p>
      <text:p text:style-name="P35">Lietuvos Respublikos konkurencijos tarybos</text:p>
      <text:p text:style-name="P36">2015 m. sausio 26 raštu Nr. (9.8-35) 6V-158</text:p>
      <text:p text:style-name="P37"/>
      <text:p text:style-name="P38"/>
      <text:p text:style-name="P39"/>
      <text:p text:style-name="P40">PATVIRTINTA</text:p>
      <text:p text:style-name="P41">Lietuvos Respublikos kultūros ministro</text:p>
      <text:p text:style-name="P42">2015 m. vasario 11d. įsakymu Nr. ĮV-95</text:p>
      <text:p text:style-name="P43"/>
      <text:p text:style-name="P44"><text:span text:style-name="T45">PROFESIONALIOJO SCENOS MENO PROJEKTŲ SKLAIDOS (SALIŲ NUOMOS) IŠLAIDŲ DALINIO KOMPENSAVIMO IŠ VALSTYBĖS BIUDŽETO LĖŠŲ TAISYKLĖS</text:span></text:p>
      <text:p text:style-name="P46"/>
      <text:p text:style-name="P47">I SKYRIUS</text:p>
      <text:p text:style-name="P48"><text:span text:style-name="T49">BENDROSIOS NUOSTATOS</text:span></text:p>
      <text:p text:style-name="P50"/>
      <text:p text:style-name="P51"><text:span text:style-name="T52">1</text:span><text:span text:style-name="T53">. Profesionaliojo scenos meno projektų (toliau – projektai) sklaidos (salių nuomos) išlaidų dalinio kompensavimo iš valstybės biudžeto lėšų taisyklės (toliau – taisyklės) nustato įvykdytų projektų – spektaklių, koncertinių programų, kitų meno programų salių nuomos – išlaidų (toliau – salių nuomos išlaidos) dalinio kompensavimo tvarką.</text:span></text:p>
      <text:p text:style-name="P54"><text:span text:style-name="T55">2</text:span><text:span text:style-name="T56">. Valstybės biudžeto lėšos (toliau – lėšos) įvykdytų projektų salių nuomos išlaidoms iš dalies kompensuoti yra numatomos kiekvienais metais Lietuvos Respublikos kultūros ministerijos (toliau – ministerija) biudžete.</text:span></text:p>
      <text:p text:style-name="P57"><text:span text:style-name="T58">3</text:span><text:span text:style-name="T59">. Paraiškas įvykdytų projektų salių nuomos išlaidoms iš dalies kompensuoti gali teikti Lietuvos Respublikos įstatymų nustatyta tvarka įregistruoti bei Lietuvos Respublikos<text:s/></text:span><text:span text:style-name="T60">teatrų ir koncertinių įstaigų įstatymo</text:span><text:span text:style-name="T61"><text:s/>nustatyta tvarka pripažinti teatrais ar koncertinėmis įstaigomis projektų sklaidai pastovios salės neturintys ar ja besinaudojantys panaudos pagrindais (be teisės ją nuomoti tretiesiems asmenims) juridiniai asmenys.</text:span></text:p>
      <text:p text:style-name="P62"><text:span text:style-name="T63">4</text:span><text:span text:style-name="T64">. Salių nuomos išlaidų dalinis kompensavimas yra teikiamas pagal 2013 m. gruodžio 18 d. Europos Komisijos reglamentą (ES) Nr. 1407/2013 „Dėl Sutarties dėl Europos Sąjungos 107 ir 108 straipsnių taikymo<text:s/></text:span><text:span text:style-name="T65">de minimis</text:span><text:span text:style-name="T66"><text:s/>pagalbai“.</text:span></text:p>
      <text:p text:style-name="P67"><text:span text:style-name="T68">5</text:span><text:span text:style-name="T69">. Įvykdytų projektų vaikams salių nuomos išlaidos kompensuojamos iki 90 procentų. Vilniuje įvykdytų kitų projektų salių nuomos išlaidos kompensuojamos iki 60 procentų, Kaune, Klaipėdoje, Šiauliuose, Panevėžyje, Alytuje – iki 70 procentų, kituose miestuose – iki 90 procentų.</text:span></text:p>
      <text:p text:style-name="P70"><text:span text:style-name="T71">6</text:span><text:span text:style-name="T72">. Įvykdytų projektų salių nuomos išlaidos iš dalies kompensuojamos du kartus per metus: praeitų metų antrojo pusmečio įvykdytų projektų salių nuomos išlaidos iš dalies kompensuojamos einamųjų metų pirmąjį pusmetį, o einamųjų metų pirmojo pusmečio – einamųjų metų antrąjį pusmetį.</text:span></text:p>
      <text:p text:style-name="P73"/>
      <text:p text:style-name="P74"><text:span text:style-name="T75">II</text:span><text:span text:style-name="T76"><text:s/>SKYRIUS</text:span></text:p>
      <text:p text:style-name="P77"><text:span text:style-name="T78">PROJEKTŲ SKLAIDOS IŠLAIDŲ DALINIO KOMPENSAVIMO KRITERIJAI IR PRIORITETAI</text:span></text:p>
      <text:p text:style-name="P79"/>
      <text:p text:style-name="P80"><text:span text:style-name="T81">7</text:span><text:span text:style-name="T82">. Salių nuomos išlaidų dalinis kompensavimas skiriamas vadovaujantis šiais kriterijais:</text:span></text:p>
      <text:p text:style-name="P83"><text:span text:style-name="T84">7.1</text:span><text:span text:style-name="T85">. projektui skirti Lietuvos ar užsienio apdovanojimai;</text:span></text:p>
      <text:p text:style-name="P86"><text:span text:style-name="T87">7.2</text:span><text:span text:style-name="T88">. režisieriaus (koncertinėje programoje – dirigento), scenarijaus autoriaus ar dramaturgo, scenografo, kostiumų dailininko, kompozitoriaus ar muzikos autoriaus, choreografo, pagrindinio vaidmens atlikėjo ar atlikėjos patirtis ir profesionalumas;</text:span></text:p>
      <text:p text:style-name="P89"><text:span text:style-name="T90">7.3</text:span><text:span text:style-name="T91">. projekto parduotų bilietų skaičius už paraiškos teikimo laikotarpį;</text:span></text:p>
      <text:p text:style-name="P92"/>
      <text:p text:style-name="P93"><text:span text:style-name="T94">7.4</text:span><text:span text:style-name="T95">. projekto viešų atlikimų Lietuvoje ir užsienyje skaičius už paraiškos teikimo laikotarpį;</text:span></text:p>
      <text:p text:style-name="P96"/>
      <text:p text:style-name="P97"><text:span text:style-name="T98">8</text:span><text:span text:style-name="T99">. Vertinant projektą prioritetai teikiami:</text:span></text:p>
      <text:p text:style-name="P100"><text:span text:style-name="T101">8.1</text:span><text:span text:style-name="T102">. nacionalinės dramaturgijos kūriniui;</text:span></text:p>
      <text:p text:style-name="P103"><text:span text:style-name="T104">8.2</text:span><text:span text:style-name="T105">. vaikiškam spektakliui.</text:span></text:p>
      <text:p text:style-name="P106"/>
      <text:p text:style-name="P107"><text:span text:style-name="T108">III</text:span><text:span text:style-name="T109"><text:s/>SKYRIUS</text:span></text:p>
      <text:p text:style-name="P110"><text:span text:style-name="T111">PARAIŠKŲ PATEIKIMO IR VERTINIMO TVARKA</text:span></text:p>
      <text:p text:style-name="P112"/>
      <text:p text:style-name="P113"><text:span text:style-name="T114">9</text:span><text:span text:style-name="T115">. Paraiškos pagal taisyklių 1 priedą priimamos ministerijai paskelbus savo interneto svetainėje www.lrkm.lt informaciją apie jų priėmimą einamųjų metų antrąjį ir ketvirtąjį ketvirtį.</text:span></text:p>
      <text:p text:style-name="P116"><text:span text:style-name="T117">10</text:span><text:span text:style-name="T118">. Skelbime nurodoma:</text:span></text:p>
      <text:p text:style-name="P119"><text:span text:style-name="T120">10.1</text:span><text:span text:style-name="T121">. paraiškų priėmimo laikas;</text:span></text:p>
      <text:p text:style-name="P122"><text:span text:style-name="T123">10.2</text:span><text:span text:style-name="T124">. paraiškų pateikimo būdas;</text:span></text:p>
      <text:p text:style-name="P125"><text:span text:style-name="T126">10.3</text:span><text:span text:style-name="T127">. už kvietimą atsakingo ministerijos valstybės tarnautojo vardas, pavardė ir telefonas, elektroninis paštas;</text:span></text:p>
      <text:p text:style-name="P128"><text:span text:style-name="T129">10.4</text:span><text:span text:style-name="T130">. lėšų skyrimo kriterijai ir prioritetai, nurodyti taisyklių 7 ir 8 punktuose;</text:span></text:p>
      <text:p text:style-name="P131"><text:span text:style-name="T132">10.5</text:span><text:span text:style-name="T133">. dokumentai, kuriuos būtina pridėti prie paraiškos;</text:span></text:p>
      <text:p text:style-name="P134"><text:span text:style-name="T135">10.6</text:span><text:span text:style-name="T136">. kita svarbi informacija.</text:span></text:p>
      <text:p text:style-name="P137"><text:span text:style-name="T138">11</text:span><text:span text:style-name="T139">. Su paraiška juridinis asmuo, nurodytas taisyklių 3 punkte, pateikia:</text:span></text:p>
      <text:p text:style-name="P140"><text:span text:style-name="T141">11.1</text:span><text:span text:style-name="T142">. salių nuomos išlaidas įrodančių dokumentų: salių nuomos sutarčių bei sąskaitų faktūrų juridinio asmens patvirtintas kopijas teisės aktų nustatyta tvarka;</text:span></text:p>
      <text:p text:style-name="P143"><text:span text:style-name="T144">11.2</text:span><text:span text:style-name="T145">. deklaraciją apie<text:s/></text:span><text:span text:style-name="T146">de minimis</text:span><text:span text:style-name="T147"><text:s/>pagalbą bei susijusius asmenis (toliau – deklaracija) pagal taisyklių 2 priedą.</text:span></text:p>
      <text:p text:style-name="P148"><text:span text:style-name="T149">12</text:span><text:span text:style-name="T150">. Paraiškos siunčiamos paštu, nurodant „Profesionaliojo scenos meno projekto sklaidos paraiška, Lietuvos Respublikos kultūros ministerija, J. Basanavičiaus g. 5, LT-01118 Vilnius“. Paraiškų kopijos taip pat atsiunčiamos už kvietimą atsakingam asmeniui, nurodytam kvietime, elektroniniu paštu.</text:span></text:p>
      <text:p text:style-name="P151"><text:span text:style-name="T152">13</text:span><text:span text:style-name="T153">. Už kvietimą atsakingas ministerijos valstybės tarnautojas per 5 darbo dienas nuo paskutinės paraiškų priėmimo dienos atlieka jų patikrinimą ir nustato:</text:span></text:p>
      <text:p text:style-name="P154"><text:span text:style-name="T155">13.1</text:span><text:span text:style-name="T156">. ar gautos paraiškos atitinka taisyklių 11 punkto reikalavimus;</text:span></text:p>
      <text:p text:style-name="P157"><text:span text:style-name="T158">13.2</text:span><text:span text:style-name="T159">. ar suteikus pareiškėjui prašomą dalinio kompensavimo sumą, nebus viršyta bendra maksimali vienam juridiniam asmeniui ir jo susijusiems asmenims suteiktos per einamuosius ir praėjusius dvejus metus 200 tūkst. EUR<text:s/></text:span><text:span text:style-name="T160">de minimis</text:span><text:span text:style-name="T161"><text:s/>pagalbos suma (toliau –<text:s/></text:span><text:span text:style-name="T162">de minimis</text:span><text:span text:style-name="T163"><text:s/>pagalbos suma).<text:s/></text:span></text:p>
      <text:p text:style-name="P164"><text:span text:style-name="T165">14</text:span><text:span text:style-name="T166">. Jeigu paraiška neatitinka taisyklėse ir skelbime nustatytų reikalavimų, ministerija informuoja projekto vykdytoją apie pastebėtus trūkumus ir galimybę juos ištaisyti per 5 darbo dienas. Tuo atveju, jeigu suteikus pilną pareiškėjo prašomą sumą būtų viršyta<text:s/></text:span><text:span text:style-name="T167">de minimis</text:span><text:span text:style-name="T168"><text:s/>pagalbos suma, paraiška laikoma netinkama, o pareiškėjas informuojamas, kad gali pretenduoti tik į<text:s/></text:span><text:span text:style-name="T169">de minimis</text:span><text:span text:style-name="T170"><text:s/>pagalbos sumos neviršijančią dalį.</text:span></text:p>
      <text:p text:style-name="P171"><text:span text:style-name="T172">15</text:span><text:span text:style-name="T173">. Paraiškos nepriimamos, jei jos išsiųstos po nustatyto paraiškų teikimo termino (paraiškas siunčiant paštu, galioja pašto spaude nurodyta paraiškos išsiuntimo data).</text:span></text:p>
      <text:p text:style-name="P174"><text:span text:style-name="T175">16</text:span><text:span text:style-name="T176">. Teatrų ir koncertinių įstaigų taryba (toliau – Taryba) svarsto paraiškas ir siūlo kultūros ministrui, kurią dalį prašomų salių nuomos išlaidų kompensuoti. Tarybos protokole turi būti fiksuojami galutiniai projektų vertinimo rezultatai ir jų suvestinės pagal atskirus vertinimo kriterijus ir prioritetus.</text:span></text:p>
      <text:p text:style-name="P177"><text:span text:style-name="T178">17</text:span><text:span text:style-name="T179">. Dokumentus pateikę juridiniai asmenys atsako už jų teisingumą Lietuvos Respublikos teisės aktų nustatyta tvarka ir atlygina Lietuvos Respublikos valstybės biudžetui materialinę žalą, padarytą dėl neteisingai pateiktos informacijos ir dokumentų.</text:span></text:p>
      <text:p text:style-name="P180"><text:span text:style-name="T181">18</text:span><text:span text:style-name="T182">. Taryba veikia vadovaudamasi Lietuvos Respublikos<text:s/></text:span><text:span text:style-name="T183">teatrų ir koncertinių įstaigų įstatymu</text:span><text:span text:style-name="T184"><text:s/>ir Teatrų ir koncertinių įstaigų tarybos nuostatais, kuriuos tvirtina kultūros ministras.</text:span></text:p>
      <text:p text:style-name="P185"><text:span text:style-name="T186">19</text:span><text:span text:style-name="T187">. Tarybos nariai, prieš pradėdami vertinti paraiškas, informuoja komisijos sekretorių apie galimą viešųjų ir privačių interesų konfliktą. Tarybos nario nusišalinimas<text:s/></text:span><text:soft-page-break/><text:span text:style-name="T188">nuo projekto svarstymo fiksuojamas posėdžio protokole. Tarybos narys turi nusišalinti nuo projekto svarstymo, jeigu jis yra:</text:span></text:p>
      <text:p text:style-name="P189"><text:span text:style-name="T190">19.1</text:span><text:span text:style-name="T191">. projekto vykdytojo darbuotojas, kolegialaus valdymo organo narys, steigėjas, dalininkas ar savininkas;</text:span></text:p>
      <text:p text:style-name="P192"><text:span text:style-name="T193">19.2</text:span><text:span text:style-name="T194">. projekto kūrybinės grupės narys;</text:span></text:p>
      <text:p text:style-name="P195"><text:span text:style-name="T196">19.3</text:span><text:span text:style-name="T197">. susijęs giminystės ryšiais su projekto vykdytojo darbuotojais, kolegialaus valdymo organo nariais, steigėjais, dalininkais ar savininkais.</text:span></text:p>
      <text:p text:style-name="P198"><text:span text:style-name="T199">20</text:span><text:span text:style-name="T200">. Tuo atveju, jeigu Tarybos narys nenusišalina, kilus interesų konfliktui, jo balsavimo rezultatai tuo klausimu laikomi negaliojančiais.</text:span></text:p>
      <text:p text:style-name="P201"><text:span text:style-name="T202">21</text:span><text:span text:style-name="T203">. Kiekvienas Tarybos narys individualiai įvertina projektus balais nuo 0 iki 3 pagal taisyklių 7-8 punktuose nustatytus vertinimo kriterijus ir prioritetus, užpildydamas taisyklių 3 priede pateiktą lentelę „Profesionaliojo scenos meno projekto vertinimas“. Vertinimo balai turi šias reikšmes: 0 – neatitinka; 0,5 – silpnai atitinka; 1 – vidutiniškai atitinka; 2 – gerai atitinka; 3 – puikiai atitinka.</text:span></text:p>
      <text:p text:style-name="P204"><text:span text:style-name="T205">22</text:span><text:span text:style-name="T206">. Už kvietimą atsakingas ministerijos valstybės tarnautojas:</text:span></text:p>
      <text:p text:style-name="P207"><text:span text:style-name="T208">22.1</text:span><text:span text:style-name="T209">. priima ir registruoja paraiškas;</text:span></text:p>
      <text:p text:style-name="P210"><text:span text:style-name="T211">22.2</text:span><text:span text:style-name="T212">. tvarko, sistemina ir teikia Tarybai informaciją apie gautas paraiškas;</text:span></text:p>
      <text:p text:style-name="P213"><text:span text:style-name="T214">22.3</text:span><text:span text:style-name="T215">. organizuoja Tarybos posėdžius paraiškoms svarstyti, protokoluoja juos;</text:span></text:p>
      <text:p text:style-name="P216"><text:span text:style-name="T217">22.4</text:span><text:span text:style-name="T218">. rengia kultūros ministro įsakymus skirti salių nuomos išlaidų dalinį kompensavimą ir sutartis, juos registruoja.</text:span></text:p>
      <text:p text:style-name="P219"/>
      <text:p text:style-name="P220"><text:span text:style-name="T221">IV</text:span><text:span text:style-name="T222"><text:s/>SKYRIUS<text:s/></text:span></text:p>
      <text:p text:style-name="P223"><text:span text:style-name="T224">LĖŠŲ SKYRIMO TVARKA</text:span></text:p>
      <text:p text:style-name="P225"/>
      <text:p text:style-name="P226"><text:span text:style-name="T227">23</text:span><text:span text:style-name="T228">. Lėšas iš dalies kompensuoti įvykdytų projektų salių nuomos išlaidas skiria kultūros ministras, įvertinęs Tarybos pateiktas išvadas ir siūlymus. Kultūros ministro įsakymas apie lėšų paskirstymą įvykdytų projektų salių nuomos išlaidoms iš dalies kompensuoti yra skelbiamas ministerijos interneto svetainėje.</text:span></text:p>
      <text:p text:style-name="P229"><text:span text:style-name="T230">24</text:span><text:span text:style-name="T231">. Per 3 darbo dienas nuo sprendimo dėl lėšų kompensavimo priėmimo ministerija pateikia duomenis apie suteiktos pagalbos dydį Suteiktos valstybės pagalbos registrui.</text:span></text:p>
      <text:p text:style-name="P232"><text:span text:style-name="T233">25</text:span><text:span text:style-name="T234">. Ministerija ir juridiniai asmenys, kuriems yra skiriamos lėšos iš dalies kompensuoti įvykdytų projektų salių nuomos išlaidas, sudaro sutartis pagal taisyklių 4 priedą. Prie sutarčių turi būti pridedamos salių nuomos išlaidas įrodančių dokumentų (salių nuomos sutarčių bei sąskaitų faktūrų) kopijos, pateiktos prie paraiškos.<text:s/></text:span></text:p>
      <text:p text:style-name="P235"><text:span text:style-name="T236">26</text:span><text:span text:style-name="T237">. Lėšos pervedamos į juridinių asmenų sąskaitas, skirtas valstybės biudžeto lėšoms, pagal nustatytas valstybės iždo taisykles. Tuo atveju, kai priimtas sprendimas dėl lėšų skyrimo ministerijai tiesiogiai pavaldžiai biudžetinei įstaigai, sutartis nesudaroma. Ministerijos Finansų skyrius teisės aktų nustatyta tvarka patikslinta šios įstaigos atitinkamos programos sąmatą.<text:s/></text:span></text:p>
      <text:p text:style-name="P238"/>
      <text:p text:style-name="P239"/>
      <text:p text:style-name="P240"><text:span text:style-name="T241">V</text:span><text:span text:style-name="T242"><text:s/>SKYRIUS<text:s/></text:span></text:p>
      <text:p text:style-name="P243"><text:span text:style-name="T244">BAIGIAMOSIOS NUOSTATOS</text:span></text:p>
      <text:p text:style-name="P245"/>
      <text:p text:style-name="P246"><text:span text:style-name="T247">27</text:span><text:span text:style-name="T248">. Paraiškos, paraiškų registracijos žurnalai, sutarčių registravimo žurnalai, Tarybos posėdžių protokolai ir jų registravimo žurnalai, saugomi trejus metus ministerijos padalinyje, kuris organizavo ir vykdė salių nuomos išlaidų dalinio kompensavimo konkursą.</text:span></text:p>
      <text:p text:style-name="P249"><text:span text:style-name="T250">28</text:span><text:span text:style-name="T251">. Paraišką pateikęs juridinio asmens vadovas savo parašu patvirtinta, kad to paties projekto salių nuomos toms pačioms išlaidoms apmokėti nėra gavęs finansavimo iš kitų ministerijos strateginiame veiklos plane nurodytų programų (įskaitant Kultūros rėmimo<text:s/></text:span><text:soft-page-break/><text:span text:style-name="T252">fondą) ir/ar priemonių. Jeigu, gavus salių nuomos išlaidų dalinį kompensavimą, paaiškėja, kad to paties projekto salių nuomos išlaidoms buvo gautas išlaidų kompensavimas ar finansavimas iš kitų ministerijos strateginiame veiklos plane nurodytų programų (įskaitant Kultūros rėmimo fondą) ir/ar priemonių, iš ministerijos gautos lėšos ministerijos pareikalavimu turi būti grąžinamos, o negrąžinus per nustatytą terminą išieškomos teisės aktų nustatyta tvarka.<text:s/></text:span></text:p>
      <text:p text:style-name="P253"/>
      <text:p text:style-name="P254"><text:span text:style-name="T255">______________</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89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6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style:header>
      <style:header-left>
        <text:p text:style-name="P2"><text:span text:style-name="T3"><text:page-number text:fixed="false">4</text:page-number></text:span></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17-06-19T13:04:00Z</meta:creation-date>
    <dc:date>2017-06-19T13:04:00Z</dc:date>
    <meta:print-date>2014-07-03T07:48:00Z</meta:print-date>
    <meta:template xlink:href="Normal.dotm" xlink:type="simple"/>
    <meta:editing-cycles>2</meta:editing-cycles>
    <meta:editing-duration>PT0S</meta:editing-duration>
    <meta:document-statistic meta:page-count="5" meta:paragraph-count="160" meta:word-count="1568" meta:character-count="11069" meta:row-count="508" meta:non-whitespace-character-count="9661"/>
  </office:meta>
</office:document-meta>
</file>