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text:s/></text:span></text:p>
      <text:p text:style-name="P14"/>
      <text:p text:style-name="P15"><text:span text:style-name="T16">MINISTRAS PIRMININKAS</text:span></text:p>
      <text:p text:style-name="P17"/>
      <text:p text:style-name="P18">POTVARKIS</text:p>
      <text:p text:style-name="P19"><text:span text:style-name="T20">DĖL<text:s/></text:span><text:span text:style-name="T21">SVEIKATOS APSAUGOS MINISTRO A. VERYGOS NUSIŠALINIMO</text:span></text:p>
      <text:p text:style-name="P22"/>
      <text:p text:style-name="P23">2020 m. vasario 3 d. Nr. 24</text:p>
      <text:p text:style-name="P24">Vilnius</text:p>
      <text:p text:style-name="P25"/>
      <text:p text:style-name="P26"/>
      <text:p text:style-name="P27"><text:span text:style-name="T28">Vadovaudamasis Lietuvos Respublikos viešųjų ir privačių interesų derinimo valstybinėje tarnyboje įstatymo 11 straipsnio 6 dalimi ir atsižvelgdamas į sveikatos apsaugos ministro 2020 m. sausio 28 d. prašymą „Dėl nusišalinimo“, siekiant išvengti interesų konflikto</text:span><text:span text:style-name="T29">:</text:span></text:p>
      <text:p text:style-name="P30"><text:span text:style-name="T31">1</text:span><text:span text:style-name="T32">.</text:span><text:span text:style-name="T33"><text:s/>Priimu<text:s/></text:span><text:span text:style-name="T34">sveikatos apsaugos ministro Aurelijaus Verygos nusišalinimą nuo dalyvavimo rengiant, svarstant ar priimant sprendimus, tiesiogiai susijusius su viešąja įstaiga Lietuvos sveikatos mokslų universiteto ligoninės Kauno klinikomis.</text:span></text:p>
      <text:p text:style-name="P35"><text:span text:style-name="T36">2</text:span><text:span text:style-name="T37">.</text:span><text:span text:style-name="T38"><text:s/></text:span><text:span text:style-name="T39">Pavedu</text:span><text:span text:style-name="T40"><text:s/></text:span><text:span text:style-name="T41">socialinės apsaugos ir darbo ministrui Linui Kukuraičiui atlikti sveikatos apsaugos ministro funkcijas rengiant, svarstant ar priimant sprendimus, tiesiogiai susijusius su viešąja įstaiga Lietuvos sveikatos mokslų universiteto ligoninės Kauno klinikomis.</text:span></text:p>
      <text:p text:style-name="P42"/>
      <text:p text:style-name="P43"/>
      <text:p text:style-name="P44"/>
      <text:p text:style-name="P45"><text:span text:style-name="T46">Ministras Pirmininkas</text:span><text:span text:style-name="T4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03T11:14:00Z</meta:creation-date>
    <dc:date>2020-02-03T11:1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1" meta:character-count="964" meta:row-count="34" meta:non-whitespace-character-count="838"/>
  </office:meta>
</office:document-meta>
</file>