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end" fo:text-indent="2.2152in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Calibri" fo:letter-spacing="0.0416in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justify"/>
      <style:text-properties fo:color="#000000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-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291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 fo:keep-together="always" fo:widows="0" fo:orphans="0"/>
      <style:text-properties fo:hyphenate="false"/>
    </style:style>
    <style:style style:name="P50" style:parent-style-name="Normal" style:family="paragraph">
      <style:paragraph-properties fo:keep-together="always" fo:widows="0" fo:orphans="0"/>
      <style:text-properties fo:hyphenate="false"/>
    </style:style>
    <style:style style:name="P51" style:parent-style-name="Normal" style:family="paragraph">
      <style:paragraph-properties fo:keep-together="always" fo:widows="0" fo:orphans="0"/>
      <style:text-properties fo:hyphenate="false"/>
    </style:style>
    <style:style style:name="P52" style:parent-style-name="Normal" style:family="paragraph">
      <style:paragraph-properties fo:keep-together="always"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12 M. GRUODŽIO 7  D. ĮSAKYMO NR.  1r-309 „DĖL vaizdo konferencijų ir telekonferencijų technologijų<text:s/></text:p>
      <text:p text:style-name="P16">naudojimo nagrinėjant civilines ir administracines<text:s/></text:p>
      <text:p text:style-name="P17">bylas tvarkos aprašo patvirtinimo“ PAKEITIMO</text:p>
      <text:p text:style-name="P18"/>
      <text:p text:style-name="P19">2023 m. vasario 6 d. Nr. 1R-54</text:p>
      <text:p text:style-name="P20">Vilnius</text:p>
      <text:p text:style-name="P21"/>
      <text:p text:style-name="P22"><text:span text:style-name="T23">Pakeičiu</text:span><text:span text:style-name="T24"><text:s/>Lietuvos Respublikos teisingumo ministro 2012 m. gruodžio 7 d. įsakymą Nr. 1R-309 „Dėl Vaizdo konferencijų ir telekonferencijų technologijų naudojimo nagrinėjant civilines ir administracines bylas tvarkos aprašo patvirtinimo“ ir jį išdėstau nauja redakcija (</text:span><text:span text:style-name="T25">Vaizdo konferencijų ir telekonferencijų technologijų naudojimo nagrinėjant civilines ir administracines bylas tvarkos aprašas nekeičiamas)</text:span><text:span text:style-name="T26">:</text:span></text:p>
      <text:p text:style-name="P27">„<text:span text:style-name="T28"><draw:frame draw:id="id0" draw:layer="Invisible" draw:style-name="a1" draw:name="Picture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9">LIETUVOS RESPUBLIKOS TEISINGUMO MINISTRAS</text:span></text:p>
      <text:p text:style-name="P30"/>
      <text:p text:style-name="P31">ĮSAKYMAS</text:p>
      <text:p text:style-name="P32">DĖL vaizdo konferencijų ir telekonferencijų technologijų naudojimo nagrinėjant civilines ir administracines bylas<text:s/><text:soft-page-break/>tvarkos aprašo patvirtinimo</text:p>
      <text:p text:style-name="P33"/>
      <text:p text:style-name="P34"><text:span text:style-name="T35">Vadovaudamasis Lietuvos Respublikos civilinio proceso kodekso 175</text:span><text:span text:style-name="T36">2</text:span><text:span text:style-name="T37"><text:s/>straipsniu ir Lietuvos Respublikos administracinių bylų teisenos įstatymo 13 straipsnio 7 dalimi,</text:span></text:p>
      <text:p text:style-name="P38"><text:span text:style-name="T39">tvirtinu</text:span><text:span text:style-name="T40"><text:s/></text:span><text:span text:style-name="T41">Vaizdo konferencijų ir telekonferencijų technologijų naudojimo nagrinėjant civilines ir administracines bylas tvarkos aprašą (pridedama).“</text:span></text:p>
      <text:p text:style-name="P42"/>
      <text:p text:style-name="P43"/>
      <text:p text:style-name="P44"/>
      <text:p text:style-name="P45"><text:span text:style-name="T46">Teisingumo ministrė <text:s text:c="98"/>Ewelina Dobrowolska</text:span></text:p>
      <text:p text:style-name="P47"/>
      <text:p text:style-name="P48"/>
      <text:p text:style-name="P49"/>
      <text:p text:style-name="P50">SUDERINTA</text:p>
      <text:p text:style-name="P51">Teisėjų tarybos</text:p>
      <text:p text:style-name="P52">2023 m. vasario 2 d. raštu Nr. 36P-10-(7.1.10. M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3-02-06T07:13:00Z</meta:creation-date>
    <dc:date>2023-02-06T07:13:00Z</dc:date>
    <meta:template xlink:href="Normal.dotm" xlink:type="simple"/>
    <meta:editing-cycles>2</meta:editing-cycles>
    <meta:editing-duration>PT0S</meta:editing-duration>
    <meta:document-statistic meta:page-count="2" meta:paragraph-count="8" meta:word-count="179" meta:character-count="1465" meta:row-count="34" meta:non-whitespace-character-count="1294"/>
  </office:meta>
</office:document-meta>
</file>