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ALANDŽIO 27 D. ĮSAKYMO NR. 4R-74 „</text:span><text:span text:style-name="T14">DĖL CIVILINĖS AVIACIJOS SPECIALISTŲ SVEIKATOS PAŽYMĖJIMŲ IR KELEIVIŲ SALONO ĮGULOS NARIŲ MEDICININIŲ PAŽYMŲ ATESTACIJAI IŠDAVIMO TVARKOS APRAŠO PATVIRTINIMO</text:span><text:span text:style-name="T15">“ PRIPAŽINIMO NETEKUSIU GALIOS</text:span></text:p>
      <text:p text:style-name="P16"/>
      <text:p text:style-name="P17">2019 m. gruodžio 27 d. Nr.<text:s/>2BE-46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5 m. balandžio 27 d. įsakymą Nr. 4R-74 „Dėl Civilinės aviacijos specialistų sveikatos pažymėjimų ir keleivių salono įgulos narių medicininių pažymų atestacijai išdavimo tvarkos aprašo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Normal"/>
      <text:p text:style-name="P38"><text:span text:style-name="T39">Administracijos direktoriaus pavaduotojas,</text:span>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43:00Z</meta:creation-date>
    <dc:date>2019-12-30T06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2" meta:character-count="1026" meta:row-count="36" meta:non-whitespace-character-count="916"/>
  </office:meta>
</office:document-meta>
</file>