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justify" fo:text-indent="0.5826in"/>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5826in"/>
    </style:style>
    <style:style style:name="P17" style:parent-style-name="Normal" style:family="paragraph">
      <style:paragraph-properties fo:widows="0" fo:orphans="0" fo:text-align="justify" fo:text-indent="0.5826in"/>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text-transform="uppercase" style:font-size-complex="12pt"/>
    </style:style>
    <style:style style:name="P21" style:parent-style-name="Normal" style:family="paragraph">
      <style:paragraph-properties fo:widows="0" fo:orphans="0" fo:text-align="justify" fo:text-indent="0.583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583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48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83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83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833in"/>
    </style:style>
    <style:style style:name="T38" style:parent-style-name="DefaultParagraphFont" style:family="text">
      <style:text-properties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text-transform="uppercase" style:font-size-complex="12pt"/>
    </style:style>
    <style:style style:name="P41" style:parent-style-name="Normal" style:family="paragraph">
      <style:paragraph-properties fo:widows="0" fo:orphans="0" fo:text-align="justify" fo:text-indent="0.5833in"/>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style:tab-stops>
          <style:tab-stop style:type="left" style:position="5.5125in"/>
        </style:tab-stops>
      </style:paragraph-properties>
    </style:style>
    <style:style style:name="P51" style:parent-style-name="Normal" style:family="paragraph">
      <style:paragraph-properties fo:widows="0" fo:orphans="0">
        <style:tab-stops>
          <style:tab-stop style:type="left" style:position="5.5125in"/>
        </style:tab-stops>
      </style:paragraph-properties>
    </style:style>
    <style:style style:name="P52" style:parent-style-name="Normal" style:family="paragraph">
      <style:paragraph-properties fo:widows="0" fo:orphans="0">
        <style:tab-stops>
          <style:tab-stop style:type="left" style:position="5.5125in"/>
        </style:tab-stops>
      </style:paragraph-properties>
    </style:style>
    <style:style style:name="P53" style:parent-style-name="Normal" style:family="paragraph">
      <style:paragraph-properties fo:widows="0" fo:orphans="0">
        <style:tab-stops>
          <style:tab-stop style:type="left" style:position="5.5125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069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15 M. LIEPOS 31 D. ĮSAKYMO NR. ĮV-524 „DĖL KULTŪROS <text:s/>IR KŪRYBINIŲ INDUSTRIJŲ politikos 2015–2020 METŲ PLĖTROS KRYPČIŲ PATVIRTINIMO“ PAKEITIMO</text:p>
      <text:p text:style-name="P8"/>
      <text:p text:style-name="P9">2020 <text:s/>m. <text:s/>gruodžio 31 <text:s/>d. Nr. ĮV-1593</text:p>
      <text:p text:style-name="P10">Vilnius</text:p>
      <text:p text:style-name="P11"/>
      <text:p text:style-name="P12"/>
      <text:p text:style-name="P13"><text:span text:style-name="T14">P a k e i č i u<text:s/></text:span><text:span text:style-name="T15">Lietuvos Respublikos kultūros ministro 2015 m. liepos 31 d. įsakymą Nr. ĮV-524 „Dėl Kultūros <text:s/>ir kūrybinių industrijų politikos 2015–2020 metų plėtros krypčių patvirtinimo“:</text:span></text:p>
      <text:p text:style-name="P16">1. Pakeičiu pavadinimą ir jį išdėstau taip:</text:p>
      <text:p text:style-name="P17"><text:span text:style-name="T18">„</text:span><text:span text:style-name="T19">DĖL KULTŪROS IR KŪRYBINIŲ INDUSTRIJŲ politikos 2015–2021 METŲ PLĖTROS KRYPČIŲ PATVIRTINIMO</text:span><text:span text:style-name="T20">“.</text:span></text:p>
      <text:p text:style-name="P21"><text:span text:style-name="T22">2</text:span><text:span text:style-name="T23">. Pakeičiu 1 punktą ir jį išdėstau taip:</text:span></text:p>
      <text:p text:style-name="P24"><text:span text:style-name="T25">„</text:span><text:span text:style-name="T26">1</text:span><text:span text:style-name="T27">.<text:s/></text:span><text:span text:style-name="T28">T<text:s/></text:span><text:span text:style-name="T29">virtinu</text:span><text:span text:style-name="T30"> Kultūros ir kūrybinių industrijų politikos 2015-2021 metų plėtros kryptis (pridedama).“</text:span></text:p>
      <text:p text:style-name="P31"><text:span text:style-name="T32">3</text:span><text:span text:style-name="T33">. Pakeičiu nurodytu įsakymu patvirtintas Kultūros ir kūrybinių industrijų politikos 2015-2021 metų plėtros kryptis:</text:span></text:p>
      <text:p text:style-name="P34"><text:span text:style-name="T35">3.1</text:span><text:span text:style-name="T36">. Pakeičiu pavadinimą ir jį išdėstau taip:</text:span></text:p>
      <text:p text:style-name="P37"><text:span text:style-name="T38">„</text:span><text:span text:style-name="T39">KULTŪROS IR KŪRYBINIŲ INDUSTRIJŲ politikos 2015–2021 METŲ PLĖTROS KRYPTYS</text:span><text:span text:style-name="T40">“.</text:span></text:p>
      <text:p text:style-name="P41"><text:span text:style-name="T42">3.2</text:span><text:span text:style-name="T43">.<text:s/></text:span><text:span text:style-name="T44">Pakeičiu 1 punktą ir jį išdėstau taip:</text:span></text:p>
      <text:p text:style-name="P45"><text:span text:style-name="T46">„</text:span><text:span text:style-name="T47">1</text:span><text:span text:style-name="T48">.<text:s/></text:span><text:span text:style-name="T49">Kultūros ir kūrybinių industrijų (toliau – KKI) politikos 2015–2021 metų plėtros krypčių (toliau – plėtros kryptys) siekis – numatyti šios srities plėtros, minėtu laikotarpiu, prioritetus, tikslus, uždavinius bei užtikrinti efektyvų ir koordinuotą jų įgyvendinimą. KKI plėtros kryptys parengtos vadovaujantis Valstybės pažangos strategijos „Lietuvos pažangos strategija „Lietuva 2030“, patvirtintos Lietuvos Respublikos Seimo 2012 m. gegužės 15 d. nutarimu Nr. XI-2015 „Dėl valstybės pažangos strategijos „Lietuvos pažangos strategija „Lietuva 2030“ patvirtinimo“ (toliau – strategija „Lietuva 2030“) deklaruojamomis atvirumo, kūrybingumo ir atsakomybės vertybėmis, atsižvelgiant į 2014-2020 metų nacionalinės pažangos programą, patvirtintą Lietuvos Respublikos Vyriausybės 2012 m. lapkričio 28 d. nutarimu Nr. 1482 „Dėl 2014-2020 metų nacionalinės pažangos programos patvirtinimo“ (toliau – Nacionalinė pažangos programa) bei į Lietuvos kultūros politikos kaitos gaires, patvirtintas Lietuvos Respublikos Seimo 2010 m. birželio 30 d. nutarimu Nr. XI-977 „Dėl Lietuvos kultūros politikos kaitos gairių patvirtinimo“.“<text:s/></text:span></text:p>
      <text:p text:style-name="P50"/>
      <text:p text:style-name="P51"/>
      <text:p text:style-name="P52"/>
      <text:p text:style-name="P53"><text:span text:style-name="T54">Kultūros ministras</text:span><text:span text:style-name="T55"><text:tab/>Simonas Kai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Kosaitė</meta:initial-creator>
    <dc:creator>adlibuser</dc:creator>
    <meta:creation-date>2021-01-04T08:01:00Z</meta:creation-date>
    <dc:date>2021-01-04T08:01:00Z</dc:date>
    <meta:template xlink:href="Normal.dotm" xlink:type="simple"/>
    <meta:editing-cycles>2</meta:editing-cycles>
    <meta:editing-duration>PT0S</meta:editing-duration>
    <meta:document-statistic meta:page-count="1" meta:paragraph-count="18" meta:word-count="284" meta:character-count="2259" meta:row-count="49" meta:non-whitespace-character-count="1993"/>
  </office:meta>
</office:document-meta>
</file>