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13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left" style:position="0.75in"/>
          <style:tab-stop style:type="left" style:position="1in"/>
        </style:tab-stops>
      </style:paragraph-properties>
      <style:text-properties fo:color="#000000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>
        <style:tab-stops>
          <style:tab-stop style:type="left" style:position="0.75in"/>
          <style:tab-stop style:type="left" style:position="1in"/>
        </style:tab-stops>
      </style:paragraph-properties>
      <style:text-properties fo:color="#000000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618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118in"/>
      <style:text-properties fo:hyphenate="false"/>
    </style:style>
    <style:style style:name="T3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618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letter-spacing="0.0277in"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118in"/>
      <style:text-properties fo:hyphenate="false"/>
    </style:style>
    <style:style style:name="P59" style:parent-style-name="Normal" style:family="paragraph">
      <style:paragraph-properties fo:text-align="justify" style:vertical-align="middle" fo:text-indent="0.5118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text-indent="0.5118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INFORMACINĖS VISUOMENĖS PLĖTROS KOMITETO</text:span></text:p>
      <text:p text:style-name="P5"><text:span text:style-name="T6">PRIE SUSISIEKIMO MINISTER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INFORMACINĖS VISUOMENĖS PLĖTROS KOMITETO PRIE SUSISIEKIMO MINISTERIJOS DIREKTORIAUS 2016 m. balandžio 29 d. įsakymo Nr. T-28<text:s/></text:span><text:span text:style-name="T14">„</text:span><text:span text:style-name="T15">DĖL<text:s/></text:span><text:span text:style-name="T16">Tarpžinybinės mokestinių duomenų saugyklos, Informacinės visuomenės plėtros stebėsenos<text:s/></text:span><text:span text:style-name="T17">INFORMACINĖS SISTEMOS<text:s/></text:span><text:span text:style-name="T18">ir Informacijos rinkmenų sąrašo<text:s/></text:span><text:span text:style-name="T19">DUOMENŲ SAUGOS NUOSTATŲ PATVIRTINIMO“ PAKEITIMO</text:span></text:p>
      <text:p text:style-name="P20"/>
      <text:p text:style-name="P21">2018 m. rugpjūčio 28 d. Nr. T-94</text:p>
      <text:p text:style-name="P22">Vilnius</text:p>
      <text:p text:style-name="P23"/>
      <text:p text:style-name="P24"/>
      <text:p text:style-name="P25"><text:span text:style-name="T26">P a k e i č i u <text:s/>Informacinės visuomenės plėtros komiteto prie Susisiekimo ministerijos direktoriaus 2016 m. balandžio 29 d. įsakymą Nr. T-28 „Dėl Tarpžinybinės mokestinių duomenų saugyklos, Informacinės visuomenės plėtros stebėsenos informacinės sistemos ir Informacijos rinkmenų sąrašo duomenų saugos nuostatų patvirtinimo“:</text:span></text:p>
      <text:p text:style-name="P27">1.<text:tab/><text:span text:style-name="T28">Pakeičiu<text:s/></text:span><text:span text:style-name="T29">3 punktą ir jį išdėstau taip:</text:span></text:p>
      <text:p text:style-name="P30"><text:span text:style-name="T31">„</text:span><text:span text:style-name="T32">3</text:span><text:span text:style-name="T33">.Skiri</text:span><text:span text:style-name="T34">u<text:s/></text:span><text:span text:style-name="T35">Tarpžinybinės mokestinių duomenų saugyklos, Informacinės visuomenės plėtros stebėsenos informacinės sistemos ir Informacijos rinkmenų sąrašo duomenų saugos įgaliotiniu Informacinės visuomenės plėtros komiteto prie Susisiekimo ministerijos (toliau – Komitetas) Informacinių išteklių skyriaus vyriausiąjį specialistą Kęstutį Valeiką.“</text:span></text:p>
      <text:p text:style-name="P36">2.<text:tab/><text:span text:style-name="T37">Pakeičiu 4</text:span><text:span text:style-name="T38"><text:s/>punktą ir jį išdėstau taip:</text:span></text:p>
      <text:p text:style-name="P39"><text:span text:style-name="T40">„</text:span><text:span text:style-name="T41">4</text:span><text:span text:style-name="T42">.<text:s/></text:span><text:span text:style-name="T43">Skiri</text:span><text:span text:style-name="T44">u:</text:span><text:span text:style-name="T45"><text:s/></text:span></text:p>
      <text:p text:style-name="P46"><text:span text:style-name="T47">4.1</text:span><text:span text:style-name="T48">.<text:s/></text:span><text:span text:style-name="T49">Tarpžinybinės mokestinių duomenų saugyklos administratoriumi Komiteto Informacinių technologijų sprendimų skyriaus vyriausiąjį specialistą Virginijų Martinaitį;</text:span></text:p>
      <text:p text:style-name="P50"><text:span text:style-name="T51">4.2</text:span><text:span text:style-name="T52">.<text:s/></text:span><text:span text:style-name="T53">Informacinės visuomenės plėtros stebėsenos informacinės sistemos administratoriumi Komiteto Vertinimo ir stebėsenos skyriaus vedėją Arminą Rakauską;</text:span></text:p>
      <text:p text:style-name="P54"><text:span text:style-name="T55">4.3</text:span><text:span text:style-name="T56">.<text:s/></text:span><text:span text:style-name="T57">Informacijos rinkmenų sąrašo administratore Komiteto Informacinių išteklių skyriaus vyriausiąją specialistę Alioną Olševskają.“</text:span></text:p>
      <text:p text:style-name="P58"/>
      <text:p text:style-name="P59"/>
      <text:p text:style-name="P60"/>
      <text:p text:style-name="P61"><text:span text:style-name="T62">L. e. direktoriaus pareigas</text:span><text:span text:style-name="T63"><text:tab/></text:span><text:span text:style-name="T64">Kęstuti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Zdanavičienė</meta:initial-creator>
    <dc:creator>adlibuser</dc:creator>
    <meta:creation-date>2018-08-30T06:40:00Z</meta:creation-date>
    <dc:date>2018-08-30T06:40:00Z</dc:date>
    <meta:print-date>2018-08-01T07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775" meta:row-count="55" meta:non-whitespace-character-count="1562"/>
  </office:meta>
</office:document-meta>
</file>