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7pt" style:font-size-asian="7pt" style:font-size-complex="7pt"/>
    </style:style>
    <style:style style:name="P11" style:parent-style-name="Normal" style:family="paragraph">
      <style:text-properties fo:font-size="7pt" style:font-size-asian="7pt" style:font-size-complex="7pt"/>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text-properties fo:font-size="10pt" style:font-size-asian="10p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text-properties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84375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3">KALVARIJOS SAVIVALDYBĖS TARYBA</text:p>
      <text:p text:style-name="P4"/>
      <text:p text:style-name="P5">SPRENDIMAS</text:p>
      <text:p text:style-name="P6">DĖL ŽEMĖS MOKESČIO IR VALSTYBINĖS ŽEMĖS NUOMOS MOKESČIO LENGVATŲ SUTEIKIMO 2023 METAIS</text:p>
      <text:p text:style-name="P7"/>
      <text:p text:style-name="P8">2023 <text:s/>m. birželio 30 d. Nr. T-114 (1.5<text:s/>E)</text:p>
      <text:p text:style-name="P9">Kalvarija</text:p>
      <text:p text:style-name="P10"/>
      <text:p text:style-name="P11"/>
      <text:p text:style-name="P12"/>
      <text:p text:style-name="P13"><text:span text:style-name="T14">Vadovaudamasi Lietuvos Respublikos vietos savivaldos įstatymo 15 str. 2 d. 14 p., Lietuvos Respublikos žemės mokesčio įstatymo 8 str. 2 d. 3 p. ir 3 d., Lietuvos Respublikos Vyriausybės 2002 m. lapkričio 19 d. nutarimo Nr. 1798 „Dėl nuomos mokesčio ir žemės nuomos mokesčio priedo už valstybinę žemę“ 1.8 pp., Lietuvos Respublikos Vyriausybės 2003 m. lapkričio 10 d. nutarimo Nr. 1387 „Dėl žemės nuomos mokesčio už valstybinės žemės sklypų naudojimą“ 8 p., Kalvarijos savivaldybės taryba <text:s text:c="2"/>n u s p r e n d ž i a:</text:span></text:p>
      <text:p text:style-name="P15"/>
      <text:p text:style-name="P16"><text:span text:style-name="T17">1</text:span><text:span text:style-name="T18">. Suteikti fiziniams asmenims žemės ir ne aukciono būdu išnuomotos valstybinės žemės nuomos mokesčių lengvatas 2023 metais:</text:span></text:p>
      <text:p text:style-name="P19"><text:span text:style-name="T20">1.1</text:span><text:span text:style-name="T21">. Žemės mokesčio mokėtoja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text:s/></text:span><text:soft-page-break/><text:span text:style-name="T22">podukros), iki jiems sukaks 18 metų, o prie darbingų asmenų nepriskiriami mokyklų mokiniai ir aukštųjų mokyklų studentai, studijuojantys pagal dieninės ir nuolatinės studijų formų programas),<text:s/></text:span><text:span text:style-name="T23">nustatyti neapmokestinamą žemės sklypo dalį kaimo vietovėje 1,0 ha, Kalvarijos mieste – 0,1 ha.</text:span></text:p>
      <text:p text:style-name="P24"><text:span text:style-name="T25">1.2</text:span><text:span text:style-name="T26">. Šeimoms, deklaravusioms gyvenamąją vietą Kalvarijos savivaldybėje ir turinčioms tris ir daugiau kartu gyvenančius nepilnamečius vaikus, 50 procentų sumažinti apskaičiuotus žemės ir valstybinės žemės nuomos mokesčius.</text:span></text:p>
      <text:p text:style-name="P27"><text:span text:style-name="T28">1.3</text:span><text:span text:style-name="T29">. Šeimoms, deklaravusioms gyvenamąją vietą Kalvarijos savivaldybėje ir globojančioms <text:s text:c="5"/>Kalvarijos savivaldybės vaikus iki 18 metų, kurioms įsteigta ilgalaikė globa, 50 procentų sumažinti apskaičiuotus žemės ir valstybinės žemės nuomos mokesčius.</text:span></text:p>
      <text:p text:style-name="P30"><text:span text:style-name="T31">2</text:span><text:span text:style-name="T32">. Neapmokestinti valstybinės žemės nuomos mokesčiu kaimo bendruomenių nuomojamos žemės.</text:span></text:p>
      <text:p text:style-name="P33"/>
      <text:p text:style-name="P34"><text:span text:style-name="T35">Šis sprendimas per vieną mėnesį nuo paskelbimo dienos gali būti skundžiamas pasirinktinai</text:span><text:span text:style-name="T36"><text:s/></text:span><text:span text:style-name="T37">Lietuvos administracinių ginčų komisijos Kauno apygardos skyriui (Laisvės al. 36, LT-44240</text:span><text:span text:style-name="T38"><text:s/></text:span><text:span text:style-name="T39">Kaunas) Lietuvos Respublikos ikiteisminio administracinių ginčų nagrinėjimo tvarkos įstatymo</text:span><text:span text:style-name="T40"><text:s/></text:span><text:span text:style-name="T41">nustatyta tvarka arba Regionų apygardos administracinio teismo Kauno rūmams (A. Mickevičiaus g.</text:span><text:span text:style-name="T42"><text:s/></text:span><text:span text:style-name="T43">8 A, LT-44312 Kaunas) Lietuvos Respublikos administracinių bylų teisenos įstatymo nustatyta</text:span><text:span text:style-name="T44"><text:s/></text:span><text:span text:style-name="T45">tvarka.</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1"/></text:span><text:span text:style-name="T61"><text:tab/>Nerijus Šidlauskas</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02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7-03T11:14:00Z</meta:creation-date>
    <dc:date>2023-07-03T11:14:00Z</dc:date>
    <meta:print-date>2022-06-21T13:29:00Z</meta:print-date>
    <meta:template xlink:href="Normal.dotm" xlink:type="simple"/>
    <meta:editing-cycles>2</meta:editing-cycles>
    <meta:editing-duration>PT0S</meta:editing-duration>
    <meta:document-statistic meta:page-count="2" meta:paragraph-count="13" meta:word-count="331" meta:character-count="2583" meta:row-count="37" meta:non-whitespace-character-count="2265"/>
  </office:meta>
</office:document-meta>
</file>