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5 M. BIRŽELIO 18 D. SPRENDIMO NR. T-92 „</text:span><text:span text:style-name="T13">DĖL JONIŠKIO RAJONO savivaldybės tarybos</text:span></text:p>
      <text:p text:style-name="P14"><text:span text:style-name="T15">VEIKLOS REGLAMENTO REDAKCINĖS KOMISIJOS SUDARYMO IR KOMISIJOS NUOSTATŲ PATVIRTINIMO</text:span><text:span text:style-name="T16">“<text:s/></text:span><text:span text:style-name="T17">PAKEITIMO</text:span></text:p>
      <text:p text:style-name="P18"/>
      <text:p text:style-name="P19">2017 m. balandžio 28 d. Nr. T-92</text:p>
      <text:p text:style-name="P20">Joniškis</text:p>
      <text:p text:style-name="P21"/>
      <text:p text:style-name="P22"/>
      <text:p text:style-name="P23"><text:span text:style-name="T24">Vadovaudamasi Lietuvos Respublikos vietos savivaldos įstatymo 15 straipsnio 6 dalimi, 16 straipsnio 2 dalies 6 punktu, 18 straipsnio 1 dalimi ir atsižvelgdama į Joniškio rajono savivaldybės mero teikimą (2017 m. balandžio 12 d. potvarkis Nr. M-26), Joniškio rajono savivaldybės taryba n u s p r e n d ž i a:</text:span></text:p>
      <text:p text:style-name="P25"><text:span text:style-name="T26">Pakeisti Joniškio rajono savivaldybės tarybos veiklos reglamento redakcinės komisijos, sudarytos Joniškio rajono savivaldybės tarybos 2015 m. birželio 18 d. sprendimo Nr. T-92 „Dėl Joniškio rajono savivaldybės tarybos veiklos reglamento redakcinės komisijos sudarymo ir komisijos nuostatų patvirtinimo“ 1 punktu, sudėtį:</text:span></text:p>
      <text:p text:style-name="P27"><text:span text:style-name="T28">1</text:span><text:span text:style-name="T29">. vietoj Eugenijaus Butkaus įrašyti Marcijoną Urmoną;</text:span></text:p>
      <text:p text:style-name="P30"><text:span text:style-name="T31">2</text:span><text:span text:style-name="T32">. vietoj Benjamino Rimdžiaus įrašyti Gintarą Gadliauską.</text:span></text:p>
      <text:p text:style-name="P33"/>
      <text:p text:style-name="P34"><text:span text:style-name="T35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6">Savivaldybės mero pavaduotoja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Vaida 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5-04T05:52:00Z</meta:creation-date>
    <dc:date>2017-05-04T05:5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80" meta:character-count="1292" meta:row-count="75" meta:non-whitespace-character-count="1133"/>
  </office:meta>
</office:document-meta>
</file>