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ab-stops>
          <style:tab-stop style:type="left" style:position="0.7291in"/>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ab-stops>
          <style:tab-stop style:type="left" style:position="0.7291in"/>
          <style:tab-stop style:type="center" style:position="3.3465in"/>
          <style:tab-stop style:type="right" style:position="6.693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ext-properties style:font-weight-complex="bold"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fo:color="#000000" style:font-size-complex="12pt" style:language-asian="lt" style:country-asian="LT"/>
    </style:style>
    <style:style style:name="TableColumn25" style:family="table-column">
      <style:table-column-properties style:column-width="6.2958in"/>
    </style:style>
    <style:style style:name="Table24" style:family="table">
      <style:table-properties style:width="6.2958in" fo:margin-left="-0.0034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text-indent="0.5333in">
        <style:tab-stops>
          <style:tab-stop style:type="left" style:position="0in"/>
          <style:tab-stop style:type="left" style:position="0.71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152in">
        <style:tab-stops>
          <style:tab-stop style:type="left" style:position="0in"/>
          <style:tab-stop style:type="left" style:position="0.7125in"/>
        </style:tab-stops>
      </style:paragraph-properties>
      <style:text-properties style:font-size-complex="12pt" style:language-asian="lt" style:country-asian="LT"/>
    </style:style>
    <style:style style:name="P31" style:parent-style-name="Normal" style:family="paragraph">
      <style:paragraph-properties fo:text-align="justify" fo:text-indent="0.6152in">
        <style:tab-stops>
          <style:tab-stop style:type="left" style:position="0in"/>
          <style:tab-stop style:type="left" style:position="0.7125in"/>
        </style:tab-stops>
      </style:paragraph-properties>
      <style:text-properties style:font-size-complex="12pt" style:language-asian="lt" style:country-asian="LT"/>
    </style:style>
    <style:style style:name="P32" style:parent-style-name="Normal" style:family="paragraph">
      <style:paragraph-properties fo:text-align="justify" fo:text-indent="0.6152in">
        <style:tab-stops>
          <style:tab-stop style:type="left" style:position="0in"/>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152in">
        <style:tab-stops>
          <style:tab-stop style:type="left" style:position="0in"/>
          <style:tab-stop style:type="left" style:position="0.71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in"/>
          <style:tab-stop style:type="left" style:position="0.3937in"/>
        </style:tab-stops>
      </style:paragraph-properties>
    </style:style>
    <style:style style:name="P3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7"/>
      <text:p text:style-name="P18">2019 m. liepos 12 d. Nr. V-820</text:p>
      <text:p text:style-name="P19">Vilnius</text:p>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patvirtinto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text:span><text:span text:style-name="T23">aštuonioliktojo skirsnio 1.5 papunktį ir jį išdėstau taip:</text:span></text:p>
      <table:table table:style-name="Table24">
        <table:table-columns>
          <table:table-column table:style-name="TableColumn25"/>
        </table:table-columns>
        <table:table-row table:style-name="TableRow26">
          <table:table-cell table:style-name="TableCell27">
            <text:p text:style-name="P28"><text:span text:style-name="T29">„1.5. Galimi partneriai:</text:span></text:p>
            <text:p text:style-name="P30">1.5.1. viešosios sveikatos priežiūros įstaigos, teikiančios asmens sveikatos priežiūros paslaugas onkologinių ligų prevencijos, diagnostikos, gydymo srityse;</text:p>
            <text:p text:style-name="P31">1.5.2. Nacionalinis vėžio institutas;</text:p>
            <text:p text:style-name="P32"><text:span text:style-name="T33">1.5.3.</text:span><text:s/><text:span text:style-name="T34">Lietuvos sveikatos mokslų universitetas;</text:span></text:p>
            <text:p text:style-name="P35"><text:span text:style-name="T36">1.5.4. Kauno technologijos universitetas.“</text:span></text:p>
          </table:table-cell>
        </table:table-row>
      </table:table>
      <text:p text:style-name="P37"/>
      <text:p text:style-name="P38"/>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pan><text:span text:style-name="T47"><text:tab/><text:s text:c="27"/>Aurelijus Veryga</text:span></text:p>
      <text:p text:style-name="P48">Suderinta VšĮ Centrinės projektų valdymo agentūros 2019 m. liepos 8 d. raštu Nr. 2019/2-4264, Lietuvos Respublikos finansų ministerijos 2019 m. liepos 9 d. raštu Nr. ((24.37E)-5K-1911281)-6K-1903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7-12T11:02:00Z</meta:creation-date>
    <dc:date>2019-07-12T11:02:00Z</dc:date>
    <meta:print-date>2019-07-09T14:30:00Z</meta:print-date>
    <meta:template xlink:href="Normal.dotm" xlink:type="simple"/>
    <meta:editing-cycles>2</meta:editing-cycles>
    <meta:editing-duration>PT0S</meta:editing-duration>
    <meta:document-statistic meta:page-count="2" meta:paragraph-count="33" meta:word-count="344" meta:character-count="2751" meta:row-count="101" meta:non-whitespace-character-count="2440"/>
  </office:meta>
</office:document-meta>
</file>