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1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VEŽĖJO PAŽYMĖJIMO NR. LT.AOC.028, IŠDUOTO UAB „AIR LITUANICA“, GALIOJIMO PANAIKINIMO</text:p>
      <text:p text:style-name="P22"/>
      <text:p text:style-name="P23">2015 m. lapkričio 24 d. Nr. 4R-196</text:p>
      <text:p text:style-name="P24">Vilnius</text:p>
      <text:p text:style-name="P25"/>
      <text:p text:style-name="P26"/>
      <text:p text:style-name="P27"><text:span text:style-name="T28">Vežėjo pažymėjimas Nr. LT.AOC.028 UAB „Air Lituanica“ išduotas 2014 m. spalio 29 d.<text:s/></text:span></text:p>
      <text:p text:style-name="P29"><text:span text:style-name="T30">2015 m. rugpjūčio 24 d. Vilniaus apygardos teismas nutartimi (civ. b. Nr. B2-5241-262/2015) iškėlė bankroto bylą UAB „Air Lituanica“. Šis nutarimas įsiteisėjo 2015 m. rugsėjo 8 d.</text:span></text:p>
      <text:p text:style-name="P31"><text:span text:style-name="T32">Atsižvelgdamas į Nuolatinės civilinės aviacijos vežėjų sertifikavimo komisijos 2015 m. lapkričio 23 d. ataskaitos dėl UAB „Air Lituanica“ vežėjo pažymėjimo panaikinimo 1 punkte pateiktą rekomendaciją ir vadovaudamasis Vežėjo pažymėjimo išdavimo tvarkos aprašo, patvirtinto C</text:span><text:span text:style-name="T33">ivilinės aviacijos administracijos direktoriaus 2015 m. birželio 1 d. <text:s/>įsakymu Nr. 4R-100, 70.4 punktu:</text:span></text:p>
      <text:p text:style-name="P34"><text:span text:style-name="T35">1</text:span><text:span text:style-name="T36">.</text:span><text:span text:style-name="T37"><text:tab/>P a n a i k i n u vežėjo pažymėjimo Nr. LT.AOC.028 galiojimą.</text:span></text:p>
      <text:p text:style-name="P38"><text:span text:style-name="T39">2</text:span><text:span text:style-name="T40">.</text:span><text:span text:style-name="T41"><text:tab/>Šis įsakymas gali būti skundžiamas Lietuvos Respublikos administracinių bylų teisenos įstatymo nustatyta tvarka ir terminais.</text:span></text:p>
      <text:p text:style-name="P42"/>
      <text:p text:style-name="P43"/>
      <text:p text:style-name="P44"/>
      <text:p text:style-name="P45"><text:span text:style-name="T46">Direktorius</text:span><text:span text:style-name="T47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861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11-27T06:04:00Z</meta:creation-date>
    <dc:date>2015-11-27T06:04:00Z</dc:date>
    <meta:print-date>2015-11-24T12:00:00Z</meta:print-date>
    <meta:template xlink:href="Normal" xlink:type="simple"/>
    <meta:editing-cycles>2</meta:editing-cycles>
    <meta:editing-duration>PT0S</meta:editing-duration>
    <meta:user-defined meta:name="DLX:Title">4R. Įsakymas veiklos klausimais</meta:user-defined>
    <meta:user-defined meta:name="DLX:Registered"/>
    <meta:user-defined meta:name="DLX:RegistrationNo"/>
    <meta:user-defined meta:name="DLX:dlx_gov_DocumentDate"/>
    <meta:user-defined meta:name="DLX:dlx_gov_DocumentFormer:Title"/>
    <meta:document-statistic meta:page-count="1" meta:paragraph-count="14" meta:word-count="153" meta:character-count="1097" meta:row-count="43" meta:non-whitespace-character-count="958"/>
  </office:meta>
</office:document-meta>
</file>