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875in"/>
          <style:tab-stop style:type="right" style:position="6.8111in"/>
        </style:tab-stops>
      </style:paragraph-properties>
    </style:style>
    <style:style style:name="P55" style:parent-style-name="Normal" style:family="paragraph">
      <style:paragraph-properties>
        <style:tab-stops>
          <style:tab-stop style:type="left" style:position="3.875in"/>
          <style:tab-stop style:type="right" style:position="6.8111in"/>
        </style:tab-stops>
      </style:paragraph-properties>
    </style:style>
    <style:style style:name="P56" style:parent-style-name="Normal" style:family="paragraph">
      <style:paragraph-properties>
        <style:tab-stops>
          <style:tab-stop style:type="left" style:position="3.875in"/>
          <style:tab-stop style:type="right" style:position="6.8111in"/>
        </style:tab-stops>
      </style:paragraph-properties>
    </style:style>
    <style:style style:name="P57"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58"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59"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3.6486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1.9722in"/>
      <style:text-properties style:font-size-complex="12pt"/>
    </style:style>
    <style:style style:name="P74" style:parent-style-name="Normal" style:family="paragraph">
      <style:paragraph-properties fo:break-before="page" fo:line-height="115%"/>
      <style:text-properties style:font-size-complex="12pt"/>
    </style:style>
    <style:style style:name="P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text-properties fo:font-weight="bold" style:font-weight-asian="bold" style:font-weight-complex="bold" fo:text-transform="uppercase"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indent="0.5in"/>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098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59" style:parent-style-name="Normal" style:family="paragraph">
      <style:paragraph-properties fo:text-align="center" fo:margin-left="0.5in" fo:text-indent="-0.5in">
        <style:tab-stops>
          <style:tab-stop style:type="left" style:position="0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16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P237" style:parent-style-name="Normal" style:family="paragraph">
      <style:paragraph-properties fo:text-align="justify" fo:text-indent="0.3937in">
        <style:tab-stops>
          <style:tab-stop style:type="left" style:position="0.0986in"/>
        </style:tab-stops>
      </style:paragraph-properties>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333in">
        <style:tab-stops>
          <style:tab-stop style:type="left" style:position="0.1666in"/>
          <style:tab-stop style:type="left" style:position="0.2916in"/>
          <style:tab-stop style:type="left" style:position="0.3562in"/>
          <style:tab-stop style:type="left" style:position="0.4166in"/>
        </style:tab-stops>
      </style:paragraph-properties>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3937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3937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indent="0.3937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text-indent="0.3937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indent="0.3937in"/>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indent="0.3937in"/>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indent="0.3937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indent="0.3937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indent="0.3937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in"/>
        </style:tab-stops>
      </style:paragraph-properties>
    </style:style>
    <style:style style:name="P505" style:parent-style-name="Normal" style:family="paragraph">
      <style:paragraph-properties fo:widows="0" fo:orphans="0" fo:text-align="center" fo:background-color="#FFFFFF">
        <style:tab-stops>
          <style:tab-stop style:type="left" style:position="0.886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text-indent="0.5in" fo:background-color="#FFFFFF">
        <style:tab-stops>
          <style:tab-stop style:type="left" style:position="0.5in"/>
          <style:tab-stop style:type="left" style:position="0.5909in"/>
          <style:tab-stop style:type="left" style:position="0.8868in"/>
        </style:tab-stops>
      </style:paragraph-properties>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tab-stops>
          <style:tab-stop style:type="left" style:position="0in"/>
          <style:tab-stop style:type="left" style:position="0.7875in"/>
          <style:tab-stop style:type="left" style:position="0.8861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0.6895in"/>
          <style:tab-stop style:type="left" style:position="0.87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fo:background-color="#FFFFFF">
        <style:tab-stops>
          <style:tab-stop style:type="left" style:position="0.5in"/>
          <style:tab-stop style:type="left" style:position="0.8868in"/>
          <style:tab-stop style:type="left" style:position="0.9847in"/>
        </style:tab-stops>
      </style:paragraph-properties>
      <style:text-properties fo:color="#FF0000" style:font-size-complex="12pt" style:language-asian="lt" style:country-asian="LT"/>
    </style:style>
    <style:style style:name="P599" style:parent-style-name="Normal" style:family="paragraph">
      <style:paragraph-properties fo:text-align="justify">
        <style:tab-stops>
          <style:tab-stop style:type="left" style:position="0.6895in"/>
          <style:tab-stop style:type="left" style:position="0.875in"/>
        </style:tab-stops>
      </style:paragraph-properties>
    </style:style>
    <style:style style:name="P600" style:parent-style-name="Normal" style:family="paragraph">
      <style:paragraph-properties fo:widows="0" fo:orphans="0" fo:text-align="center" fo:background-color="#FFFFFF">
        <style:tab-stops>
          <style:tab-stop style:type="left" style:position="0.0986in"/>
          <style:tab-stop style:type="left" style:position="0.8868in"/>
          <style:tab-stop style:type="left" style:position="0.984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center" fo:background-color="#FFFFFF">
        <style:tab-stops>
          <style:tab-stop style:type="left" style:position="0.8868in"/>
          <style:tab-stop style:type="left" style:position="0.984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widows="0" fo:orphans="0" fo:text-align="center" fo:margin-left="0.75in" fo:text-indent="0.5in" fo:background-color="#FFFFFF">
        <style:tab-stops>
          <style:tab-stop style:type="left" style:position="-0.25in"/>
          <style:tab-stop style:type="left" style:position="0.1368in"/>
          <style:tab-stop style:type="left" style:position="0.234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fo:background-color="#FFFFFF">
        <style:tab-stops>
          <style:tab-stop style:type="left" style:position="0.0986in"/>
          <style:tab-stop style:type="left" style:position="0.9847in"/>
        </style:tab-stops>
      </style:paragraph-properties>
    </style:style>
    <style:style style:name="P621" style:parent-style-name="Normal" style:family="paragraph">
      <style:paragraph-properties fo:text-align="center">
        <style:tab-stops>
          <style:tab-stop style:type="left" style:position="0.0986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627" style:parent-style-name="Normal" style:family="paragraph">
      <style:paragraph-properties fo:widows="0" fo:orphans="0" fo:text-align="justify" fo:text-indent="0.3937in" fo:background-color="#FFFFFF">
        <style:tab-stops>
          <style:tab-stop style:type="left" style:position="0.1972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text-properties style:font-size-complex="12pt" style:language-asian="lt" style:country-asian="LT"/>
    </style:style>
    <style:style style:name="P631"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style>
    <style:style style:name="P632" style:parent-style-name="Normal" style:family="paragraph">
      <style:paragraph-properties fo:text-align="center">
        <style:tab-stops>
          <style:tab-stop style:type="left" style:position="0.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63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ab-stops>
          <style:tab-stop style:type="left" style:position="0.6895in"/>
          <style:tab-stop style:type="left" style:position="0.875in"/>
        </style:tab-stops>
      </style:paragraph-properties>
    </style:style>
    <style:style style:name="P645" style:parent-style-name="Normal" style:family="paragraph">
      <style:paragraph-properties fo:text-align="center"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left" style:position="0.6895in"/>
          <style:tab-stop style:type="left" style:position="0.875in"/>
        </style:tab-stops>
      </style:paragraph-properties>
      <style:text-properties style:font-size-complex="12pt" style:language-asian="lt" style:country-asian="LT"/>
    </style:style>
    <style:style style:name="P648" style:parent-style-name="Normal" style:family="paragraph">
      <style:paragraph-properties fo:break-before="page" fo:line-height="115%"/>
      <style:text-properties style:font-size-complex="12pt"/>
    </style:style>
    <style:style style:name="P6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6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6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6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6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center" fo:text-indent="0.5in"/>
      <style:text-properties fo:color="#000000" style:font-size-complex="12pt" style:language-asian="lt" style:country-asian="LT"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in"/>
          <style:tab-stop style:type="left" style:position="0.7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5in"/>
          <style:tab-stop style:type="left" style:position="0.7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5in"/>
          <style:tab-stop style:type="left" style:position="0.7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545454"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34in"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center" fo:text-indent="0.5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6666"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0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P122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TRAUMŲ IR NELAIMINGŲ ATSITIKIMŲ STEBĖSENOS INFORMACINĖS SISTEMOS NUOSTATŲ IR DUOMENŲ SAUGOS NUOSTATŲ PATVIRTINIMO</text:p>
      <text:p text:style-name="P14"/>
      <text:p text:style-name="P15">2014 m. liepos 9 d. Nr. V-776</text:p>
      <text:p text:style-name="P16">Vilnius</text:p>
      <text:p text:style-name="P17"/>
      <text:p text:style-name="P18"><text:span text:style-name="T19">Įgyvendindamas Lietuvos Respublikos sveikatos apsaugos ministro 2014 m. vasario 3 d. įsakymo Nr. V-153 „Dėl Traumų ir nelaimingų atsitikimų stebėsenos tvarkos aprašo patvirtinimo“ 2.1 ir 2.2 papunkčius ir vadovaudamasis Lietuvos Respublikos valstybės informacinių išteklių valdymo įstatymo 8 straipsniu,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u ir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0"><text:span text:style-name="T21">1</text:span><text:span text:style-name="T22">. T v i r t i n u pridedamus:</text:span></text:p>
      <text:p text:style-name="P23"><text:span text:style-name="T24">1.1</text:span><text:span text:style-name="T25">. Traumų ir nelaimingų atsitikimų stebėsenos informacinės sistemos nuostatus;</text:span></text:p>
      <text:p text:style-name="P26"><text:span text:style-name="T27">1.2</text:span><text:span text:style-name="T28">. Traumų ir nelaimingų atsitikimų stebėsenos informacinės sistemos duomenų saugos nuostatus.</text:span></text:p>
      <text:p text:style-name="P29"><text:span text:style-name="T30">2</text:span><text:span text:style-name="T31">. P a v e d u Higienos institutui:<text:s/></text:span></text:p>
      <text:p text:style-name="P32"><text:span text:style-name="T33">2.1</text:span><text:span text:style-name="T34">. paskirti Traumų ir nelaimingų atsitikimų stebėsenos informacinės sistemos saugos įgaliotinį,</text:span><text:span text:style-name="T35"><text:s/>administratorių</text:span><text:span text:style-name="T36">,</text:span><text:span text:style-name="T37"><text:s/>duomenų valdymo įgaliotinį</text:span><text:span text:style-name="T38">;</text:span></text:p>
      <text:p text:style-name="P39"><text:span text:style-name="T40">2.2</text:span><text:span text:style-name="T41">. per 5 mėnesius nuo šio įsakymo įsigaliojimo parengti, teisės aktų nustatyta tvarka suderinti ir Lietuvos Respublikos sveikatos apsaugos ministerijai pateikti tvirtinti:</text:span></text:p>
      <text:p text:style-name="P42"><text:span text:style-name="T43">2.2.1</text:span><text:span text:style-name="T44">. Traumų ir nelaimingų atsitikimų stebėsenos informacinės sistemos saugaus elektroninės informacijos tvarkymo taisyklių projektą;</text:span></text:p>
      <text:p text:style-name="P45"><text:span text:style-name="T46">2.2.2</text:span><text:span text:style-name="T47">. Traumų ir nelaimingų atsitikimų stebėsenos informacinės sistemos veiklos tęstinumo valdymo plano projektą;<text:s/></text:span></text:p>
      <text:p text:style-name="P48"><text:span text:style-name="T49">2.2.3</text:span><text:span text:style-name="T50">. Traumų ir nelaimingų atsitikimų stebėsenos informacinės sistemos naudotojų administravimo taisyklių projektą.</text:span></text:p>
      <text:p text:style-name="P51"><text:span text:style-name="T52">3</text:span><text:span text:style-name="T53">. Įsakymo vykdymą p a v e d u kontroliuoti ministerijos kancleriui.</text:span></text:p>
      <text:p text:style-name="P54"/>
      <text:p text:style-name="P55"/>
      <text:p text:style-name="P56"/>
      <text:p text:style-name="P57">Sveikatos apsaugos ministras<text:s/><text:tab/><text:tab/>Vytenis Povilas Andriukaitis</text:p>
      <text:p text:style-name="P58"/>
      <text:p text:style-name="P59"/>
      <text:p text:style-name="P60">SUDERINTA<text:tab/><text:tab/><text:s text:c="21"/>SUDERINTA</text:p>
      <text:p text:style-name="P61">Lietuvos Respublikos vidaus reikalų ministerijos <text:s text:c="6"/>Valstybinės duomenų apsaugos inspekcijos</text:p>
      <text:p text:style-name="P62">2014 m. birželio 5 d. raštu Nr. 1D-4249 (52) <text:s text:c="13"/>2014 m. birželio 6 d. raštu Nr. 2R-2943 (3.33.)</text:p>
      <text:p text:style-name="P63"/>
      <text:p text:style-name="P64">SUDERINTA<text:tab/><text:tab/><text:s text:c="21"/>SUDERINTA</text:p>
      <text:soft-page-break/>
      <text:p text:style-name="P65">Informacinės visuomenės plėtros komiteto prie <text:s text:c="9"/>Valstybinės ligonių kasos prie<text:s/></text:p>
      <text:p text:style-name="P66">Susisiekimo ministerijos <text:s text:c="45"/>Sveikatos apsaugos ministerijos<text:s/></text:p>
      <text:p text:style-name="P67">2014 m. birželio 5 d. raštu Nr. S-807 <text:s text:c="25"/>2014 m. birželio 9 d. raštu Nr. 4K-4767</text:p>
      <text:p text:style-name="P68"/>
      <text:p text:style-name="P69">SUDERINTA<text:tab/><text:tab/><text:s text:c="18"/>SUDERINTA</text:p>
      <text:p text:style-name="P70">Neįgalumo ir darbingumo nustatymo tarnybos <text:s text:c="8"/>Valstybinio socialinio draudimo fondo valdybos <text:s text:c="11"/></text:p>
      <text:p text:style-name="P71">prie Socialinės apsaugos ir darbo ministerijos <text:s text:c="10"/>prie Socialinės apsaugos ir darbo ministerijos<text:s/></text:p>
      <text:p text:style-name="P72">2014 m. birželio 5 d. raštu Nr. R-21687 <text:s text:c="19"/>2014 m. birželio 9 d. raštu Nr. (11.2) I-5180 <text:s text:c="26"/></text:p>
      <text:p text:style-name="P73"/>
      <text:p text:style-name="P74"/>
      <text:p text:style-name="Normal"/>
      <text:p text:style-name="P75"><text:span text:style-name="T76">PATVIRTINTA</text:span></text:p>
      <text:p text:style-name="P77">Lietuvos Respublikos<text:s/></text:p>
      <text:p text:style-name="P78">sveikatos apsaugos ministro</text:p>
      <text:p text:style-name="P79">2014 m. liepos 9 d.<text:s/></text:p>
      <text:p text:style-name="P80">įsakymu Nr. V-776</text:p>
      <text:p text:style-name="P81"/>
      <text:p text:style-name="P82"/>
      <text:p text:style-name="P83"><text:span text:style-name="T84">TRAUMŲ IR NELAIMINGŲ ATSITIKIMŲ STEBĖSENOS 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raumų ir nelaimingų atsitikimų stebėsenos informacinės sistemos nuostatai (toliau – Nuostatai) reglamentuoja Traumų ir nelaimingų atsitikimų stebėsenos informacinės sistemos (toliau – Informacinė sistema) steigimo pagrindą, tikslus, uždavinius, funkcijas, organizacinę, informacinę ir funkcinę struktūrą, reglamentuoja duomenų teikimo ir naudojimo tvarką, duomenų saugą, finansavimą, modernizavimą ir likvidavimą.</text:span></text:p>
      <text:p text:style-name="P95"><text:span text:style-name="T96">2</text:span><text:span text:style-name="T97">. Informacinė sistema yra steigiama vadovaujantis Lietuvos Respublikos sveikatos apsaugos ministerijos nuostatų, patvirtintų Lietuvos Respublikos Vyriausybės 1998 m. liepos 24 d. nutarimu Nr. 926 „Dėl Lietuvos Respublikos sveikatos apsaugos ministerijos nuostatų patvirtinimo“, 9 punktu.<text:s/></text:span></text:p>
      <text:p text:style-name="P98"><text:span text:style-name="T99">3</text:span><text:span text:style-name="T100">. Informacinės veiklos sritį reglamentuojantys teisės aktai, kuriais vadovaujantis tvarkoma Informacinė sistema:</text:span></text:p>
      <text:p text:style-name="P101"><text:span text:style-name="T102">3.1</text:span><text:span text:style-name="T103">. Lietuvos Respublikos civilinis kodeksas;</text:span></text:p>
      <text:p text:style-name="P104"><text:span text:style-name="T105">3.2</text:span><text:span text:style-name="T106">. Lietuvos Respublikos visuomenės sveikatos priežiūros įstatymas;</text:span></text:p>
      <text:p text:style-name="P107"><text:span text:style-name="T108">3.3</text:span><text:span text:style-name="T109">. Lietuvos Respublikos<text:s/></text:span><text:span text:style-name="T110">visuomenės</text:span><text:span text:style-name="T111"><text:s/></text:span><text:span text:style-name="T112">sveikatos</text:span><text:span text:style-name="T113"><text:s/>stebėsenos (monitoringo) įstatymas;</text:span></text:p>
      <text:p text:style-name="P114"><text:span text:style-name="T115">3.4</text:span><text:span text:style-name="T116">. Lietuvos Respublikos sveikatos sistemos įstatymas;</text:span></text:p>
      <text:p text:style-name="P117"><text:span text:style-name="T118">3.5</text:span><text:span text:style-name="T119">. Lietuvos Respublikos sveikatos priežiūros įstaigų įstatymas;</text:span></text:p>
      <text:p text:style-name="P120"><text:span text:style-name="T121">3.6</text:span><text:span text:style-name="T122">. Lietuvos Respublikos valstybės informacinių išteklių valdymo įstatymas;</text:span></text:p>
      <text:p text:style-name="P123"><text:span text:style-name="T124">3.7</text:span><text:span text:style-name="T125">. Lietuvos Respublikos sveikatos apsaugos ministro 2011 m. kovo 28 d. įsakymas Nr. V-294 „Dėl Lietuvos E. sveikatos sistemos funkcinės, techninės ir programinės įrangos modelio patvirtinimo“;</text:span></text:p>
      <text:p text:style-name="P126"><text:span text:style-name="T127">3.8</text:span><text:span text:style-name="T128">. Lietuvos Respublikos Vyriausybės 2011 m. rugsėjo 7 d. nutarimas Nr. 1057 „Dėl Elektroninės sveikatos paslaugų ir bendradarbiavimo infrastruktūros informacinės sistemos nuostatų patvirtinimo“;</text:span></text:p>
      <text:p text:style-name="P129"><text:span text:style-name="T130">3.9</text:span><text:span text:style-name="T131"><text:s/>Lietuvos Respublikos Vyriausybės 2013 m. vasario 27 d. nutarimas Nr. 180 „Dėl valstybės informacinių sistemų steigimo, kūrimo, modernizavimo ir likvidavimo tvarkos aprašo patvirtinimo“;</text:span></text:p>
      <text:p text:style-name="P132"><text:span text:style-name="T133">3.10</text:span><text:span text:style-name="T134">.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35"><text:span text:style-name="T136">3.11</text:span><text:span text:style-name="T137">. kiti teisės aktai, reglamentuojantys saugų elektroninės informacijos tvarkymą, saugojimą bei sunaikinimą.</text:span></text:p>
      <text:p text:style-name="P138"><text:span text:style-name="T139">4</text:span><text:span text:style-name="T140">. Šiuose nuostatuose vartojamos sąvokos atitinka Lietuvos Respublikos valstybės informacinių išteklių valdymo įstatyme, Lietuvos Respublikos Vyriausybės 2013 m. vasario 27 d. nutarime Nr. 180 „Dėl Valstybės informacinių sistemų steigimo, kūrimo, modernizavimo ir likvidavimo tvarkos aprašo patvirtinimo“ ir kituose teisės aktuose vartojamas sąvokas.</text:span></text:p>
      <text:p text:style-name="P141"><text:span text:style-name="T142">5</text:span><text:span text:style-name="T143">. Informacinės sistemos tikslas – informacinių technologijų priemonėmis valdyti duomenis apie traumas ir nelaimingus atsitikimus.<text:s/></text:span></text:p>
      <text:p text:style-name="P144"><text:span text:style-name="T145">6</text:span><text:span text:style-name="T146">. Informacinės sistemos uždavinys – centralizuotai tvarkyti</text:span><text:span text:style-name="T147"><text:s/></text:span><text:span text:style-name="T148">duomenis apie traumas ir nelaimingus atsitikimus ir atlikti traumų ir nelaimingų atsitikimų priežasčių analizę.</text:span></text:p>
      <text:p text:style-name="P149"><text:span text:style-name="T150">7</text:span><text:span text:style-name="T151">. Informacinės sistemos pagrindinės funkcijos:</text:span></text:p>
      <text:p text:style-name="P152"><text:span text:style-name="T153">7.1</text:span><text:span text:style-name="T154">. iš informacinių sistemų surinkti duomenis apie traumas ir nelaimingus atsitikimus;</text:span></text:p>
      <text:p text:style-name="P155"><text:span text:style-name="T156">7.2</text:span><text:span text:style-name="T157">. teikti duomenis Informacinės sistemos naudotojams.</text:span></text:p>
      <text:p text:style-name="P158"/>
      <text:p text:style-name="P159"><text:span text:style-name="T160">II</text:span><text:span text:style-name="T161"><text:s/>SKYRIUS</text:span></text:p>
      <text:p text:style-name="P162"><text:span text:style-name="T163">INFORMACINĖS SISTEMOS ORGANIZACINĖ STRUKTŪRA</text:span></text:p>
      <text:p text:style-name="P164"/>
      <text:p text:style-name="P165"><text:span text:style-name="T166">8</text:span><text:span text:style-name="T167">. Informacinės sistemos organizacinė struktūra:</text:span></text:p>
      <text:p text:style-name="P168"><text:span text:style-name="T169">8.1</text:span><text:span text:style-name="T170">. Informacinės sistemos valdytoja – Lietuvos Respublikos sveikatos apsaugos ministerija (toliau – Sveikatos apsaugos ministerija);</text:span></text:p>
      <text:p text:style-name="P171"><text:span text:style-name="T172">8.2</text:span><text:span text:style-name="T173">. Informacinės sistemos tvarkytojas – Higienos institutas.</text:span></text:p>
      <text:p text:style-name="P174"><text:span text:style-name="T175">9</text:span><text:span text:style-name="T176">. Informacinės sistemos valdytoja vykdo Lietuvos Respublikos valstybės informacinių išteklių valdymo įstatyme nustatytas funkcijas, turi šiame įstatyme nurodytas teises ir pareigas. Taip pat Informacinės sistemos valdytoja atlieka šias funkcijas:</text:span></text:p>
      <text:p text:style-name="P177"><text:span text:style-name="T178">9.1</text:span><text:span text:style-name="T179">. priima sprendimus, susijusius su Informacinės sistemos kūrimu, plėtra, likvidavimu, modernizavimu, priežiūra, administravimu ir kontroliuoja jų vykdymą;</text:span></text:p>
      <text:p text:style-name="P180"><text:span text:style-name="T181">9.2</text:span><text:span text:style-name="T182">. užtikrina nustatyto Elektroninės sveikatos paslaugų ir bendradarbiavimo infrastruktūros informacinės sistemos duomenų mainų būdo ir formato laikymąsi;</text:span></text:p>
      <text:p text:style-name="P183"><text:span text:style-name="T184">9.3</text:span><text:span text:style-name="T185">. tvirtina su Informacinės sistemos veikla, informacinių ir ryšių technologijų infrastruktūra susijusius dokumentus;</text:span></text:p>
      <text:p text:style-name="P186"><text:span text:style-name="T187">9.4</text:span><text:span text:style-name="T188">. nagrinėja siūlymus tobulinti Informacinę sistemą, tvirtina Informacinės sistemos kūrimo, plėtros planus ir projektus, Informacinės sistemos tvarkymo ir administravimo veiklos planus ir ataskaitas bei kontroliuoja jų vykdymą;</text:span></text:p>
      <text:p text:style-name="P189"><text:span text:style-name="T190">9.5</text:span><text:span text:style-name="T191">. vertina Informacinės sistemos tvarkytojo siūlymus dėl duomenų tvarkymo tikslų bei priemonių ir priima dėl jų atitinkamus sprendimus;</text:span></text:p>
      <text:p text:style-name="P192"><text:span text:style-name="T193">9.6</text:span><text:span text:style-name="T194">. analizuoja teisines, technines, technologines, metodines ir organizacines Informacinės sistemos tvarkymo problemas ir pagal savo kompetenciją priima sprendimus, reikalingus Informacinės sistemos veiklai užtikrinti;</text:span></text:p>
      <text:p text:style-name="P195"><text:span text:style-name="T196">9.7</text:span><text:span text:style-name="T197">. teisės aktų nustatyta tvarka teikia informaciją apie Informacinės sistemos veiklą.</text:span></text:p>
      <text:p text:style-name="P198"><text:span text:style-name="T199">10</text:span><text:span text:style-name="T200">. Informacinės sistemos tvarkytojas vykdo Lietuvos Respublikos valstybės informacinių išteklių valdymo įstatyme nustatytas funkcijas, turi šiame įstatyme nurodytas teises ir pareigas. Taip pat atlieka šias funkcijas:</text:span></text:p>
      <text:p text:style-name="P201"><text:span text:style-name="T202">10.1</text:span><text:span text:style-name="T203">. teisės aktų nustatyta tvarka rengia teisės aktų projektus,<text:s/></text:span><text:span text:style-name="T204">susijusius su Informacinės sistemos duomenų tvarkymu ir sauga;</text:span></text:p>
      <text:p text:style-name="P205"><text:span text:style-name="T206">10.2</text:span><text:span text:style-name="T207">. teikia Informacinės sistemos valdytojui siūlymus, susijusius su duomenų tvarkymu ir duomenų sauga, Informacinės sistemos kūrimu, plėtra, likvidavimu, modernizavimu, priežiūra, administravimu ir kartu su Informacinės sistemos valdytoju priima susijusius sprendimus;</text:span></text:p>
      <text:p text:style-name="P208"><text:span text:style-name="T209">10.3</text:span><text:span text:style-name="T210">. rengia ir teikia derinimui su Informacinės sistemos veikla, informacinių ir ryšių technologijų infrastruktūra, duomenų tvarkymu ir sauga susijusių teisės aktų projektus;</text:span></text:p>
      <text:p text:style-name="P211"><text:span text:style-name="T212">10.4</text:span><text:span text:style-name="T213">. rengia ir teikia derinti Informacinės sistemos tvarkymo ir administravimo veiklos planų ir ataskaitų projektus;</text:span></text:p>
      <text:p text:style-name="P214"><text:span text:style-name="T215">10.5</text:span><text:span text:style-name="T216">. teikia siūlymus teisinėms, techninėms, technologinėms, metodinėms ir organizacinėms Informacinės sistemos tvarkymo problemoms spręsti ir kartu su Informacinės sistemos valdytoju priima susijusius sprendimus;</text:span></text:p>
      <text:p text:style-name="P217"><text:span text:style-name="T218">10.6</text:span><text:span text:style-name="T219">.<text:s/></text:span><text:span text:style-name="T220">užtikrina Informacinės sistemos veikimui ir duomenų mainams su kitomis informacinėmis sistemomis ir registrais būtinos techninės ir programinės įrangos įdiegimą, nepertraukiamą funkcionavimą ir atnaujinimą;</text:span></text:p>
      <text:p text:style-name="P221"><text:span text:style-name="T222">10.7</text:span><text:span text:style-name="T223">. administruoja Informacinės sistemos duomenų saugyklą, duomenų archyvą techninės ir funkcinės įrangos centre ir užtikrina jų saugą;</text:span></text:p>
      <text:p text:style-name="P224"><text:span text:style-name="T225">10.8</text:span><text:span text:style-name="T226">. skiria darbuotojus, atsakingus už Informacinės sistemos duomenų tvarkymą;</text:span></text:p>
      <text:p text:style-name="P227"><text:span text:style-name="T228">10.9</text:span><text:span text:style-name="T229">. organizuoja Informacinės sistemos eksploatavimui, priežiūrai ir plėtrai skirtų funkcinių, techninių, programinių priemonių įsigijimą, diegimą ir modernizavimą;</text:span></text:p>
      <text:p text:style-name="P230"><text:span text:style-name="T231">10.10</text:span><text:span text:style-name="T232">. įgyvendina Informacinės sistemos techninių ir programinių priemonių įsigijimą, įdiegimą ir modernizavimą;</text:span></text:p>
      <text:p text:style-name="P233"><text:span text:style-name="T234">10.11</text:span><text:span text:style-name="T235">.<text:s/></text:span><text:span text:style-name="T236">sudaro sutartis su Informacinės sistemos duomenų teikėjais ir gavėjais;</text:span></text:p>
      <text:p text:style-name="P237"><text:span text:style-name="T238">10.12</text:span><text:span text:style-name="T239">.<text:s/></text:span><text:span text:style-name="T240">registruoja Informacinės sistemos naudotojus, vadovaudamasis Informacinės sistemos naudotojų administravimo taisyklėmis;</text:span></text:p>
      <text:p text:style-name="P241"><text:span text:style-name="T242">10.13</text:span><text:span text:style-name="T243">. organizacinėmis, techninėmis, technologinėmis ir metodinėmis priemonėmis užtikrina Informacinės sistemos saugą, Informacinėje sistemoje tvarkomų duomenų konfidencialumą, vientisumą ir prieinamumą, apsaugą nuo neteisėto sunaikinimo, pakeitimo, atskleidimo ar kitokio neteisėto tvarkymo bei saugų duomenų perdavimą kompiuteriniais tinklais.</text:span></text:p>
      <text:p text:style-name="P244"><text:span text:style-name="T245">11</text:span><text:span text:style-name="T246">. Informacinės sistemos duomenų teikėjai ir jų valdomos informacinės sistemos:</text:span></text:p>
      <text:p text:style-name="P247"><text:span text:style-name="T248">11.1</text:span><text:span text:style-name="T249">. Valstybinė ligonių kasa prie Sveikatos apsaugos ministerijos (toliau – Valstybinė ligonių kasa) teikia Privalomojo sveikatos draudimo informacinės sistemos „Sveidra“ duomenis;</text:span></text:p>
      <text:p text:style-name="P250"><text:span text:style-name="T251">11.2</text:span><text:span text:style-name="T252">. Higienos institutas teikia Mirties atvejų ir jų priežasčių valstybės registro duomenis;</text:span></text:p>
      <text:p text:style-name="P253"><text:span text:style-name="T254">11.3</text:span><text:span text:style-name="T255">. Greitosios medicinos pagalbos įstaigos, turinčios informacines sistemas, teikia duomenis iš savo informacinių sistemų;</text:span></text:p>
      <text:p text:style-name="P256"><text:span text:style-name="T257">11.4</text:span><text:span text:style-name="T258">.<text:s/></text:span><text:span text:style-name="T259">Neįgalumo ir darbingumo nustatymo tarnyba<text:s/></text:span><text:span text:style-name="T260">prie Socialinės apsaugos ir darbo ministerijos (toliau –<text:s/></text:span><text:span text:style-name="T261">Neįgalumo ir darbingumo nustatymo tarnyba) teikia<text:s/></text:span><text:span text:style-name="T262">Neįgalumo ir darbingumo nustatymo tarnybos informacinės sistemos</text:span><text:span text:style-name="T263"><text:s/>duomenis;<text:s/></text:span></text:p>
      <text:p text:style-name="P264"><text:span text:style-name="T265">11.5</text:span><text:span text:style-name="T266">. Valstybinio socialinio draudimo fondo valdyba prie Socialinės apsaugos ir darbo ministerijos (toliau – Valstybinio socialinio draudimo fondo valdyba) teikia Valstybinio socialinio draudimo fondo valdybos informacinės sistemos duomenis.</text:span></text:p>
      <text:p text:style-name="P267"/>
      <text:p text:style-name="P268"><text:span text:style-name="T269">III</text:span><text:span text:style-name="T270"><text:s/>SKYRIUS<text:s/></text:span></text:p>
      <text:p text:style-name="P271"><text:span text:style-name="T272">INFORMACINĖS SISTEMOS INFORMACINĖ STRUKTŪRA</text:span></text:p>
      <text:p text:style-name="P273"/>
      <text:p text:style-name="P274"><text:span text:style-name="T275">12</text:span><text:span text:style-name="T276">. Informacinę struktūrą sudaro:</text:span></text:p>
      <text:p text:style-name="P277"><text:span text:style-name="T278">12.1</text:span><text:span text:style-name="T279">. Traumų ir nelaimingų atsitikimų duomenų bazė;</text:span></text:p>
      <text:p text:style-name="P280"><text:span text:style-name="T281">12.2</text:span><text:span text:style-name="T282">.Ataskaitų duomenų bazė.</text:span></text:p>
      <text:p text:style-name="P283"><text:span text:style-name="T284">13</text:span><text:span text:style-name="T285">. Traumų ir nelaimingų atsitikimų duomenų bazėje saugomi:</text:span></text:p>
      <text:p text:style-name="P286"><text:span text:style-name="T287">13.1</text:span><text:span text:style-name="T288">. Bendri duomenys:</text:span></text:p>
      <text:p text:style-name="P289"><text:span text:style-name="T290">13.1.1</text:span><text:span text:style-name="T291">. gimimo data;</text:span></text:p>
      <text:p text:style-name="P292"><text:span text:style-name="T293">13.1.2</text:span><text:span text:style-name="T294">. lytis;</text:span></text:p>
      <text:p text:style-name="P295"><text:span text:style-name="T296">13.1.3</text:span><text:span text:style-name="T297">. savivaldybė.</text:span></text:p>
      <text:p text:style-name="P298"><text:span text:style-name="T299">13.2</text:span><text:span text:style-name="T300">. Duomenys apie asmens sveikatos priežiūros įstaigą (toliau – ASPĮ) ir asmeniui, patyrusiam sužalojimą / apsinuodijimą, suteiktas sveikatos priežiūros paslaugas:</text:span></text:p>
      <text:p text:style-name="P301"><text:span text:style-name="T302">13.2.1</text:span><text:span text:style-name="T303">. ASPĮ kodas;</text:span></text:p>
      <text:p text:style-name="P304"><text:span text:style-name="T305">13.2.2</text:span><text:span text:style-name="T306">. ASPĮ pavadinimas;</text:span></text:p>
      <text:p text:style-name="P307"><text:span text:style-name="T308">13.2.3</text:span><text:span text:style-name="T309">. atvykimo informacija: siunčianti ASPĮ, siuntimo priežastis, atvežė Greitosios medicinos pagalbos (toliau – GMP) brigada, būtinoji pagalba;</text:span></text:p>
      <text:p text:style-name="P310"><text:span text:style-name="T311">13.2.4</text:span><text:span text:style-name="T312">. stacionarinio gydymo epizodo informacija:</text:span></text:p>
      <text:p text:style-name="P313"><text:span text:style-name="T314">13.2.4.1</text:span><text:span text:style-name="T315">. atvykimo, išvykimo data ir laikas;</text:span></text:p>
      <text:p text:style-name="P316"><text:span text:style-name="T317">13.2.4.2</text:span><text:span text:style-name="T318">. lovadienių skaičius;</text:span></text:p>
      <text:p text:style-name="P319"><text:span text:style-name="T320">13.2.4.3</text:span><text:span text:style-name="T321">. epizodo tipas;</text:span></text:p>
      <text:p text:style-name="P322"><text:span text:style-name="T323">13.2.4.4</text:span><text:span text:style-name="T324">.<text:s/></text:span><text:span text:style-name="T325">skyrius, paslaugos kodas, diagnozės kodas, gydytojo spaudo numeris, paslaugos kaina;</text:span></text:p>
      <text:p text:style-name="P326"><text:span text:style-name="T327">13.2.4.5</text:span><text:span text:style-name="T328">.<text:s/></text:span><text:span text:style-name="T329">medicininės intervencijos data, kodas, specialisto spaudo numeris, paslaugos kodas, kaina.</text:span></text:p>
      <text:p text:style-name="P330"><text:span text:style-name="T331">13.2.5</text:span><text:span text:style-name="T332">.<text:s/></text:span><text:span text:style-name="T333">Ambulatorinio gydymo epizodo informacija:</text:span></text:p>
      <text:p text:style-name="P334"><text:span text:style-name="T335">13.2.5.1</text:span><text:span text:style-name="T336">.<text:s/></text:span><text:span text:style-name="T337">apsilankymo data, tipas, diagnozės kodas, specialisto spaudo numeris, paslaugos kodas ir kaina.<text:s/></text:span></text:p>
      <text:p text:style-name="P338"><text:span text:style-name="T339">13.2.6</text:span><text:span text:style-name="T340">.<text:s/></text:span><text:span text:style-name="T341">epizodo metu nustatytos diagnozės ir traumos priežastys, kodai pagal TLK-10-AM;</text:span></text:p>
      <text:p text:style-name="P342"><text:span text:style-name="T343">13.2.7</text:span><text:span text:style-name="T344">.<text:s/></text:span><text:span text:style-name="T345">asmens priemokos ir mokamos paslaugos;<text:s/></text:span></text:p>
      <text:p text:style-name="P346"><text:span text:style-name="T347">13.2.8</text:span><text:span text:style-name="T348">. centralizuotai perkami vaistai ir medicinos priemonės;</text:span></text:p>
      <text:p text:style-name="P349"><text:span text:style-name="T350">13.2.9</text:span><text:span text:style-name="T351">.<text:s/></text:span><text:span text:style-name="T352">gydymo rezultatas;</text:span></text:p>
      <text:p text:style-name="P353"><text:span text:style-name="T354">13.2.10</text:span><text:span text:style-name="T355">.<text:s/></text:span><text:span text:style-name="T356">bendra epizodo kaina;</text:span></text:p>
      <text:p text:style-name="P357"><text:span text:style-name="T358">13.2.11</text:span><text:span text:style-name="T359">.<text:s/></text:span><text:span text:style-name="T360">gydančio gydytojo spaudo numeris.</text:span></text:p>
      <text:p text:style-name="P361"><text:span text:style-name="T362">13.3</text:span><text:span text:style-name="T363">. Bendri formos Nr. 106/a, patvirtintos Lietuvos Respublikos sveikatos apsaugos ministro 1999 m. lapkričio 29 d. įsakymu Nr. 515, duomenys:</text:span></text:p>
      <text:p text:style-name="P364"><text:span text:style-name="T365">13.3.1</text:span><text:span text:style-name="T366">. mirties data, laikas;</text:span></text:p>
      <text:p text:style-name="P367"><text:span text:style-name="T368">13.3.2</text:span><text:span text:style-name="T369">. mirties vieta;</text:span></text:p>
      <text:p text:style-name="P370"><text:span text:style-name="T371">13.3.3</text:span><text:span text:style-name="T372">. mirties priežastys.</text:span></text:p>
      <text:p text:style-name="P373"><text:span text:style-name="T374">13.4</text:span><text:span text:style-name="T375">. Bendri formos Nr. 110/a, patvirtintos Lietuvos Respublikos sveikatos apsaugos ministro 2013 m. gruodžio 20 d. įsakymu Nr. V-1234, duomenys:</text:span></text:p>
      <text:p text:style-name="P376"><text:span text:style-name="T377">13.4.1</text:span><text:span text:style-name="T378">. kvietimo data;</text:span></text:p>
      <text:p text:style-name="P379"><text:span text:style-name="T380">13.4.2</text:span><text:span text:style-name="T381">. kvietimo laikas;</text:span></text:p>
      <text:p text:style-name="P382"><text:span text:style-name="T383">13.4.3</text:span><text:span text:style-name="T384">. GMP atvykimo laikas;</text:span></text:p>
      <text:p text:style-name="P385"><text:span text:style-name="T386">13.4.4</text:span><text:span text:style-name="T387">. įvykio vietos adresas;</text:span></text:p>
      <text:p text:style-name="P388"><text:span text:style-name="T389">13.4.5</text:span><text:span text:style-name="T390">. pristatymo į gydymo įstaigą laikas;</text:span></text:p>
      <text:p text:style-name="P391"><text:span text:style-name="T392">13.4.6</text:span><text:span text:style-name="T393">. informacija apie traumą: sužalojimo vieta, sužalojimai, traumos sunkumo vertinimas, traumos aplinkybės;</text:span></text:p>
      <text:p text:style-name="P394"><text:span text:style-name="T395">13.4.7</text:span><text:span text:style-name="T396">. informacija apie pacientą: saugos diržai, sėdėjimo vieta, oro pagalvės, saugumo priemonės;</text:span></text:p>
      <text:p text:style-name="P397"><text:span text:style-name="T398">13.4.8</text:span><text:span text:style-name="T399">. pagalbos teikimo protokolas;</text:span></text:p>
      <text:p text:style-name="P400"><text:span text:style-name="T401">13.4.9</text:span><text:span text:style-name="T402">. suteikta pagalba;</text:span></text:p>
      <text:p text:style-name="P403"><text:span text:style-name="T404">13.4.10</text:span><text:span text:style-name="T405">. transportavimas;<text:s/></text:span></text:p>
      <text:p text:style-name="P406"><text:span text:style-name="T407">13.4.11</text:span><text:span text:style-name="T408">. vėlavimo į iškvietimą priežastis;</text:span></text:p>
      <text:p text:style-name="P409"><text:span text:style-name="T410">13.4.12</text:span><text:span text:style-name="T411">. informacija apie mirtį;</text:span></text:p>
      <text:p text:style-name="P412"><text:span text:style-name="T413">13.4.13</text:span><text:span text:style-name="T414">. ligonio būklė suteikus medicininę pagalbą;</text:span></text:p>
      <text:p text:style-name="P415"><text:span text:style-name="T416">13.4.14</text:span><text:span text:style-name="T417">. ligonio būklė atvykus į priėmimo-skubios pagalbos skyrių.</text:span></text:p>
      <text:p text:style-name="P418"><text:span text:style-name="T419">13.5</text:span><text:span text:style-name="T420">. Duomenys apie asmeniui nustatytą neįgalumo ar darbingumo lygį</text:span><text:span text:style-name="T421">:</text:span></text:p>
      <text:p text:style-name="P422"><text:span text:style-name="T423">13.5.1</text:span><text:span text:style-name="T424">. asmeniui nustatytas neįgalumo lygis;</text:span></text:p>
      <text:p text:style-name="P425"><text:span text:style-name="T426">13.5.2</text:span><text:span text:style-name="T427">. neįgalumo lygio nustatymo pradžios data;</text:span></text:p>
      <text:p text:style-name="P428"><text:span text:style-name="T429">13.5.3</text:span><text:span text:style-name="T430">. neįgalumo lygio nustatymo pabaigos data;</text:span></text:p>
      <text:p text:style-name="P431"><text:span text:style-name="T432">13.5.4</text:span><text:span text:style-name="T433">. pagrindinė diagnozė;</text:span></text:p>
      <text:p text:style-name="P434"><text:span text:style-name="T435">13.5.5</text:span><text:span text:style-name="T436">. asmeniui nustatytas darbingumo lygis;</text:span></text:p>
      <text:p text:style-name="P437"><text:span text:style-name="T438">13.5.6</text:span><text:span text:style-name="T439">. darbingumo lygio nustatymo pradžios data;</text:span></text:p>
      <text:p text:style-name="P440"><text:span text:style-name="T441">13.5.7</text:span><text:span text:style-name="T442">. darbingumo lygio nustatymo pabaigos data;</text:span></text:p>
      <text:p text:style-name="P443"><text:span text:style-name="T444">13.5.8</text:span><text:span text:style-name="T445">. pagrindinė diagnozė.</text:span></text:p>
      <text:p text:style-name="P446"><text:span text:style-name="T447">13.6</text:span><text:span text:style-name="T448">. Bendri Nedarbingumo pažymėjimo duomenys:</text:span></text:p>
      <text:p text:style-name="P449"><text:span text:style-name="T450">13.6.1</text:span><text:span text:style-name="T451">. laikinojo</text:span><text:span text:style-name="T452"><text:s/></text:span><text:span text:style-name="T453">nedarbingumo data nuo, data iki;</text:span></text:p>
      <text:p text:style-name="P454"><text:span text:style-name="T455">13.6.2</text:span><text:span text:style-name="T456">. laikinojo nedarbingumo diagnozė;</text:span></text:p>
      <text:p text:style-name="P457"><text:span text:style-name="T458">13.6.3</text:span><text:span text:style-name="T459">. išmokėta<text:s/></text:span><text:span text:style-name="T460">ligos pašalpos<text:s/></text:span><text:span text:style-name="T461">suma;</text:span></text:p>
      <text:p text:style-name="P462"><text:span text:style-name="T463">13.6.4</text:span><text:span text:style-name="T464">. laikinojo nedarbingumo priežastis (nelaimingas atsitikimas buityje, nelaimingas atsitikimas darbe, kelyje į (iš) darbą (-o));</text:span></text:p>
      <text:p text:style-name="P465"><text:span text:style-name="T466">13.6.5</text:span><text:span text:style-name="T467">. nelaimingas atsitikimas darbe, kelyje į (iš) darbą (-o) pripažintas draudiminiu įvykiu, pripažintas nedraudiminiu įvykiu.</text:span></text:p>
      <text:p text:style-name="P468"><text:span text:style-name="T469">13.7</text:span><text:span text:style-name="T470">. Klasifikatorių duomenys:</text:span></text:p>
      <text:p text:style-name="P471"><text:span text:style-name="T472">13.7.1</text:span><text:span text:style-name="T473">.<text:s/></text:span><text:span text:style-name="T474">Tarptautinės statistinės ligų ir sveikatos sutrikimų klasifikacijos dešimtasis pataisytas ir papildytas leidimas „Sisteminis ligų sąrašas“ (Australijos modifikacija, TLK-10-AM), įdiegtas sveikatos apsaugos ministro 2011 m. vasario 23 d. įsakymu Nr. V-164 <text:s/>„Dėl Tarptautinės statistinės ligų ir sveikatos sutrikimų klasifikacijos dešimtojo pataisyto ir papildyto leidimo „Sisteminis ligų sąrašas“ (Australijos modifikacija, TLK-10-AM) įdiegimo“ ir jo pakeitimai;<text:s/></text:span></text:p>
      <text:p text:style-name="P475"><text:span text:style-name="T476">13.7.2</text:span><text:span text:style-name="T477">.<text:s/></text:span><text:span text:style-name="T478">valstybių ir savivaldybių kodų klasifikatorius ir jo pakeitimai;<text:s/></text:span></text:p>
      <text:p text:style-name="P479"><text:span text:style-name="T480">13.7.3</text:span><text:span text:style-name="T481">.<text:s/></text:span><text:span text:style-name="T482">kiti su sveikatinimo paslaugų teikimu susiję klasifikatoriai.</text:span></text:p>
      <text:p text:style-name="P483"><text:span text:style-name="T484">14</text:span><text:span text:style-name="T485">. Ataskaitų duomenų bazėje tvarkomi ir saugomi duomenys, kurių reikia ataskaitoms formuoti, statistikai skaičiuoti ir analizei vykdyti.</text:span></text:p>
      <text:p text:style-name="P486"><text:span text:style-name="T487">15</text:span><text:span text:style-name="T488">. Informacinės sistemos duomenų teikėjai teikia šiuos duomenis:</text:span></text:p>
      <text:p text:style-name="P489"><text:span text:style-name="T490">15.1</text:span><text:span text:style-name="T491">. GMP teikia šių Nuostatų 13.1.1-13.1.3 ir 13.4.1-13.4.14 papunkčiuose nurodytus duomenis;</text:span></text:p>
      <text:p text:style-name="P492"><text:span text:style-name="T493">15.2</text:span><text:span text:style-name="T494">. Valstybinė ligonių kasa, vadovaudamasi Privalomojo sveikatos draudimo informacinės sistemos „Sveidra“ nuostatais, pagal duomenų teikimo – gavimo sutartį, teikia Nuostatų 13.1.1-13.1.3, 13.2.1-13.2.11, 13.7.1-13.7.3 papunkčiuose nurodytus duomenis.</text:span></text:p>
      <text:p text:style-name="P495"><text:span text:style-name="T496">15.3</text:span><text:span text:style-name="T497">. Valstybinio socialinio draudimo fondo valdyba teikia Valstybinio socialinio draudimo fondo valdybos informacinės sistemos duomenis, nurodytus šių Nuostatų 13.1.1-13.1.2 ir 13.6.1-13.6.5 papunkčiuose;</text:span></text:p>
      <text:p text:style-name="P498"><text:span text:style-name="T499">15.4</text:span><text:span text:style-name="T500">. Neįgalumo ir darbingumo nustatymo tarnyba teikia Neįgalumo ir darbingumo nustatymo tarnybos informacinės sistemos duomenis, nurodytus šių Nuostatų 13.1.1-13.1.2 ir 13.5.1-13.5.8 papunkčiuose;</text:span></text:p>
      <text:p text:style-name="P501"><text:span text:style-name="T502">15.5</text:span><text:span text:style-name="T503">. Higienos institutas teikia Mirties atvejų ir jų priežasčių valstybės registro duomenis, nurodytus šių Nuostatų 13.1.1-13.1.3 ir 13.3.1-13.3.3 papunkčiuose.</text:span></text:p>
      <text:p text:style-name="P504"/>
      <text:p text:style-name="P505"><text:span text:style-name="T506">IV</text:span><text:span text:style-name="T507"><text:s/>SKYRIUS<text:s/></text:span></text:p>
      <text:p text:style-name="P508"><text:span text:style-name="T509">INFORMACINĖS SISTEMOS FUNKCINĖ STRUKTŪRA</text:span></text:p>
      <text:p text:style-name="P510"/>
      <text:p text:style-name="P511"><text:span text:style-name="T512">16</text:span><text:span text:style-name="T513">. Informacinės sistemos funkcinę struktūrą sudaro:</text:span></text:p>
      <text:p text:style-name="P514"><text:span text:style-name="T515">16.1</text:span><text:span text:style-name="T516">. duomenų mainų posistemė;</text:span></text:p>
      <text:p text:style-name="P517"><text:span text:style-name="T518">16.2</text:span><text:span text:style-name="T519">. analitinės informacijos posistemė;</text:span></text:p>
      <text:p text:style-name="P520"><text:span text:style-name="T521">16.3</text:span><text:span text:style-name="T522">. administravimo posistemė.</text:span></text:p>
      <text:p text:style-name="P523"><text:span text:style-name="T524">17</text:span><text:span text:style-name="T525">. Duomenų mainų posistemė vykdo duomenų surinkimą iš kitų informacinių sistemų, jų kaupimą.</text:span></text:p>
      <text:p text:style-name="P526"><text:span text:style-name="T527">18</text:span><text:span text:style-name="T528">. Analitinės informacijos posistemė vykdo:</text:span></text:p>
      <text:p text:style-name="P529"><text:span text:style-name="T530">18.1</text:span><text:span text:style-name="T531">.<text:s/></text:span><text:span text:style-name="T532">ataskaitų formavimą,</text:span></text:p>
      <text:p text:style-name="P533"><text:span text:style-name="T534">18.2</text:span><text:span text:style-name="T535">.<text:s/></text:span><text:span text:style-name="T536">informacijos paiešką;</text:span></text:p>
      <text:p text:style-name="P537"><text:span text:style-name="T538">18.3</text:span><text:span text:style-name="T539">.<text:s/></text:span><text:span text:style-name="T540">duomenų eksportą duomenų teikimui, tolimesnei analizei ir apdorojimui.</text:span></text:p>
      <text:p text:style-name="P541"><text:span text:style-name="T542">19</text:span><text:span text:style-name="T543">. Administravimo posistemė vykdo:<text:s/></text:span></text:p>
      <text:p text:style-name="P544"><text:span text:style-name="T545">19.1</text:span><text:span text:style-name="T546">. sistemos naudotojų identifikavimą ir autentifikavimą;</text:span></text:p>
      <text:p text:style-name="P547"><text:span text:style-name="T548">19.2</text:span><text:span text:style-name="T549">. sistemos naudotojų ir jų prieigos teisių valdymą;</text:span></text:p>
      <text:p text:style-name="P550"><text:span text:style-name="T551">19.3</text:span><text:span text:style-name="T552">. sistemos parametrų valdymą;</text:span></text:p>
      <text:p text:style-name="P553"><text:span text:style-name="T554">19.4</text:span><text:span text:style-name="T555">. informacinės sistemos duomenų srautų valdymą.</text:span></text:p>
      <text:p text:style-name="P556"/>
      <text:p text:style-name="P557"><text:span text:style-name="T558">V</text:span><text:span text:style-name="T559"><text:s/>SKYRIUS</text:span></text:p>
      <text:p text:style-name="P560"><text:span text:style-name="T561">INFORMACINĖS SISTEMOS DUOMENŲ TEIKIMAS IR NAUDOJIMAS</text:span></text:p>
      <text:p text:style-name="P562"/>
      <text:p text:style-name="P563"><text:span text:style-name="T564">20</text:span><text:span text:style-name="T565">. Informacinės sistemos duomenys yra vieši ir teikiami Lietuvos Respublikos įstatymuose, Europos Sąjungos teisės aktuose ir (arba) kituose teisės aktuose nustatyta tvarka institucijoms ir kitiems juridiniams ir fiziniams asmenims.</text:span></text:p>
      <text:p text:style-name="P566"><text:span text:style-name="T567">21</text:span><text:span text:style-name="T568">. Informacinės sistemo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569"><text:span text:style-name="T570">22</text:span><text:span text:style-name="T571">. Informacinės sistemo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72"><text:span text:style-name="T573">23</text:span><text:span text:style-name="T574">. Informacija teikiama šiomis formomis:</text:span></text:p>
      <text:p text:style-name="P575"><text:span text:style-name="T576">23.1</text:span><text:span text:style-name="T577">. raštu, žodžiu ir (arba) elektroniniu ryšiu;</text:span></text:p>
      <text:p text:style-name="P578"><text:span text:style-name="T579">23.2</text:span><text:span text:style-name="T580">. peržiūra leidžiamosios kreipties būdu internetu.</text:span></text:p>
      <text:p text:style-name="P581"><text:span text:style-name="T582">24</text:span><text:span text:style-name="T583">. Duomenys duomenų gavėjams teikiami tokio turinio ir tokios formos, kurie tvarkytojo naudojami ir nereikalauja papildomo duomenų apdorojimo.</text:span></text:p>
      <text:p text:style-name="P584"><text:span text:style-name="T585">25</text:span><text:span text:style-name="T586">. Tais atvejais, kai paprastai teikiamos informacijos turinys ar forma neatitinka prašančios institucijos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ją teikianti institucija sukuria reikiamas papildomas priemones.</text:span></text:p>
      <text:p text:style-name="P587"><text:span text:style-name="T588">26</text:span><text:span text:style-name="T589">. Informacinės sistemos duomenys duomenų gavėjams teikiami neatlygintinai.</text:span></text:p>
      <text:p text:style-name="P590"><text:span text:style-name="T591">27</text:span><text:span text:style-name="T592">. Duomenų gavėjas, registro ar kitos valstybės informacinės sistemos tvarkytojas, duomenų subjektas, kiti asmenys turi teisę reikalauti ištaisyti netikslius duomenis. Gavęs šį reikalavimą, Informacinės sistemos tvarkytojas privalo per 5 darbo dienas nuo reikalavimo ir jame nurodytus faktus patvirtinančių dokumentų gavimo ištaisyti nurodytus netikslumus ir informuoti apie tai reikalavusį asmenį.</text:span></text:p>
      <text:p text:style-name="P593"><text:span text:style-name="T594">28</text:span><text:span text:style-name="T595">. Informacinės sistemos tvarkytojo – Higienos instituto interneto svetainėje adresu<text:s/></text:span><text:span text:style-name="T596">http://www.hi.lt</text:span><text:span text:style-name="T597"><text:s/>yra viešai skelbiama statistinė informacija apie traumas ir nelaimingus atsitikimus.</text:span></text:p>
      <text:p text:style-name="P598"/>
      <text:p text:style-name="P599"/>
      <text:p text:style-name="P600"><text:span text:style-name="T601">VI</text:span><text:span text:style-name="T602"><text:s/>SKYRIUS</text:span></text:p>
      <text:p text:style-name="P603"><text:span text:style-name="T604">INFORMACINĖS SISTEMOS DUOMENŲ SAUGA</text:span></text:p>
      <text:p text:style-name="P605"/>
      <text:p text:style-name="P606"><text:span text:style-name="T607">29</text:span><text:span text:style-name="T608">. Informacinės sistemos duomenų saugą nustato Informacinės sistemos duomenų saugos nuostatai ir kiti saugos politiką įgyvendinantys dokumentai, kurie rengiami, derinami ir tvirtinami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609"><text:span text:style-name="T610">30</text:span><text:span text:style-name="T611">. Už Informacinės sistemos duomenų saugą teisės aktų nustatyta tvarka pagal kompetenciją atsako Informacinės sistemos valdytojas ir Informacinės sistemos tvarkytojas.</text:span></text:p>
      <text:p text:style-name="P612"><text:span text:style-name="T613">31</text:span><text:span text:style-name="T614">. Informacinės sistemos duomenys kaupiami ir saugomi Informacinės sistemos duomenų saugykloje neterminuotai. Informacinės sistemoje esantys duomenys</text:span><text:span text:style-name="T615">,<text:s/></text:span><text:span text:style-name="T616">praradę savo aktualumą, sunaikinami arba perduodami valstybės archyvams ar kitai valdytojo informacinei sistemai Lietuvos Respublikos dokumentų ir archyvų įstatymo ir kitų teisės aktų nustatyta tvarka.</text:span></text:p>
      <text:p text:style-name="P617"><text:span text:style-name="T618">32</text:span><text:span text:style-name="T619">. Tvarkant ir saugant Informacinėje sistemoje kaupiamus duomenis turi būti įgyvendintos duomenų saugos organizacinės, programinės, techninės, patalpų apsaugos ir administracinės priemonės, skirtos Informacinės sistemos duomenų konfidencialumui, prieinamumui teisėtiems Informacinės sistemos tvarkytojams, vientisumui ir autentiškumui užtikrinti ir apsaugoti nuo atsitiktinio ar neteisėto sunaikinimo, naudojimo, atskleidimo, taip pat bet kokio kito neteisėto tvarkymo. Minėtos priemonės turi užtikrinti tokio lygio saugumą, kuris atitiktų saugotinų Informacinėje sistemoje tvarkomų duomenų pobūdį.<text:s/></text:span></text:p>
      <text:p text:style-name="P620"/>
      <text:p text:style-name="P621"><text:span text:style-name="T622">VII</text:span><text:span text:style-name="T623"><text:s/>SKYRIUS</text:span></text:p>
      <text:p text:style-name="P624"><text:span text:style-name="T625">FINANSAVIMAS</text:span></text:p>
      <text:p text:style-name="P626"/>
      <text:p text:style-name="P627"><text:span text:style-name="T628">33</text:span><text:span text:style-name="T629">. Informacinės sistemos kūrimas, eksploatacija, palaikymas ir plėtra finansuojama Lietuvos Respublikos valstybės biudžeto lėšomis.</text:span></text:p>
      <text:p text:style-name="P630"/>
      <text:p text:style-name="P631"/>
      <text:p text:style-name="P632"><text:span text:style-name="T633">VIII</text:span><text:span text:style-name="T634"><text:s/>SKYRIUS</text:span></text:p>
      <text:p text:style-name="P635"><text:span text:style-name="T636">INFORMACINĖS SISTEMOS MODERNIZAVIMAS IR LIKVIDAVIMAS</text:span></text:p>
      <text:p text:style-name="P637"/>
      <text:p text:style-name="P638"><text:span text:style-name="T639">34</text:span><text:span text:style-name="T640">. Informacinė sistema modernizuojama arba likviduojama Lietuvos Respublikos valstybės informacinių išteklių valdymo įstatymo ir Valstybės informacinių sistemų steigimo, kūrimo, modernizavimo ir likvidavimo tvarkos aprašo nustatyta tvarka.<text:s/></text:span></text:p>
      <text:p text:style-name="P641"><text:span text:style-name="T642">35</text:span><text:span text:style-name="T643">. Likviduojamos Informacinės sistemos duomenys perduodami kitai informacinei sistemai, sunaikinami arba perduodami valstybės archyvams Lietuvos Respublikos dokumentų ir archyvų įstatymo nustatyta tvarka.</text:span></text:p>
      <text:p text:style-name="P644"/>
      <text:p text:style-name="P645"><text:span text:style-name="T646">________________________</text:span></text:p>
      <text:p text:style-name="P647"/>
      <text:p text:style-name="P648"/>
      <text:p text:style-name="Normal"/>
      <text:p text:style-name="P649"><text:span text:style-name="T650">PATVIRTINTA</text:span></text:p>
      <text:p text:style-name="P651">Lietuvos Respublikos<text:s/></text:p>
      <text:p text:style-name="P652">sveikatos apsaugos ministro</text:p>
      <text:p text:style-name="P653">2014 m. liepos 9 d.<text:s/></text:p>
      <text:p text:style-name="P654">įsakymu Nr. V-776</text:p>
      <text:p text:style-name="P655"/>
      <text:p text:style-name="P656"><text:span text:style-name="T657">TRAUMŲ IR NELAIMINGŲ ATSITIKIMŲ STEBĖSENOS INFORMACINĖS SISTEMOS DUOMENŲ SAUGOS NUOSTATAI</text:span></text:p>
      <text:p text:style-name="P658"/>
      <text:p text:style-name="P659"><text:span text:style-name="T660">I</text:span><text:span text:style-name="T661"><text:s/>skyrius<text:s/></text:span></text:p>
      <text:p text:style-name="P662"><text:span text:style-name="T663">BENDROSIOS NUOSTATOS</text:span></text:p>
      <text:p text:style-name="P664"/>
      <text:p text:style-name="P665"><text:span text:style-name="T666">1</text:span><text:span text:style-name="T667">. Traumų ir nelaimingų atsitikimų stebėsenos informacinės sistemos duomenų saugos<text:s/></text:span><text:span text:style-name="T668">nuostatų (toliau – Saugos nuostatai) tikslas – sudaryti sąlygas saugiai automatiniu būdu tvarkyti<text:s/></text:span><text:span text:style-name="T669">Traumų ir nelaimingų atsitikimų stebėsenos<text:s/></text:span><text:span text:style-name="T670">informacinės sistemos (toliau – Informacinė sistema) duomenis.</text:span></text:p>
      <text:p text:style-name="P671"><text:span text:style-name="T672">2</text:span><text:span text:style-name="T673">.<text:s/></text:span><text:span text:style-name="T674">Saugos nuostatai apibrėžia Informacinės sistemos saugos politiką, kuri įgyvendinama Informacinės sistemos saugaus elektroninės informacijos tvarkymo taisyklėmis, Informacinės sistemos veiklos tęstinumo valdymo planu ir Informacinės sistemos naudotojų administravimo taisyklėmis (toliau – saugos politiką įgyvendinantys dokumentai). Saugos nuostatai ir saugos politiką įgyvendinantys dokumentai kartu vadinami saugos dokumentais.</text:span></text:p>
      <text:p text:style-name="P675"><text:span text:style-name="T676">3</text:span><text:span text:style-name="T677">. 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lstybės informacinių sistemų steigimo, kūrimo, modernizavimo ir likvidavimo tvarkos apraše, patvirtintame Lietuvos Respublikos Vyriausybės 2013 m. vasario 27 d. nutarimu Nr. 180, kituose teisės aktuose bei Lietuvos Respublikos standartuose LST ISO/IEC 27002:2009 ir LST ISO/IEC 27001:2006.</text:span></text:p>
      <text:p text:style-name="P678"><text:span text:style-name="T679">4</text:span><text:span text:style-name="T680">. Informacinės sistemos duomenų saugos tikslai:</text:span></text:p>
      <text:p text:style-name="P681"><text:span text:style-name="T682">4.1</text:span><text:span text:style-name="T683">. informacijos patikimumo, vientisumo, konfidencialumo, prieinamumo ir saugumo užtikrinimas;</text:span></text:p>
      <text:p text:style-name="P684"><text:span text:style-name="T685">4.2</text:span><text:span text:style-name="T686">. kompiuterizuotų darbo vietų tinkamo saugumo lygio įdiegimas ir palaikymas;</text:span></text:p>
      <text:p text:style-name="P687"><text:span text:style-name="T688">4.3</text:span><text:span text:style-name="T689">. nuolatinis vietinio kompiuterių tinklo funkcionavimo užtikrinimas bei saugumo stebėsena;</text:span></text:p>
      <text:p text:style-name="P690"><text:span text:style-name="T691">4.4</text:span><text:span text:style-name="T692">. tinkamo kompiuterinės, programinės ir tinklo įrangos funkcionavimo ir saugumo užtikrinimas.</text:span></text:p>
      <text:p text:style-name="P693"><text:span text:style-name="T694">5</text:span><text:span text:style-name="T695">. Informacinės sistemo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696"><text:span text:style-name="T697">6</text:span><text:span text:style-name="T698">. Informacijos saugumo užtikrinimo prioritetinės kryptys:</text:span></text:p>
      <text:p text:style-name="P699"><text:span text:style-name="T700">6.1</text:span><text:span text:style-name="T701">. Informacinės sistemos perduodamų duomenų konfidencialumo užtikrinimas;</text:span></text:p>
      <text:p text:style-name="P702"><text:span text:style-name="T703">6.2</text:span><text:span text:style-name="T704">. Informacinės sistemos perduodamų duomenų vientisumo užtikrinimas;</text:span></text:p>
      <text:p text:style-name="P705"><text:span text:style-name="T706">6.3</text:span><text:span text:style-name="T707">. Informacinės sistemos duomenų prieinamumo užtikrinimas;</text:span></text:p>
      <text:p text:style-name="P708"><text:span text:style-name="T709">6.4</text:span><text:span text:style-name="T710">. Informacinės sistemos veiklos tęstinumo užtikrinimas.</text:span></text:p>
      <text:p text:style-name="P711"><text:span text:style-name="T712">7</text:span><text:span text:style-name="T713">. Informacinės sistemos valdytoja yra Lietuvos Respublikos sveikatos apsaugos ministerija (adresas:<text:s/></text:span><text:span text:style-name="T714">Vilniaus</text:span><text:span text:style-name="T715"><text:s/>g.<text:s/></text:span><text:span text:style-name="T716">33</text:span><text:span text:style-name="T717">,<text:s/></text:span><text:span text:style-name="T718">LT-01506</text:span><text:span text:style-name="T719">, Vilnius</text:span><text:span text:style-name="T720">).</text:span></text:p>
      <text:p text:style-name="P721"><text:span text:style-name="T722">8</text:span><text:span text:style-name="T723">. Informacinės sistemos tvarkytojas yra Higienos institutas (adresas:</text:span><text:span text:style-name="T724"><text:s/></text:span><text:span text:style-name="T725">Didžioji g. 22, Vilnius, LT-01128</text:span><text:span text:style-name="T726">).</text:span></text:p>
      <text:p text:style-name="P727"><text:span text:style-name="T728">9</text:span><text:span text:style-name="T729">. Saugos nuostatų reikalavimai taikomi Informacinės sistemos valdytojui, Informacinės sistemos tvarkytojui, Informacinės sistemos saugos įgaliotiniams, Informacinės sistemos administratoriams ir Informacinės sistemos naudotojams.</text:span></text:p>
      <text:p text:style-name="P730"><text:span text:style-name="T731">10</text:span><text:span text:style-name="T732">. Informacinės sistemos valdytojo vadovas vykdo šias funkcijas:</text:span></text:p>
      <text:p text:style-name="P733"><text:span text:style-name="T734">10.1</text:span><text:span text:style-name="T735">. organizuoja Informacinės sistemos veiklą ir jai vadovauja;</text:span></text:p>
      <text:p text:style-name="P736"><text:span text:style-name="T737">10.2</text:span><text:span text:style-name="T738">. tvirtina dokumentus, susijusius su Informacinės sistemos sauga;</text:span></text:p>
      <text:p text:style-name="P739"><text:span text:style-name="T740">10.3</text:span><text:span text:style-name="T741">. priima sprendimą dėl Informacinės sistemos informacinių technologijų atitikties Saugos reikalavimams vertinimo atlikimo;</text:span></text:p>
      <text:p text:style-name="P742"><text:span text:style-name="T743">10.4</text:span><text:span text:style-name="T744">.<text:s/></text:span><text:span text:style-name="T745">pagal kompetenciją rengia ir tvirtina dokumentus, susijusius su Informacinės sistemos tvarkymu ir duomenų sauga, ir prižiūri, kaip jų laikomasi;</text:span></text:p>
      <text:p text:style-name="P746"><text:span text:style-name="T747">10.5</text:span><text:span text:style-name="T748">. atsako už informacijos tvarkymo Informacinėje sistemoje teisėtumą ir duomenų saugą.</text:span></text:p>
      <text:p text:style-name="P749"><text:span text:style-name="T750">11</text:span><text:span text:style-name="T751">. Informacinės sistemos tvarkytojo vadovas vykdo šias funkcijas:</text:span></text:p>
      <text:p text:style-name="P752"><text:span text:style-name="T753">11.1</text:span><text:span text:style-name="T754">. teikia siūlymus Informacinės sistemos valdytojai dėl Informacinės sistemos eksploatavimui, priežiūrai ir plėtrai skirtų techninių, programinių priemonių įsigijimo, organizuoja jų įdiegimą ir modernizavimą, pagal kompetenciją atlieka Informacinės sistemos techninės, programinės įrangos priežiūros ir tobulinimo darbus;</text:span></text:p>
      <text:p text:style-name="P755"><text:span text:style-name="T756">11.2</text:span><text:span text:style-name="T757">.<text:s/></text:span><text:span text:style-name="T758">užtikrina Informacinės sistemos sąveiką su kitomis informacinėmis sistemomis;</text:span></text:p>
      <text:p text:style-name="P759"><text:span text:style-name="T760">11.3</text:span><text:span text:style-name="T761">.<text:s/></text:span><text:span text:style-name="T762">užtikrina duomenų bazių techninę priežiūrą ir užtikrina nepertraukiamą Informacinės sistemos veikimą</text:span><text:span text:style-name="T763">;</text:span></text:p>
      <text:p text:style-name="P764"><text:span text:style-name="T765">11.4</text:span><text:span text:style-name="T766">.<text:s/></text:span><text:span text:style-name="T767">pavedus valdytojui<text:s/></text:span><text:span text:style-name="T768">skiria<text:s/></text:span><text:span text:style-name="T769">Informacinės sistemos<text:s/></text:span><text:span text:style-name="T770">saugos įgaliotinį ir paveda jam organizuoti ir kontroliuoti saugos dokumentų įgyvendinimą<text:s/></text:span><text:span text:style-name="T771">Informacinėje sistemoje;</text:span></text:p>
      <text:p text:style-name="P772"><text:span text:style-name="T773">11.5</text:span><text:span text:style-name="T774">.<text:s/></text:span><text:span text:style-name="T775">pavedus valdytojui<text:s/></text:span><text:span text:style-name="T776">skiria Informacinės sistemos duomenų valdymo įgaliotinį;</text:span></text:p>
      <text:p text:style-name="P777"><text:span text:style-name="T778">11.6</text:span><text:span text:style-name="T779">.<text:s/></text:span><text:span text:style-name="T780">pavedus valdytojui<text:s/></text:span><text:span text:style-name="T781">skiria<text:s/></text:span><text:span text:style-name="T782">Informacinės sistemos<text:s/></text:span><text:span text:style-name="T783">administratorių ir paveda jam užtikrinti Informacinės sistemos kompiuterinės įrangos ir Informacinės sistemos naudotojų kompiuterizuotų darbo vietų saugų funkcionavimą, administruoti Informacinės sistemos duomenų bazę saugos dokumentų ir kitų teisės aktų nustatyta tvarka;</text:span></text:p>
      <text:p text:style-name="P784"><text:span text:style-name="T785">11.7</text:span><text:span text:style-name="T786">.<text:s/></text:span><text:span text:style-name="T787">Informacinės sistemos tvarkytojo ir Informacinės sistemos duomenų gavėjų sutarčių dėl duomenų teikimo nustatyta tvarka automatiškai teikia Informacinės sistemos duomenis duomenų gavėjams bei užtikrina duomenų saugą iki duomenys pasiekia duomenų gavėją sutartyse numatytomis sąlygomis ir tvarka;</text:span></text:p>
      <text:p text:style-name="P788"><text:span text:style-name="T789">11.8</text:span><text:span text:style-name="T790">.<text:s/></text:span><text:span text:style-name="T791">užtikrina Informacinėje sistemoje tvarkomų duomenų saugą;</text:span></text:p>
      <text:p text:style-name="P792"><text:span text:style-name="T793">11.9</text:span><text:span text:style-name="T794">.<text:s/></text:span><text:span text:style-name="T795">užtikrina Informacinės sistemos naudotojų darbo vietose naudojamų administracinių, techninių ir programinių priemonių, užtikrinančių duomenų saugą, diegimą ir priežiūrą;</text:span></text:p>
      <text:p text:style-name="P796"><text:span text:style-name="T797">11.10</text:span><text:span text:style-name="T798">.<text:s/></text:span><text:span text:style-name="T799">atlieka kitas Saugos nuostatų, Saugos reikalavimų, Informacinės sistemos nuostatų ir kitų teisės aktų nustatytas funkcijas.</text:span></text:p>
      <text:p text:style-name="P800"><text:span text:style-name="T801">12</text:span><text:span text:style-name="T802">. Informacinės sistemos saugos įgaliotinis,<text:s/></text:span><text:span text:style-name="T803">įgyvendindamas elektroninės informacijos saugą Informacinėje sistemoje</text:span><text:span text:style-name="T804">, vykdo šias funkcijas:</text:span></text:p>
      <text:p text:style-name="P805"><text:span text:style-name="T806">12.1</text:span><text:span text:style-name="T807">. teikia Informacinės sistemos tvarkytojo vadovui pasiūlymus dėl:</text:span></text:p>
      <text:p text:style-name="P808"><text:span text:style-name="T809">12.1.1</text:span><text:span text:style-name="T810">. Informacinės sistemos administratoriaus skyrimo</text:span><text:span text:style-name="T811"><text:s/>ir reikalavimų administratoriui nustatymo</text:span><text:span text:style-name="T812">;</text:span></text:p>
      <text:p text:style-name="P813"><text:span text:style-name="T814">12.1.2</text:span><text:span text:style-name="T815">. saugos dokumentų priėmimo, keitimo ar panaikinimo;</text:span></text:p>
      <text:p text:style-name="P816"><text:span text:style-name="T817">12.1.3</text:span><text:span text:style-name="T818">. Informacinės sistemos informacinių technologijų saugos reikalavimų atitikties vertinimo atlikimo.</text:span></text:p>
      <text:p text:style-name="P819"><text:span text:style-name="T820">12.2</text:span><text:span text:style-name="T821">.<text:s/></text:span><text:span text:style-name="T822">teikia informacinės sistemos valdytojo vadovui pasiūlymus dėl saugos dokumentų priėmimo, keitimo;</text:span></text:p>
      <text:p text:style-name="P823"><text:span text:style-name="T824">12.3</text:span><text:span text:style-name="T825">. įgyvendina Informacinės sistemos duomenų saugą, vadovaudamasis Saugos reikalavimais;</text:span></text:p>
      <text:p text:style-name="P826"><text:span text:style-name="T827">12.4</text:span><text:span text:style-name="T828">. organizuoja elektroninės informacijos saugos incidentų Informacinės sistemos tyrimą;</text:span></text:p>
      <text:p text:style-name="P829"><text:span text:style-name="T830">12.5</text:span><text:span text:style-name="T831">. pagal kompetenciją teikia Informacinės sistemos administratoriui privalomus vykdyti nurodymus ir pavedimus;</text:span></text:p>
      <text:p text:style-name="P832"><text:span text:style-name="T833">12.6</text:span><text:span text:style-name="T834">. pasirašytinai supažindina Informacinės sistemos naudotojus su Saugos nuostatais ir saugos politiką įgyvendinančiais dokumentais bei atsakomybe už šių reikalavimų nesilaikymą;</text:span></text:p>
      <text:p text:style-name="P835"><text:span text:style-name="T836">12.7</text:span><text:span text:style-name="T837">. atsako už Informacinės sistemos saugos dokumentų reikalavimų vykdymą;</text:span></text:p>
      <text:p text:style-name="P838"><text:span text:style-name="T839">12.8</text:span><text:span text:style-name="T840">. periodiškai organizuoja Informacinės sistemos naudotojų mokymą elektroninės saugos klausimais, reguliariai jiems primena saugos problemas (elektroniniu paštu, parengia atmintines naujai priimtiems darbuotojams ir pan.);</text:span></text:p>
      <text:p text:style-name="P841"><text:span text:style-name="T842">12.9</text:span><text:span text:style-name="T843">.<text:s/></text:span><text:span text:style-name="T844">koordinuoja elektroninės informacijos saugos incidentų, įvykusių informacinėje sistemoje, tyrimą ir bendradarbiauja su kompetentingomis institucijomis, tiriančiomis elektroninių ryšių tinklų, informacijos saugumo incidentus, neteisėtas veikas, susijusias su elektroninės <text:s/>informacijos saugos incidentais, išskyrus tuos atvejus, kai šią funkciją atlieka elektroninės informacijos saugos darbo grupės</text:span><text:span text:style-name="T845">;</text:span></text:p>
      <text:p text:style-name="P846"><text:span text:style-name="T847">12.10</text:span><text:span text:style-name="T848">. kasmet organizuoja visų informacinių sistemų rizikos įvertinimą;</text:span></text:p>
      <text:p text:style-name="P849"><text:span text:style-name="T850">12.11</text:span><text:span text:style-name="T851">. atlieka kitas Saugos nuostatuose ir kituose saugos politiką įgyvendinančiuose dokumentuose nustatytas</text:span><text:span text:style-name="T852"><text:s/>funkcijas.</text:span></text:p>
      <text:p text:style-name="P853"><text:span text:style-name="T854">13</text:span><text:span text:style-name="T855">. Informacinės sistemos administratorius vykdo šias funkcijas:</text:span></text:p>
      <text:p text:style-name="P856"><text:span text:style-name="T857">13.1</text:span><text:span text:style-name="T858">.<text:s/></text:span><text:span text:style-name="T859">atsako už<text:s/></text:span><text:span text:style-name="T860">Informacinės sistemos</text:span><text:span text:style-name="T861"><text:s/>funkcionavimą užtikrinančios techninės ir programinės įrangos, infrastruktūros bei informacinių technologijų paslaugų administravimą;</text:span></text:p>
      <text:p text:style-name="P862"><text:span text:style-name="T863">13.2</text:span><text:span text:style-name="T864">.<text:s/></text:span><text:span text:style-name="T865">registruoja Informacinės sistemos naudotojus ir suteikia prieigos teisę naudotis Informacinės sistemos infrastruktūra paskirtoms funkcijoms atlikti;</text:span></text:p>
      <text:p text:style-name="P866"><text:span text:style-name="T867">13.3</text:span><text:span text:style-name="T868">.<text:s/></text:span><text:span text:style-name="T869">rengia pasiūlymus dėl Informacinės sistemos kūrimo, palaikymo, priežiūros, techninės ir programinės įrangos modernizavimo ir duomenų saugos užtikrinimo ir teikia Informacinės sistemos tvarkytojo vadovui;</text:span></text:p>
      <text:p text:style-name="P870"><text:span text:style-name="T871">13.4</text:span><text:span text:style-name="T872">.<text:s/></text:span><text:span text:style-name="T873">atlieka Informacinės sistemos sudarančių komponentų (kompiuterių, operacinių sistemų, duomenų bazių valdymo sistemų, taikomųjų programų sistemų, ugniasienių, įsilaužimų aptikimo sistemų, elektroninės informacijos perdavimu tinklais, bylų serveriais ir kitais) ir šių informacinės sistemos komponentų sąrankos administravimą, pažeidžiamų vietų nustatymą ir saugumo reikalavimų atitikties nustatymą ir stebėseną, reaguoja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 bei atsako už jų atitiktį Informacinės sistemos saugos politiką įgyvendinančių dokumentų reikalavimams.</text:span></text:p>
      <text:p text:style-name="P874"><text:span text:style-name="T875">14</text:span><text:span text:style-name="T876">. Informacinės sistemos</text:span><text:span text:style-name="T877"><text:s/>naudotojai, vadovaudamiesi<text:s/></text:span><text:span text:style-name="T878">saugos politiką įgyvendinančiais dokumentais</text:span><text:span text:style-name="T879">, pareigybių aprašymais ir kitais teisės aktais, naudojasi<text:s/></text:span><text:span text:style-name="T880">Informacinės sistemos</text:span><text:span text:style-name="T881"><text:s/>informacija tvarkymo arba kitais su tiesioginių funkcijų vykdymu susijusiais tikslais.<text:s/></text:span></text:p>
      <text:p text:style-name="P882"><text:span text:style-name="T883">15</text:span><text:span text:style-name="T884">. Teisės aktai, kuriais vadovaujamasi tvarkant Informacinę sistemą, joje tvarkomus duomenis ir užtikrinant jų saugumą:</text:span></text:p>
      <text:p text:style-name="P885"><text:span text:style-name="T886">15.1</text:span><text:span text:style-name="T887">. Lietuvos Respublikos valstybės informacinių išteklių valdymo įstatymas;</text:span></text:p>
      <text:p text:style-name="P888"><text:span text:style-name="T889">15.2</text:span><text:span text:style-name="T890">. Lietuvos Respublikos Vyriausybės 2013 m. vasario 27 d. nutarimas Nr. 180 „Dėl Valstybės informacinių sistemų steigimo, kūrimo, modernizavimo ir likvidavimo tvarkos aprašo patvirtinimo“;</text:span></text:p>
      <text:p text:style-name="P891"><text:span text:style-name="T892">15.3</text:span><text:span text:style-name="T893">.<text:s/></text:span><text:span text:style-name="T894">Respublikos Vyriausybės<text:s/></text:span><text:span text:style-name="T895">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96">;</text:span></text:p>
      <text:p text:style-name="P897"><text:span text:style-name="T898">15.4</text:span><text:span text:style-name="T899">. Lietuvos Respublikos vidaus reikalų ministro 2013 m. spalio 4 d įsakymas Nr. 1V-832<text:s/></text:span><text:span text:style-name="T900">„Dėl techninių valstybės registrų (kadastrų), žinybinių registrų, valstybės informacinių sistemų ir kitų informacinių sistemų elektroninės informacijos saugos reikalavimų patvirtinimo“;</text:span></text:p>
      <text:p text:style-name="P901"><text:span text:style-name="T902">15.5</text:span><text:span text:style-name="T903">.<text:s/></text:span><text:span text:style-name="T904">Informacinių technologijų saugos atitikties vertinimo metodika, patvirtinta Lietuvos Respublikos vidaus reikalų ministro 2004 m. gegužės 6 d. įsakymu Nr. 1V-156 „Dėl informacinių technologijų saugos atitikties vertinimo metodikos patvirtinimo“;</text:span></text:p>
      <text:p text:style-name="P905"><text:span text:style-name="T906">15.6</text:span><text:span text:style-name="T907">.<text:s/></text:span><text:span text:style-name="T908">Lietuvos standartai LST ISO/IEC 27002:2009, LST ISO/ IEC 27001:2006 bei kiti Lietuvos ir tarptautiniai standartai, reglamentuojantys informacijos saugumą;</text:span></text:p>
      <text:p text:style-name="P909"><text:span text:style-name="T910">15.7</text:span><text:span text:style-name="T911">.<text:s/></text:span><text:span text:style-name="T912">Saugos nuostatai ir</text:span><text:span text:style-name="T913"><text:s/>kiti teisės aktai, reglamentuojantys elektroninės informacijos saugą valstybės institucijose.</text:span></text:p>
      <text:p text:style-name="P914"/>
      <text:p text:style-name="P915"><text:span text:style-name="T916">II</text:span><text:span text:style-name="T917"><text:s/>skyrius</text:span></text:p>
      <text:p text:style-name="P918"><text:span text:style-name="T919">ELEKTRONINĖS INFORMACIJOS SAUGOS VALDYMAS</text:span></text:p>
      <text:p text:style-name="P920"/>
      <text:p text:style-name="P921"><text:span text:style-name="T922">16</text:span><text:span text:style-name="T923">. Vadovaujantis<text:s/></text:span><text:span text:style-name="T924">Valstybės informacinių sistemų, registrų ir kitų informacinių sistemų klasifikavimo ir elektroninės informacijos svarbos nustatymo gairių aprašo</text:span><text:span text:style-name="T925">, patvirtinto Lietuvos Respublikos Vyriausybės<text:s/></text:span><text:span text:style-name="T926">2013 m. liepos 24 d. nutarimu Nr. 716, 4.3 papunkčiu, Informacinėje sistemoje tvarkoma elektroninė informacija priskiriama žinybinės svarbos elektroninės informacijos kategorijai. Elektroninės informacijos priskyrimo žinybinės svarbos kategorijai kriterijai:</text:span></text:p>
      <text:p text:style-name="P927"><text:span text:style-name="T928">16.1</text:span><text:span text:style-name="T929">. gali padaryti žalą vieno ar kelių fizinių ar juridinių asmenų teisėtiems interesams;</text:span></text:p>
      <text:p text:style-name="P930"><text:span text:style-name="T931">16.2</text:span><text:span text:style-name="T932">. gali turėti neigiamų padarinių institucijos veiklai;</text:span></text:p>
      <text:p text:style-name="P933"><text:span text:style-name="T934">16.3</text:span><text:span text:style-name="T935">. gali sukelti kitų neigiamų padarinių institucijai.</text:span></text:p>
      <text:p text:style-name="P936"><text:span text:style-name="T937">17</text:span><text:span text:style-name="T938">. Vadovaujantis<text:s/></text:span><text:span text:style-name="T939">Valstybės informacinių sistemų, registrų ir kitų informacinių sistemų klasifikavimo ir elektroninės informacijos svarbos nustatymo gairių</text:span><text:span text:style-name="T940"><text:s/>aprašo<text:s/></text:span><text:span text:style-name="T941">5.3 papunkčiu</text:span><text:span text:style-name="T942">, Informacinė sistema priskiriama trečiosios kategorijos informacinėms sistemoms – Informacinėje sistemoje tvarkoma<text:s/></text:span><text:span text:style-name="T943">žinybinės svarbos elektroninė informacija.</text:span></text:p>
      <text:p text:style-name="P944"><text:span text:style-name="T945">18</text:span><text:span text:style-name="T946">. Informacinės sistemos<text:s/></text:span><text:span text:style-name="T947">saugos</text:span><text:span text:style-name="T948"><text:s/>priemonės parenkamos įvertinus galimus rizikos veiksnius Informacinės sistemos duomenų vientisumui, konfidencialumui ir prieinamumui.</text:span></text:p>
      <text:p text:style-name="P949"><text:span text:style-name="T950">19</text:span><text:span text:style-name="T951">. Informacinės sistemos</text:span><text:span text:style-name="T952"><text:s/>kaupiamų ir apdorojamų duomenų rinkimo tvarka, kriterijai bei sąrašas pateikiami<text:s/></text:span><text:span text:style-name="T953">Informacinės sistemos</text:span><text:span text:style-name="T954"><text:s/></text:span><text:span text:style-name="T955">nuostatuose</text:span><text:span text:style-name="T956">.</text:span></text:p>
      <text:p text:style-name="P957"><text:span text:style-name="T958">20</text:span><text:span text:style-name="T959">. Informacinės sistemos saugos įgaliotinis, atsižvelgdamas į Vidaus reikalų ministerijos išleistą metodinę priemonę „Rizikos analizės vadovas“, Lietuvos ir tarptautinius „Informacijos technologija. Saugumo technika“ grupės standartus, kasmet organizuoja Informacinės sistemos rizikos vertinimą. Prireikus Informacinės sistemos saugos įgaliotinis gali organizuoti neeilinį Informacinės sistemos rizikos vertinimą. Informacinės sistemos saugos įgaliotinį paskyrusio valdytojo vadovo rašytiniu pavedimu Informacinės sistemos rizikos vertinimą gali atlikti pats Informacinės sistemos saugos įgaliotinis.</text:span></text:p>
      <text:p text:style-name="P960"><text:span text:style-name="T961">21</text:span><text:span text:style-name="T962">. Informacinės sistemos rizikos vertinimo metu atliekamos šios veiklos:</text:span></text:p>
      <text:p text:style-name="P963"><text:span text:style-name="T964">21.1</text:span><text:span text:style-name="T965">. Informacinę sistemą sudarančių išteklių inventorizacija;<text:s/></text:span></text:p>
      <text:p text:style-name="P966"><text:span text:style-name="T967">21.2</text:span><text:span text:style-name="T968">. rizikos veiksnių įtakos Informacinei sistemai vertinimas;<text:s/></text:span></text:p>
      <text:p text:style-name="P969"><text:span text:style-name="T970">21.3</text:span><text:span text:style-name="T971">. liekamosios rizikos vertinimas.</text:span></text:p>
      <text:p text:style-name="P972"><text:span text:style-name="T973">22</text:span><text:span text:style-name="T974">. Informacinės sistemos rizikos įvertinimo informacija pateikiama ataskaitoje. Informacinės sistemos rizikos įvertinimo ataskaita rengiama atsižvelgiant į rizikos veiksnius, galinčius turėti įtakos Informacinės sistemos informacijos saugai. Svarbiausi rizikos veiksniai:</text:span></text:p>
      <text:p text:style-name="P975"><text:span text:style-name="T976">22.1</text:span><text:span text:style-name="T977">.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978"><text:span text:style-name="T979">22.2</text:span><text:span text:style-name="T980">. subjektyvūs tyčiniai (nesankcionuotas naudojimasis Informacinės sistemos duomenims gauti, duomenų pakeitimas ar sunaikinimas, informacinių technologijų duomenų perdavimo tinklais sutrikdymai, saugos pažeidimai, vagystės ir kita);</text:span></text:p>
      <text:p text:style-name="P981"><text:span text:style-name="T982">22.3</text:span><text:span text:style-name="T983">. nenugalima jėga (</text:span><text:span text:style-name="T984">force majeure</text:span><text:span text:style-name="T985">).</text:span></text:p>
      <text:p text:style-name="P986"><text:span text:style-name="T987">23</text:span><text:span text:style-name="T988">. Prireikus,<text:s/></text:span><text:span text:style-name="T989">Informacinės sistemos<text:s/></text:span><text:span text:style-name="T990">valdytojo vadovas, atsižvelgdamas į<text:s/></text:span><text:span text:style-name="T991">Informacinės sistemos<text:s/></text:span><text:span text:style-name="T992">rizikos įvertinimo ataskaitą, tvirtina Saugos įgaliotinio parengtą rizikos įvertinimo ir rizikos valdymo priemonių planą, kuriame numatomas techninių, administracinių ir kitų išteklių poreikis rizikos valdymo priemonėms įgyvendinti, nurodomi atsakingi vykdytojai, priemonių įgyvendinimo terminai.</text:span></text:p>
      <text:p text:style-name="P993"><text:span text:style-name="T994">24</text:span><text:span text:style-name="T995">. Pagrindiniai elektroninės informacijos<text:s/></text:span><text:span text:style-name="T996">saugos</text:span><text:span text:style-name="T997"><text:s/>priemonių parinkimo principai yra šie:</text:span></text:p>
      <text:p text:style-name="P998"><text:span text:style-name="T999">24.1</text:span><text:span text:style-name="T1000">. likutinė rizika turi būti sumažinta iki priimtino lygio;</text:span></text:p>
      <text:p text:style-name="P1001"><text:span text:style-name="T1002">24.2</text:span><text:span text:style-name="T1003">. informacijos saugos priemonės diegimo kainos adekvatumas saugomos informacijos vertei;</text:span></text:p>
      <text:p text:style-name="P1004"><text:span text:style-name="T1005">24.3</text:span><text:span text:style-name="T1006">. turi būti įdiegtos prevencinės, detekcinės ir korekcinės informacijos<text:s/></text:span><text:span text:style-name="T1007">saugos</text:span><text:span text:style-name="T1008"><text:s/>priemonės.</text:span></text:p>
      <text:p text:style-name="P1009"><text:span text:style-name="T1010">25</text:span><text:span text:style-name="T1011">. Siekiant užtikrinti Saugos nuostatuose ir kituose saugos politiką įgyvendinančiuose dokumentuose išdėstytų nuostatų įgyvendinimo kontrolę, Informacinių technologijų saugos atitikties vertinimo metodikos nustatyta tvarka Informacinės sistemos saugos įgaliotinis kasmet, iki gruodžio 30 d., organizuoja Informacinės sistemos informacinių technologijų saugos reikalavimų atitikties vertinimą, kurio metu:</text:span></text:p>
      <text:p text:style-name="P1012"><text:span text:style-name="T1013">25.1</text:span><text:span text:style-name="T1014">. įvertinama informacijos saugos atitiktis saugos dokumentams;</text:span></text:p>
      <text:p text:style-name="P1015"><text:span text:style-name="T1016">25.2</text:span><text:span text:style-name="T1017">. inventorizuojama Informacinės sistemos techninė ir programinė įranga;</text:span></text:p>
      <text:p text:style-name="P1018"><text:span text:style-name="T1019">25.3</text:span><text:span text:style-name="T1020">. patikrinama ne mažiau kaip 10 proc. atsitiktinai parinktų Informacinės sistemos naudotojų kompiuterizuotų darbo vietų, Informacinės sistemos tarnybinėse stotyse įdiegtos programos ir jų sąranka;</text:span></text:p>
      <text:p text:style-name="P1021"><text:span text:style-name="T1022">25.4</text:span><text:span text:style-name="T1023">. patikrinama (įvertinama) Informacinės sistemos naudotojams suteiktų teisių atitiktis jų vykdomoms funkcijoms;</text:span></text:p>
      <text:p text:style-name="P1024"><text:span text:style-name="T1025">25.5</text:span><text:span text:style-name="T1026">. įvertinamas pasirengimas užtikrinti Informacinės sistemos veiklos tęstinumą įvykus elektroninės informacijos saugos incidentui.</text:span></text:p>
      <text:p text:style-name="P1027"><text:span text:style-name="T1028">26</text:span><text:span text:style-name="T1029">. Atlikus Informacinės sistemos informacinių technologijų saugos reikalavimų atitikties vertinimą, rengiamas pastebėtų trūkumų šalinimo planas, kurį tvirtina, paskiria atsakingus vykdytojus ir nustato įgyvendinimo terminus Informacinės sistemos valdytojo vadovas.</text:span></text:p>
      <text:p text:style-name="P1030"/>
      <text:p text:style-name="P1031"><text:span text:style-name="T1032">III</text:span><text:span text:style-name="T1033"><text:s/>skyrius</text:span></text:p>
      <text:p text:style-name="P1034"><text:span text:style-name="T1035">ORGANIZACINIAI IR TECHNINIAI REIKALAVIMAI</text:span></text:p>
      <text:p text:style-name="P1036"/>
      <text:p text:style-name="P1037"><text:span text:style-name="T1038">27</text:span><text:span text:style-name="T1039">. Prieigos prie Informacinės sistemos užtikrinimo metodai ir priemonės:</text:span></text:p>
      <text:p text:style-name="P1040"><text:span text:style-name="T1041">27.1</text:span><text:span text:style-name="T1042">. teisė dirbti su konkrečia elektronine informacija suteikiama konkrečiam Informacinės sistemos naudotojui;</text:span></text:p>
      <text:p text:style-name="P1043"><text:span text:style-name="T1044">27.2</text:span><text:span text:style-name="T1045">. pasibaigus darbo santykiams, Informacinės sistemos naudotojo teisė naudotis Informacinės sistemos duomenimis turi būti panaikinta, Informacinės sistemos naudotojo veiklos tyrimo metu teisė dirbti su konkrečia elektronine informacija turi būti ribojama ar sustabdoma;</text:span></text:p>
      <text:p text:style-name="P1046"><text:span text:style-name="T1047">27.3</text:span><text:span text:style-name="T1048">. ribojama Informacinės sistemos naudotojo teisė manipuliuoti duomenimis.</text:span></text:p>
      <text:p text:style-name="P1049"><text:span text:style-name="T1050">28</text:span><text:span text:style-name="T1051">. Informacinės sistemos naudotojų darbo vietose veikia programinė įranga, skirta kovai su kenksminga programine įranga, automatiškai atnaujinama ne rečiau kaip kas 7 paras.</text:span></text:p>
      <text:p text:style-name="P1052"><text:span text:style-name="T1053">29</text:span><text:span text:style-name="T1054">. Programinės įrangos, ribojančios programinės įrangos, nesusijusios su Informacinės sistemos veikla ar Informacinės sistemos naudotojų funkcijomis, naudojimo reikalavimai:</text:span></text:p>
      <text:p text:style-name="P1055"><text:span text:style-name="T1056">29.1</text:span><text:span text:style-name="T1057">. Informacinės sistemos naudotojams leidžiama naudoti tik legalią programinę įrangą;</text:span></text:p>
      <text:p text:style-name="P1058"><text:span text:style-name="T1059">29.2</text:span><text:span text:style-name="T1060">. periodiškai, ne rečiau kaip kartą per 6 mėnesius, turi būti tikrinama, ar nenaudojama nelegali programinė įranga; rasta nelegali programinė įranga turi būti nedelsiant pašalinta;</text:span></text:p>
      <text:p text:style-name="P1061"><text:span text:style-name="T1062">29.3</text:span><text:span text:style-name="T1063">. tarnybinėse stotyse, Informacinės sistemos naudotojų kompiuteriuose privalo būti naudojama reguliariai ne rečiau kaip kartą per parą automatiškai atnaujinama programinė įranga, skirta apsaugai nuo kenksmingos programinės įrangos (virusų, programinės įrangos, skirtos šnipinėti, nepageidaujamo elektroninio pašto ir pan.).</text:span></text:p>
      <text:p text:style-name="P1064"><text:span text:style-name="T1065">30</text:span><text:span text:style-name="T1066">. Informacinės sistemos objektų duomenims saugiai rinkti, apdoroti, kaupti, saugoti, naikinti ir teikti Informacinėje sistemoje turi būti taikomos šios programinės ir techninės įrangos naudojimą ribojančios pagrindinės priemonės:</text:span></text:p>
      <text:p text:style-name="P1067"><text:span text:style-name="T1068">30.1</text:span><text:span text:style-name="T1069">. Informacinės sistemos naudotojams prieiga prie Informacinės sistemos duomenų suteikiama tik užsiregistravus (įvedus Informacinės sistemos naudotojo vardą ir slaptažodį) arba naudojant elektroninio parašo kvalifikuotą sertifikatą. Informacinės sistemos administratorius (-iai) savo tapatybę turi patvirtinti slaptažodžiu, kuriam keliami aukštesni (nei Informacinės sistemos naudotojų slaptažodžiams) reikalavimai arba naudojant elektroninio parašo kvalifikuotą sertifikatą;</text:span></text:p>
      <text:p text:style-name="P1070"><text:span text:style-name="T1071">30.2</text:span><text:span text:style-name="T1072">. Informacinės sistemos naudotojų prieigos valdymas apibrėžtas Informacinės sistemos naudotojų administravimo taisyklėse;</text:span></text:p>
      <text:p text:style-name="P1073"><text:span text:style-name="T1074">30.3</text:span><text:span text:style-name="T1075">. Informacinės sistemos naudotojas, baigęs darbą, turi imtis priemonių, kad su elektronine informacija negalėtų susipažinti pašaliniai asmenys: atsijungti nuo Informacinės sistemos, įjungti ekrano užsklandą su slaptažodžiu, dokumentus padėti į pašaliniams asmenims neprieinamą vietą;</text:span></text:p>
      <text:p text:style-name="P1076"><text:span text:style-name="T1077">30.4</text:span><text:span text:style-name="T1078">. naudojamos ugniasienės;</text:span></text:p>
      <text:p text:style-name="P1079"><text:span text:style-name="T1080">30.5</text:span><text:span text:style-name="T1081">. tarnybinėse stotyse ir darbo vietose naudojama antivirusinė programinė įranga, turinti realaus laiko apsaugą ir nuolat (kartą per parą) automatiškai atsinaujinanti;</text:span></text:p>
      <text:p text:style-name="P1082"><text:span text:style-name="T1083">30.6</text:span><text:span text:style-name="T1084">. programinėmis priemonėmis registruojamos Informacinėje sistemoje esančios informacijos užklausos, pakeitimai, juos atlikusio Informacinės sistemos naudotojo tapatybė ir pakeitimų atlikimo laikas.</text:span></text:p>
      <text:p text:style-name="P1085"><text:span text:style-name="T1086">31</text:span><text:span text:style-name="T1087">. Pagrindiniai atsarginių kopijų darymo ir atkūrimo reikalavimai:</text:span></text:p>
      <text:p text:style-name="P1088"><text:span text:style-name="T1089">31.1</text:span><text:span text:style-name="T1090">. duomenų saugai užtikrinti daromos pagrindinės duomenų bazės atsarginės duomenų kopijos;</text:span></text:p>
      <text:p text:style-name="P1091"><text:span text:style-name="T1092">31.2</text:span><text:span text:style-name="T1093">. atsarginės kopijos diskinėse laikmenose daromos reguliariai, kiekvieną darbo dieną;</text:span></text:p>
      <text:p text:style-name="P1094"><text:span text:style-name="T1095">31.3</text:span><text:span text:style-name="T1096">. sukurtai atsarginei kopijai nurodoma kopijavimo data;</text:span></text:p>
      <text:p text:style-name="P1097"><text:span text:style-name="T1098">31.4</text:span><text:span text:style-name="T1099">. kiekvienos savaitės paskutinei atsarginei kopijai papildomai nurodoma, kad tai yra savaitinė kopija;</text:span></text:p>
      <text:p text:style-name="P1100"><text:span text:style-name="T1101">31.5</text:span><text:span text:style-name="T1102">. kiekvieno mėnesio paskutinei atsarginei kopijai papildomai nurodoma, kad tai yra mėnesinė kopija;</text:span></text:p>
      <text:p text:style-name="P1103"><text:span text:style-name="T1104">31.6</text:span><text:span text:style-name="T1105">. kiekvienų metų paskutinei atsarginei kopijai papildomai nurodoma, kad tai yra metinė kopija;</text:span></text:p>
      <text:p text:style-name="P1106"><text:span text:style-name="T1107">31.7</text:span><text:span text:style-name="T1108">. atsargines dokumentų kopijas turi teisę daryti tik Informacinės sistemos administratorius (-iai), kurio (-ių) pareigybės aprašyme numatyta ši funkcija;</text:span></text:p>
      <text:p text:style-name="P1109"><text:span text:style-name="T1110">31.8</text:span><text:span text:style-name="T1111">. darant (padarius) atsargines kopijas, būtina užtikrinti kopijų kokybę;</text:span></text:p>
      <text:p text:style-name="P1112"><text:span text:style-name="T1113">31.9</text:span><text:span text:style-name="T1114">.<text:s/></text:span><text:span text:style-name="T1115">atsarginės kopijos saugomos specializuotos tarnybinės stoties diskinėse laikmenose;</text:span></text:p>
      <text:p text:style-name="P1116"><text:span text:style-name="T1117">31.10</text:span><text:span text:style-name="T1118">. atsarginės metinės kopijos saugomos 10 metų nuo jų sukūrimo dienos. Atsarginės mėnesinės kopijos saugomos 1 metus nuo jų sukūrimo dienos;</text:span></text:p>
      <text:p text:style-name="P1119"><text:span text:style-name="T1120">31.11</text:span><text:span text:style-name="T1121">. Informacinės sistemos duomenų atsarginės kopijos turi būti daromos automatiškai. Jas atkurti turi teisę tik Informacinės sistemos administratorius;</text:span></text:p>
      <text:p text:style-name="P1122"><text:span text:style-name="T1123">31.12</text:span><text:span text:style-name="T1124">. periodiškai (ne rečiau 1 kartą per metus) atliekami elektroninės informacijos atkūrimo iš Informacinės sistemos duomenų atsarginių kopijų bandymai;</text:span></text:p>
      <text:p text:style-name="P1125"><text:span text:style-name="T1126">31.13</text:span><text:span text:style-name="T1127">. kopijų, iš kurių būtų galima atkurti Informacinės sistemos duomenis, darymo ir saugojimo tvarka turi būti detaliai aprašyta Informacinės sistemos saugaus elektroninės informacijos tvarkymo taisyklėse.</text:span></text:p>
      <text:p text:style-name="P1128"><text:span text:style-name="T1129">32</text:span><text:span text:style-name="T1130">. Nešiojamuose kompiuteriuose Informacinės sistemos programinė įranga nebus diegiama ir duomenys lokaliai nebus saugomi, o Informacine sistema bus naudojamasi per interneto naršyklę.</text:span></text:p>
      <text:p text:style-name="P1131"><text:span text:style-name="T1132">33</text:span><text:span text:style-name="T1133">. Apsauga nuo galimų tyčinių Informacinės sistemos naudotojų veiksmų:</text:span></text:p>
      <text:p text:style-name="P1134"><text:span text:style-name="T1135">33.1</text:span><text:span text:style-name="T1136">. nustatomi Informacinės sistemos naudotojų vaidmenys ir jiems priskiriami konkretūs leidžiami atlikti veiksmai;</text:span></text:p>
      <text:p text:style-name="P1137"><text:span text:style-name="T1138">33.2</text:span><text:span text:style-name="T1139">. ribojama Informacinės sistemos naudotojo teisė manipuliuoti duomenimis;</text:span></text:p>
      <text:p text:style-name="P1140"><text:span text:style-name="T1141">33.3</text:span><text:span text:style-name="T1142">. Informacinės sistemos naudotojo teisės suteikiamos ir sustabdomos įstaigos, kurioje dirba naudotojas, vadovo prašymu;</text:span></text:p>
      <text:p text:style-name="P1143"><text:span text:style-name="T1144">33.4</text:span><text:span text:style-name="T1145">. visi Informacinės sistemos naudotojo prisijungimai prie Informacinės sistemos registruojami Informacinės sistemos prisijungimų žurnale ir saugomi 3 metus;</text:span></text:p>
      <text:p text:style-name="P1146"><text:span text:style-name="T1147">33.5</text:span><text:span text:style-name="T1148">. visi pakeitimai duomenų bazėje yra registruojami elektroniniame žurnale;</text:span></text:p>
      <text:p text:style-name="P1149"><text:span text:style-name="T1150">33.6</text:span><text:span text:style-name="T1151">. įdiegiama programinė įranga, registruojanti į atskirą žurnalą sistemoje<text:s/></text:span><text:span text:style-name="T1152">Informacinės sistemos</text:span><text:span text:style-name="T1153"><text:s/>administratoriaus atliekamus veiksmus duomenų bazėje.</text:span></text:p>
      <text:p text:style-name="P1154"><text:span text:style-name="T1155">34</text:span><text:span text:style-name="T1156">. Informacinės sistemos programiniai kodai privalo būti apsaugoti nuo atskleidimo neturintiems teisės su jais susipažinti asmenims.</text:span></text:p>
      <text:p text:style-name="P1157"><text:span text:style-name="T1158">35</text:span><text:span text:style-name="T1159">. Informacinės sistemos telekomunikacinio tinklo apsaugos priemonės:</text:span></text:p>
      <text:p text:style-name="P1160"><text:span text:style-name="T1161">35.1</text:span><text:span text:style-name="T1162">. tinklo segmentavimas;</text:span></text:p>
      <text:p text:style-name="P1163"><text:span text:style-name="T1164">35.2</text:span><text:span text:style-name="T1165">. prieigos kontrolės sąrašai (ACL);</text:span></text:p>
      <text:p text:style-name="P1166"><text:span text:style-name="T1167">35.3</text:span><text:span text:style-name="T1168">. „statefull“ ugniasienė; tinklo išorinis perimetras apsaugotas interneto prieigos maršruto parinktuvu ir ugniasiene. Išoriniam perimetrui apsaugoti naudojamas statinis 7 lygmens pagal OSI modelį paketų ir „statefull“ (sekantis paketų <text:s/>būsenas) filtravimas;</text:span></text:p>
      <text:p text:style-name="P1169"><text:span text:style-name="T1170">35.4</text:span><text:span text:style-name="T1171">. tinklo adresų transliavimas (NAT/PAT);</text:span></text:p>
      <text:p text:style-name="P1172"><text:span text:style-name="T1173">35.5</text:span><text:span text:style-name="T1174">. pagrindinė Informacinės sistemos duomenų pateikimo prieiga yra duomenų perdavimas duomenų perdavimo kanalu, panaudojant<text:s/></text:span><text:span text:style-name="T1175">saugų</text:span><text:span text:style-name="T1176"><text:s/>HTTPS protokolą. Informacinės sistemos naudotojai identifikuojami ir jiems suteikiamos teisės pagal jam suteiktą naudotojo vardą ir slaptažodį. Kaip papildoma priemonė, ribojanti prisijungimą prie Informacinės sistemos, yra interneto protokolo (angl. IP) adresų filtravimas.</text:span></text:p>
      <text:p text:style-name="P1177"><text:span text:style-name="T1178">36</text:span><text:span text:style-name="T1179">. Informacinės sistemos duomenys, perduodami ne per Informacinės sistemos tvarkytojui priklausančias duomenų perdavimo linijas, privalo būti šifruojami.<text:s/></text:span></text:p>
      <text:p text:style-name="P1180"><text:span text:style-name="T1181">37</text:span><text:span text:style-name="T1182">. Saugos dokumentai turi būti persvarstomi (peržiūrimi) ne rečiau kaip kartą per metus. Saugos dokumentai turi būti persvarstomi (peržiūrimi) po rizikos analizės ar informacinių technologijų saugos atitikties vertinimo atlikimo arba įvykus esminiams organizaciniams, sisteminiams ar kitiems pokyčiams. Prireikus saugos dokumentai turi būti tikslinami ir derinami su Vidaus reikalų ministerija.</text:span></text:p>
      <text:p text:style-name="P1183"><text:span text:style-name="T1184">38</text:span><text:span text:style-name="T1185">. Informacinės sistemos duomenų gavimo automatiniu būdu iš kitų informacinių sistemų tvarka nustatoma duomenų teikimo sutartyse.</text:span></text:p>
      <text:p text:style-name="P1186"><text:span text:style-name="T1187">39</text:span><text:span text:style-name="T1188">. Informacinės sistemos saugai užtikrinti turi būti apribota fizinė prieiga prie informacinės sistemos tarnybinių stočių (atskiros rakinamos patalpos arba rakinama spinta), patalpose turi būti įrengti gaisro ir įsilaužimo davikliai, prijungti prie pastato signalizacijos ir apsaugos tarnybų.</text:span></text:p>
      <text:p text:style-name="P1189"><text:span text:style-name="T1190">40</text:span><text:span text:style-name="T1191">. Informacinei sistemai administruoti naudojamas tarnybinių stočių operacines sistemas, techninę ir programinę įrangą, reikalingą Informacinės sistemos naudotojo funkcijoms vykdyti, diegia ir prižiūri tik Informacinės sistemos administratorius (-iai).</text:span></text:p>
      <text:p text:style-name="P1192"><text:span text:style-name="T1193">41</text:span><text:span text:style-name="T1194">. Informacinės sistemos programinę įrangą diegti ar atnaujinti gali tik Informacinės sistemos administratorius (-iai) ar Informacinės sistemos tvarkytojo įgalioti asmenys.</text:span></text:p>
      <text:p text:style-name="P1195"/>
      <text:p text:style-name="P1196"><text:span text:style-name="T1197">IV</text:span><text:span text:style-name="T1198"><text:s/>skyrius</text:span></text:p>
      <text:p text:style-name="P1199"><text:span text:style-name="T1200">REIKALAVIMAI PERSONALUI</text:span></text:p>
      <text:p text:style-name="P1201"/>
      <text:p text:style-name="P1202"><text:span text:style-name="T1203">42</text:span><text:span text:style-name="T1204">. Informacinės sistemos saugos įgaliotinis turi išmanyti informacijos saugos užtikrinimo principus, savo darbe vadovautis Saugos dokumentais, Informacinių technologijų saugos atitikties vertinimo metodika ir kitais Lietuvos Respublikos ir Europos Sąjungos teisės aktais, standartais ir kitais dokumentais, reglamentuojančiais Informacinės sistemos duomenų tvarkymą, sugebėti prižiūrėti Informacinės sistemos saugos politikos įgyvendinimą. Informacinės sistemos administratorius privalo išmanyti Informacinės sistemos informacijos saugos politikos principus, darbą su duomenų perdavimo tinklais, mokėti užtikrinti jų saugą, taip pat administruoti ir prižiūrėti informacines sistemas, turi būti susipažinęs su šiais saugos nuostatais, saugos politiką įgyvendinančiais dokumentais ir kitais saugos dokumentais.</text:span></text:p>
      <text:p text:style-name="P1205"><text:span text:style-name="T1206">43</text:span><text:span text:style-name="T1207">.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208"><text:span text:style-name="T1209">44</text:span><text:span text:style-name="T1210">. Informacinės sistemos naudotojai turi turėti naudojimosi kompiuteriu įgūdžių, mokėti tvarkyti Informacinės sistemos duomenis Informacinės sistemos nuostatų nustatyta tvarka, būti susipažinę su šiais Saugos nuostatais, saugos politiką įgyvendinančiais dokumentais ir kitais saugos dokumentais.</text:span></text:p>
      <text:p text:style-name="P1211"><text:span text:style-name="T1212">45</text:span><text:span text:style-name="T1213">. Informacinės sistemos naudotojai, pastebėję saugos politikos pažeidimų, nusikalstamos veikos požymių ar netinkamai veikiančių Informacinės sistemos duomenų saugos priemonių, nedelsdami privalo apie tai pranešti Informacinės sistemos administratoriui.</text:span></text:p>
      <text:p text:style-name="P1214"><text:span text:style-name="T1215">46</text:span><text:span text:style-name="T1216">. Informacinės sistemos administratorius apie Saugos<text:s/></text:span><text:span text:style-name="T1217">nuostatų 45<text:s/></text:span><text:span text:style-name="T1218">punkte nurodytus pažeidimus informuoja Informacinės sistemos saugos įgaliotinį. Įtaręs neteisėtą veiką, pažeidžiančią ar neišvengiamai pažeisiančią Informacinės sistemos saugą (jos konfidencialumą, vientisumą ar prieinamumą), Informacinės saugos įgaliotinis apie tai turi pranešti kompetentingoms institucijoms.</text:span></text:p>
      <text:p text:style-name="P1219"><text:span text:style-name="T1220">47</text:span><text:span text:style-name="T1221">. Informacinės sistemos naudotojų informacijos saugos mokymai ir žinių atnaujinimas atliekamas kasmet.</text:span><text:span text:style-name="T1222"><text:s/></text:span><text:span text:style-name="T1223">Už tai atsakingas saugos įgaliotinis</text:span><text:span text:style-name="T1224">.</text:span></text:p>
      <text:p text:style-name="P1225"/>
      <text:p text:style-name="P1226"><text:span text:style-name="T1227">V</text:span><text:span text:style-name="T1228"><text:s/>SKYRIUS</text:span></text:p>
      <text:p text:style-name="P1229"><text:span text:style-name="T1230">INFORMACINĖS SISTEMOS</text:span><text:span text:style-name="T1231"><text:s/></text:span><text:span text:style-name="T1232">NAUDOTOJŲ SUPAŽINDINIMO SU SAUGOS DOKUMENTAIS PRINCIPAI</text:span></text:p>
      <text:p text:style-name="P1233"/>
      <text:p text:style-name="P1234"><text:span text:style-name="T1235">48</text:span><text:span text:style-name="T1236">. Tvarkyti Informacinės sistemos duomenis gali tik įgalioti Informacinės sistemos naudotojai, susipažinę su saugos dokumentais ir raštu sutikę laikytis saugos dokumentuose nustatytų reikalavimų.</text:span></text:p>
      <text:p text:style-name="P1237"><text:span text:style-name="T1238">49</text:span><text:span text:style-name="T1239">. Už Informacinės sistemos naudotojų supažindinimą su saugos dokumentais, kitais teisės aktais, nurodytais Saugos nuostatų<text:s/></text:span><text:span text:style-name="T1240">15</text:span><text:span text:style-name="T1241"><text:s/></text:span><text:span text:style-name="T1242">punkte, kuriais vadovaujamasi tvarkant elektroninę informaciją, užtikrinant jos saugumą, atsakomybę už saugos dokumentų <text:s/>nuostatų pažeidimus, informacijos saugos mokymą ir žinių atnaujinimą atsako Saugos įgaliotinis.</text:span></text:p>
      <text:p text:style-name="P1243"><text:span text:style-name="T1244">50</text:span><text:span text:style-name="T1245">. Tvarkyti Informacinės sistemos duomenis gali tik įgalioti Informacinės sistemos naudotojai, susipažinę su saugos dokumentais ir raštu sutikę laikytis saugos dokumentuose nustatytų reikalavimų. Saugos įgaliotinis raštu informuoja Informacinės sistemos naudotojus apie saugos dokumentų priėmimą, pakeitimą ar pripažinimą netekusiais galios.</text:span></text:p>
      <text:p text:style-name="P1246"/>
      <text:p text:style-name="P1247"><text:span text:style-name="T1248">VI</text:span><text:span text:style-name="T1249"><text:s/>SKYRIUS</text:span></text:p>
      <text:p text:style-name="P1250"><text:span text:style-name="T1251">BAIGIAMOSIOS NUOSTATOS</text:span></text:p>
      <text:p text:style-name="P1252"/>
      <text:p text:style-name="P1253"><text:span text:style-name="T1254">51</text:span><text:span text:style-name="T1255">. Informacinės sistemos valdytojas, Informacinės sistemos tvarkytojas, Informacinės sistemos Saugos įgaliotinis, Informacinės sistemos administratorius ir Informacinės sistemos naudotojai, pažeidę šių Saugos nuostatų ir kitų saugų informacijos tvarkymą reglamentuojančių teisės aktų nuostatas, atsako įstatymų nustatyta tvarka.</text:span></text:p>
      <text:p text:style-name="P1256"/>
      <text:p text:style-name="P1257"><text:span text:style-name="T1258">________________</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0-25T05:51:00Z</meta:creation-date>
    <dc:date>2023-10-25T05:51:00Z</dc:date>
    <meta:print-date>2014-06-10T12:04:00Z</meta:print-date>
    <meta:template xlink:href="Normal.dotm" xlink:type="simple"/>
    <meta:editing-cycles>2</meta:editing-cycles>
    <meta:editing-duration>PT0S</meta:editing-duration>
    <meta:document-statistic meta:page-count="3" meta:paragraph-count="378" meta:word-count="5992" meta:character-count="51515" meta:row-count="1350" meta:non-whitespace-character-count="45901"/>
  </office:meta>
</office:document-meta>
</file>