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in" fo:background-color="#FFFFFF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 fo:line-height="150%" fo:text-indent="0.5in" fo:background-color="#FFFFFF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widows="0" fo:orphans="0" fo:text-align="justify" fo:line-height="150%" fo:text-indent="0.5in" fo:background-color="#FFFFFF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widows="0" fo:orphans="0" fo:text-align="justify" fo:line-height="150%" fo:text-indent="0.5in" fo:background-color="#FFFFFF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widows="0" fo:orphans="0" fo:text-align="justify" fo:line-height="150%" fo:text-indent="0.5in" fo:background-color="#FFFFFF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widows="0" fo:orphans="0" fo:text-align="justify" fo:line-height="150%" fo:text-indent="0.5in" fo:background-color="#FFFFFF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50%" fo:text-indent="0.5in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5in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line-height="150%" fo:text-indent="0.5in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8 METŲ PASKELBIMO ADOLFO RAMANAUSKO-VANAGO METAIS</text:p>
      <text:p text:style-name="P21"/>
      <text:p text:style-name="P22"><text:span text:style-name="T23">2017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<text:s/></text:span><text:span text:style-name="T29">XIII-73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atsižvelgdamas</text:span><text:span text:style-name="T38"><text:s/>į tai, kad 2018 m. kovo 6 d. bus minimos<text:s/></text:span><text:span text:style-name="T39">Lietuvos Laisvės Kovos Sąjūdžio Tarybos 1949 m. vasario 16 d. deklaracijos signataro, Lietuvos Laisvės Kovos Sąjūdžio ginkluotųjų pa</text:span><text:span text:style-name="T40">jėgų vado<text:s/></text:span><text:span text:style-name="T41">Adolfo Ramanausko-Vanago 100-osios gimimo metinės;</text:span></text:p>
        <text:p text:style-name="P42"><text:span text:style-name="T43">pabrėždamas<text:s/></text:span><text:span text:style-name="T44">Lietuvos ginkluotojo pasipriešinimo – partizaninio karo svarbą kovojant su sovietų okupacija;</text:span></text:p>
        <text:p text:style-name="P45"><text:span text:style-name="T46">suvokdamas<text:s/></text:span><text:span text:style-name="T47">Lietuvos Laisvės Kovos Sąjūdžio Tarybos</text:span><text:span text:style-name="T48"><text:s/>1949 m. vasario 16 d. deklaracijos, ka</text:span><text:span text:style-name="T49">ip konstitucinės reikšmės dokumento, užtikrinančio Lietuvos valstybės tęstinumą, svarbą;</text:span></text:p>
        <text:p text:style-name="P50"><text:span text:style-name="T51">siekdamas</text:span><text:span text:style-name="T52"><text:s/>pagerbti šią Lietuvai ir jos žmonėms svarbią istorinę asmenybę,<text:s/></text:span><text:span text:style-name="T53">nutari</text:span><text:span text:style-name="T54">a:</text:span><text:span text:style-name="T55"><text:s/></text:span></text:p>
        <text:p text:style-name="P56"/>
        <text:p text:style-name="P57"><text:span text:style-name="T58">1</text:span><text:span text:style-name="T59"><text:s/>straipsnis.</text:span></text:p>
        <text:p text:style-name="P60"><text:span text:style-name="T61">Paskelbti 2018 metus Adolfo Ramanausko-Vanago metais.</text:span></text:p>
        <text:p text:style-name="P62"/>
        <text:p text:style-name="P63"><text:span text:style-name="T64">2</text:span><text:span text:style-name="T65"><text:s/>s</text:span><text:span text:style-name="T66">traipsnis.</text:span></text:p>
        <text:p text:style-name="P67"><text:span text:style-name="T68">Pasiūlyti Lietuvos Respublikos Vyriausybei:</text:span></text:p>
        <text:p text:style-name="P69"><text:span text:style-name="T70">1</text:span><text:span text:style-name="T71">) iki 2018 m. sausio 1 d. parengti ir patvirtinti Adolfo Ramanausko-Vanago metų programą;</text:span></text:p>
        <text:p text:style-name="P72"><text:span text:style-name="T73">2</text:span><text:span text:style-name="T74">) 2018 metų valstybės biudžete numatyti lėšų Adolfo Ramanausko-Vanago metų programai įgyvendinti.</text:span></text:p>
        <text:p text:style-name="P75"><text:span text:style-name="T76">3</text:span><text:span text:style-name="T77">)<text:s/></text:span><text:span text:style-name="T78">2018 m. skirti lėšų Lietuvos gyventojų genocido ir rezidencijos tyrimo centrui Adolfo Ramanausko-Vanago galimos palaidojimo vietos archyviniams, archeologiniams ir ekspertiniams tyrimams</text:span><text:span text:style-name="T79">.</text:span></text:p>
        <text:p text:style-name="P80"/>
        <text:p text:style-name="P81"/>
        <text:p text:style-name="P82"><text:span text:style-name="T83">Seimo Pirmininkas</text:span><text:span text:style-name="T84"><text:tab/></text:span><text:span text:style-name="T8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0T12:53:00Z</meta:creation-date>
    <dc:date>2017-11-20T12:53:00Z</dc:date>
    <meta:print-date>2017-11-16T11:3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86" meta:character-count="1356" meta:row-count="45" meta:non-whitespace-character-count="1194"/>
  </office:meta>
</office:document-meta>
</file>