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4 M. VASARIO 19 D. SPRENDIMO NR. T1-2 „DĖL PASVALIO RAJONO SAVIVALDYBĖS 2014 METŲ BIUDŽETO PATVIRTINIMO“ PAKEITIMO</text:p>
      <text:p text:style-name="P9"/>
      <text:p text:style-name="P10">2014 m. spalio 22<text:s/>d. Nr. T1-173</text:p>
      <text:p text:style-name="P11">Pasvalys</text:p>
      <text:p text:style-name="P12"/>
      <text:p text:style-name="P13"/>
      <text:p text:style-name="P14">Vadovaudamasi Lietuvos Respublikos vietos savivaldos įstatymo 16 straipsnio 2 dalies 15 punktu, 18 straipsnio 1 dalimi, Lietuvos Respublikos 2014 metų valstybės biudžeto ir savivaldybių biudžetų finansinių rodiklių patvirtinimo įstatymu, Pasvalio rajono savivaldybės taryba<text:s/><text:span text:style-name="T15">nusprendžia</text:span></text:p>
      <text:p text:style-name="P16">pakeisti Pasvalio rajono savivaldybės tarybos 2014 m. vasario 19 d. sprendimą Nr. T1-2 „Dėl Pasvalio rajono savivaldybės 2014 metų biudžeto patvirtinimo“ ( su visais pakeitimais):</text:p>
      <text:p text:style-name="P17">1. Sprendimo 1.1 punktą išdėstyti taip:</text:p>
      <text:p text:style-name="P18">„1.1. Pasvalio rajono savivaldybės biudžeto pajamas: 77851,4 tūkst. Lt (1 priedas), iš jų: 30355,1 tūkst. Lt speciali tikslinė dotacija, 3351,4 tūkst. Lt įstaigų pajamos už teikiamas paslaugas (2 priedas), 604,8 tūkst.Lt metų pradžios biudžeto lėšų likutis, 14,9 tūkst. Lt pajamų, gautų už įstaigų teikiamas paslaugas, lėšų likutis, 5200,0 tūkst. Lt Savivaldybės biudžeto deficitas (paskolos)“.</text:p>
      <text:p text:style-name="P19">2. Sprendimo 1.2 punktą išdėstyti taip:</text:p>
      <text:p text:style-name="P20">„1.2. Pasvalio rajono savivaldybės biudžeto asignavimus 77851,4 tūkst. Lt, iš jų:“</text:p>
      <text:p text:style-name="P21">3. Sprendimo 1.2.2 punktą išdėstyti taip:</text:p>
      <text:p text:style-name="P22">„1.2.2.<text:span text:style-name="T23"><text:s/>7</text:span>409,8 tūkst. Lt turtui įsigyti“.</text:p>
      <text:p text:style-name="P24">4. Pakeisti sprendimo 1.3 punktu patvirtintus asignavimus pagal asignavimų valdytojus ir juos išdėstyti nauja redakcija (3 priedas).</text:p>
      <text:p text:style-name="P25">5. Pakeisti sprendimo 1.5 punktu patvirtintus asignavimus pagal programas ir juos išdėstyti nauja redakcija (5 priedas).</text:p>
      <text:p text:style-name="P26"/>
      <text:p text:style-name="P27"/>
      <text:p text:style-name="P28"/>
      <text:p text:style-name="P29">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27T06:41:00Z</meta:creation-date>
    <dc:date>2016-04-27T06:41:00Z</dc:date>
    <meta:print-date>2014-06-18T10:30:00Z</meta:print-date>
    <meta:template xlink:href="Normal" xlink:type="simple"/>
    <meta:editing-cycles>2</meta:editing-cycles>
    <meta:editing-duration>PT0S</meta:editing-duration>
    <meta:document-statistic meta:page-count="1" meta:paragraph-count="18" meta:word-count="227" meta:character-count="1687" meta:row-count="70" meta:non-whitespace-character-count="1478"/>
  </office:meta>
</office:document-meta>
</file>