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ext-properties style:font-weight-complex="bold" style:font-size-complex="12pt"/>
    </style:style>
    <style:style style:name="P44" style:parent-style-name="Normal" style:family="paragraph">
      <style:paragraph-properties fo:text-align="center">
        <style:tab-stops>
          <style:tab-stop style:type="left" style:position="0.4923in"/>
        </style:tab-stops>
      </style:paragraph-properties>
    </style:style>
    <style:style style:name="T45" style:parent-style-name="DefaultParagraphFont" style:family="text">
      <style:text-properties style:font-name-asian="Calibri" fo:text-transform="uppercase" style:font-size-complex="12pt"/>
    </style:style>
    <style:style style:name="T46" style:parent-style-name="DefaultParagraphFont" style:family="text">
      <style:text-properties style:font-name-asian="Calibri" fo:font-weight="bold" style:font-weight-asian="bold" fo:text-transform="uppercase" style:font-size-complex="12pt"/>
    </style:style>
    <style:style style:name="P47" style:parent-style-name="Normal" style:family="paragraph">
      <style:paragraph-properties fo:text-align="center"/>
      <style:text-properties style:font-name-asian="Calibri"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0451in" fo:text-indent="0.5458in">
        <style:tab-stops>
          <style:tab-stop style:type="left" style:position="0.84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text-transform="uppercase" fo:color="#000000" style:font-size-complex="12pt" style:language-asian="lt" style:country-asian="LT"/>
    </style:style>
    <style:style style:name="T125" style:parent-style-name="DefaultParagraphFont" style:family="text">
      <style:text-properties style:font-weight-complex="bold" fo:text-transform="uppercase"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5909in">
        <style:tab-stops>
          <style:tab-stop style:type="left" style:position="0.295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6027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3.3673in" style:use-optimal-column-width="false"/>
    </style:style>
    <style:style style:name="TableColumn180" style:family="table-column">
      <style:table-column-properties style:column-width="2.559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2951in" style:use-optimal-column-width="false"/>
    </style:style>
    <style:style style:name="Table178" style:family="table">
      <style:table-properties style:width="6.6152in" fo:margin-left="0.075in" table:align="left"/>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3.3472in"/>
    </style:style>
    <style:style style:name="TableColumn200" style:family="table-column">
      <style:table-column-properties style:column-width="2.559in"/>
    </style:style>
    <style:style style:name="TableColumn201" style:family="table-column">
      <style:table-column-properties style:column-width="0.3937in"/>
    </style:style>
    <style:style style:name="TableColumn202" style:family="table-column">
      <style:table-column-properties style:column-width="0.2909in"/>
    </style:style>
    <style:style style:name="Table198" style:family="table">
      <style:table-properties style:width="6.5909in" fo:margin-left="0.0951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8861in"/>
        </style:tab-stops>
      </style:paragraph-properties>
      <style:text-properties style:font-size-complex="12pt"/>
    </style:style>
    <style:style style:name="P206" style:parent-style-name="Normal" style:family="paragraph">
      <style:paragraph-properties fo:text-align="justify">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P242" style:parent-style-name="Normal" style:family="paragraph">
      <style:paragraph-properties fo:text-align="justify">
        <style:tab-stops>
          <style:tab-stop style:type="left" style:position="0.8861in"/>
        </style:tab-stops>
      </style:paragraph-properties>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style:tab-stops>
          <style:tab-stop style:type="left" style:position="0.8861in"/>
        </style:tab-stops>
      </style:paragraph-properties>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justify">
        <style:tab-stops>
          <style:tab-stop style:type="left" style:position="0.8861in"/>
        </style:tab-stops>
      </style:paragraph-properties>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ableColumn255" style:family="table-column">
      <style:table-column-properties style:column-width="3.6423in" style:use-optimal-column-width="false"/>
    </style:style>
    <style:style style:name="TableColumn256" style:family="table-column">
      <style:table-column-properties style:column-width="1.8902in" style:use-optimal-column-width="false"/>
    </style:style>
    <style:style style:name="TableColumn257" style:family="table-column">
      <style:table-column-properties style:column-width="0.6895in" style:use-optimal-column-width="false"/>
    </style:style>
    <style:style style:name="TableColumn258" style:family="table-column">
      <style:table-column-properties style:column-width="0.393in" style:use-optimal-column-width="false"/>
    </style:style>
    <style:style style:name="Table254" style:family="table">
      <style:table-properties style:width="6.6152in" fo:margin-left="0.075in" table:align="left"/>
    </style:style>
    <style:style style:name="TableRow259" style:family="table-row">
      <style:table-row-properties style:min-row-height="0.0138in" style:use-optimal-row-height="false"/>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size-complex="12pt"/>
    </style:style>
    <style:style style:name="P285" style:parent-style-name="Normal" style:family="paragraph">
      <style:paragraph-properties fo:text-align="justify" fo:text-indent="0.5909in"/>
      <style:text-properties style:font-size-complex="12pt" style:language-asian="lt" style:country-asian="LT"/>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justify" fo:text-indent="0.5909in"/>
      <style:text-properties style:font-size-complex="12pt" style:language-asian="lt" style:country-asian="LT"/>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justify" fo:text-indent="0.5909in"/>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94" style:parent-style-name="DefaultParagraphFont" style:family="text">
      <style:text-properties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style:font-size-complex="12pt" style:language-asian="lt" style:country-asian="LT"/>
    </style:style>
    <style:style style:name="TableColumn299" style:family="table-column">
      <style:table-column-properties style:column-width="1.5548in" style:use-optimal-column-width="false"/>
    </style:style>
    <style:style style:name="TableColumn300" style:family="table-column">
      <style:table-column-properties style:column-width="1.0833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8854in" style:use-optimal-column-width="false"/>
    </style:style>
    <style:style style:name="TableColumn303" style:family="table-column">
      <style:table-column-properties style:column-width="1.2798in" style:use-optimal-column-width="false"/>
    </style:style>
    <style:style style:name="TableColumn304" style:family="table-column">
      <style:table-column-properties style:column-width="1.0041in" style:use-optimal-column-width="false"/>
    </style:style>
    <style:style style:name="Table298" style:family="table">
      <style:table-properties style:width="6.5951in" fo:margin-left="0.0951in" table:align="left"/>
    </style:style>
    <style:style style:name="TableRow305" style:family="table-row">
      <style:table-row-properties style:min-row-height="0.2597in" style:use-optimal-row-height="false"/>
    </style:style>
    <style:style style:name="TableCell306" style:family="table-cell">
      <style:table-cell-properties fo:border="0.0069in solid #000000" fo:background-color="#E6E6E6"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background-color="#E6E6E6" fo:padding-top="0in" fo:padding-left="0.075in" fo:padding-bottom="0in" fo:padding-right="0.0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fo:background-color="#E6E6E6"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background-color="#E6E6E6"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background-color="#E6E6E6"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background-color="#E6E6E6"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0.2597in" style:use-optimal-row-height="false"/>
    </style:style>
    <style:style style:name="TableCell323" style:family="table-cell">
      <style:table-cell-properties fo:border="0.0069in solid #000000" fo:background-color="#E6E6E6"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min-row-height="0.2597in" style:use-optimal-row-height="false"/>
    </style:style>
    <style:style style:name="TableCell336" style:family="table-cell">
      <style:table-cell-properties fo:border="0.0069in solid #000000" fo:background-color="#E6E6E6" style:vertical-align="middle"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min-row-height="0.2597in" style:use-optimal-row-height="false"/>
    </style:style>
    <style:style style:name="TableCell353" style:family="table-cell">
      <style:table-cell-properties fo:border="0.0069in solid #000000" fo:background-color="#E6E6E6"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style>
    <style:style style:name="TableColumn385" style:family="table-column">
      <style:table-column-properties style:column-width="1.5715in"/>
    </style:style>
    <style:style style:name="TableColumn386" style:family="table-column">
      <style:table-column-properties style:column-width="0.4923in"/>
    </style:style>
    <style:style style:name="TableColumn387" style:family="table-column">
      <style:table-column-properties style:column-width="4.1597in"/>
    </style:style>
    <style:style style:name="TableColumn388" style:family="table-column">
      <style:table-column-properties style:column-width="0.5618in"/>
    </style:style>
    <style:style style:name="Table384" style:family="table">
      <style:table-properties style:width="6.7854in" fo:margin-left="0in" table:align="left"/>
    </style:style>
    <style:style style:name="TableRow389" style:family="table-row">
      <style:table-row-properties/>
    </style:style>
    <style:style style:name="TableCell390" style:family="table-cell">
      <style:table-cell-properties fo:border="0.0069in solid #000000" fo:background-color="#EEECE1"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style:font-size-complex="12pt" style:language-asian="lt" style:country-asian="LT"/>
    </style:style>
    <style:style style:name="TableCell396" style:family="table-cell">
      <style:table-cell-properties fo:border="0.0069in solid #000000" fo:background-color="#EEECE1"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style:font-size-complex="12pt" style:language-asian="lt" style:country-asian="L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ableRow414" style:family="table-row">
      <style:table-row-properties/>
    </style:style>
    <style:style style:name="P415" style:parent-style-name="Normal" style:family="paragraph">
      <style:paragraph-properties fo:text-align="justify"/>
      <style:text-properties fo:font-weight="bold" style:font-weight-asian="bold" style:font-size-complex="12pt" style:language-asian="lt" style:country-asian="LT"/>
    </style:style>
    <style:style style:name="P416" style:parent-style-name="Normal" style:family="paragraph">
      <style:paragraph-properties fo:text-align="justify"/>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ableRow424" style:family="table-row">
      <style:table-row-properties/>
    </style:style>
    <style:style style:name="P425" style:parent-style-name="Normal" style:family="paragraph">
      <style:paragraph-properties fo:text-align="justify"/>
      <style:text-properties fo:font-weight="bold" style:font-weight-asian="bold" style:font-size-complex="12pt" style:language-asian="lt" style:country-asian="LT"/>
    </style:style>
    <style:style style:name="P426" style:parent-style-name="Normal" style:family="paragraph">
      <style:paragraph-properties fo:text-align="justify"/>
      <style:text-properties fo:font-weight="bold" style:font-weight-asian="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Row449" style:family="table-row">
      <style:table-row-properties/>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justify"/>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ableRow459" style:family="table-row">
      <style:table-row-properties/>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justify"/>
      <style:text-properties fo:font-weight="bold" style:font-weight-asian="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ableRow484" style:family="table-row">
      <style:table-row-properties/>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ableRow509" style:family="table-row">
      <style:table-row-properties/>
    </style:style>
    <style:style style:name="P510" style:parent-style-name="Normal" style:family="paragraph">
      <style:paragraph-properties fo:text-align="justify"/>
      <style:text-properties fo:font-weight="bold" style:font-weight-asian="bold" style:font-size-complex="12pt" style:language-asian="lt" style:country-asian="LT"/>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ableRow519" style:family="table-row">
      <style:table-row-properties/>
    </style:style>
    <style:style style:name="P520" style:parent-style-name="Normal" style:family="paragraph">
      <style:paragraph-properties fo:text-align="justify"/>
      <style:text-properties fo:font-weight="bold" style:font-weight-asian="bold" style:font-size-complex="12pt" style:language-asian="lt" style:country-asian="LT"/>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ableRow545" style:family="table-row">
      <style:table-row-properties/>
    </style:style>
    <style:style style:name="P546" style:parent-style-name="Normal" style:family="paragraph">
      <style:paragraph-properties fo:text-align="justify"/>
      <style:text-properties fo:font-weight="bold" style:font-weight-asian="bold" style:font-size-complex="12pt" style:language-asian="lt" style:country-asian="LT"/>
    </style:style>
    <style:style style:name="P547" style:parent-style-name="Normal" style:family="paragraph">
      <style:paragraph-properties fo:text-align="justify"/>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P568" style:parent-style-name="Normal" style:family="paragraph">
      <style:text-properties fo:font-weight="bold" style:font-weight-asian="bold" style:font-size-complex="12pt" style:language-asian="lt" style:country-asian="LT"/>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P577" style:parent-style-name="Normal" style:family="paragraph">
      <style:text-properties fo:font-weight="bold" style:font-weight-asian="bold" style:font-size-complex="12pt" style:language-asian="lt" style:country-asian="LT"/>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P586" style:parent-style-name="Normal" style:family="paragraph">
      <style:text-properties fo:font-weight="bold" style:font-weight-asian="bold" style:font-size-complex="12pt" style:language-asian="lt" style:country-asian="L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style>
    <style:style style:name="P595" style:parent-style-name="Normal" style:family="paragraph">
      <style:text-properties fo:font-weight="bold" style:font-weight-asian="bold" style:font-size-complex="12pt" style:language-asian="lt" style:country-asian="LT"/>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name-asian="Calibri" fo:font-weight="bold" style:font-weight-asian="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ableRow617" style:family="table-row">
      <style:table-row-properties/>
    </style:style>
    <style:style style:name="P618" style:parent-style-name="Normal" style:family="paragraph">
      <style:text-properties fo:font-weight="bold" style:font-weight-asian="bold" style:font-size-complex="12pt" style:language-asian="lt" style:country-asian="LT"/>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P627" style:parent-style-name="Normal" style:family="paragraph">
      <style:text-properties fo:font-weight="bold" style:font-weight-asian="bold" style:font-size-complex="12pt" style:language-asian="lt" style:country-asian="L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min-row-height="0.4333in"/>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2.5%"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Column694" style:family="table-column">
      <style:table-column-properties style:column-width="2.3756in"/>
    </style:style>
    <style:style style:name="TableColumn695" style:family="table-column">
      <style:table-column-properties style:column-width="4.4673in"/>
    </style:style>
    <style:style style:name="Table693" style:family="table">
      <style:table-properties style:width="6.843in" style:rel-width="100%" fo:margin-left="0in" table:align="left"/>
    </style:style>
    <style:style style:name="TableRow696" style:family="table-row">
      <style:table-row-properties style:min-row-height="0.0888in" fo:keep-together="always"/>
    </style:style>
    <style:style style:name="TableCell697" style:family="table-cell">
      <style:table-cell-properties fo:border="0.0069in solid #000000" fo:background-color="#E0E0E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P704"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P708"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ableColumn720" style:family="table-column">
      <style:table-column-properties style:column-width="2.377in"/>
    </style:style>
    <style:style style:name="TableColumn721" style:family="table-column">
      <style:table-column-properties style:column-width="4.4701in"/>
    </style:style>
    <style:style style:name="Table719" style:family="table">
      <style:table-properties style:width="6.8472in" style:rel-width="100.06%" fo:margin-left="0in" table:align="left"/>
    </style:style>
    <style:style style:name="TableRow722" style:family="table-row">
      <style:table-row-properties style:min-row-height="0.0888in" fo:keep-together="always"/>
    </style:style>
    <style:style style:name="TableCell723" style:family="table-cell">
      <style:table-cell-properties fo:border="0.0069in solid #000000" fo:background-color="#E0E0E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P732" style:parent-style-name="Normal" style:family="paragraph">
      <style:paragraph-properties fo:text-indent="0.043in"/>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P734" style:parent-style-name="Normal" style:family="paragraph">
      <style:paragraph-properties fo:text-indent="0.043in"/>
      <style:text-properties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indent="0.043in"/>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ableColumn749" style:family="table-column">
      <style:table-column-properties style:column-width="2.377in"/>
    </style:style>
    <style:style style:name="TableColumn750" style:family="table-column">
      <style:table-column-properties style:column-width="4.4701in"/>
    </style:style>
    <style:style style:name="Table748" style:family="table">
      <style:table-properties style:width="6.8472in" style:rel-width="100.06%" fo:margin-left="0in" table:align="left"/>
    </style:style>
    <style:style style:name="TableRow751" style:family="table-row">
      <style:table-row-properties style:min-row-height="0.0888in" fo:keep-together="always"/>
    </style:style>
    <style:style style:name="TableCell752" style:family="table-cell">
      <style:table-cell-properties fo:border="0.0069in solid #000000" fo:background-color="#E0E0E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right="-0.0395in" fo:text-indent="0.027in"/>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BatangChe"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align="justify" fo:text-indent="0.5909in"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weight-complex="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indent="0.5909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91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911" style:parent-style-name="Normal" style:family="paragraph">
      <style:paragraph-properties fo:text-align="justify" fo:text-indent="0.5909in"/>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5909in"/>
        </style:tab-stops>
      </style:paragraph-properties>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tab-stops>
          <style:tab-stop style:type="center" style:position="3.3465in"/>
          <style:tab-stop style:type="right" style:position="6.693in"/>
        </style:tab-stops>
      </style:paragraph-properties>
    </style:style>
    <style:style style:name="P921" style:parent-style-name="Normal" style:family="paragraph">
      <style:paragraph-properties fo:text-align="justify">
        <style:tab-stops>
          <style:tab-stop style:type="center" style:position="3.3465in"/>
          <style:tab-stop style:type="right" style:position="6.693in"/>
        </style:tab-stops>
      </style:paragraph-properties>
    </style:style>
    <style:style style:name="P922" style:parent-style-name="Normal" style:family="paragraph">
      <style:paragraph-properties fo:text-align="justify">
        <style:tab-stops>
          <style:tab-stop style:type="center" style:position="3.3465in"/>
          <style:tab-stop style:type="right" style:position="6.693in"/>
        </style:tab-stops>
      </style:paragraph-properties>
    </style:style>
    <style:style style:name="P9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24"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ŪKIO MINISTRO 2018 M. BALANDŽIO 27 D. ĮSAKYMO NR. 4-250 „dėl 2014–2020 metų europos sąjungos fondų investicijų veiksmų programos 1 prioriteto „mokslinių tyrimų, eksperimentinės plėtros ir inovacijų skatinimas“ priemonės<text:s/></text:span><text:span text:style-name="T16"><text:line-break/>Nr.<text:s/></text:span><text:span text:style-name="T17">01.2.1-MITA-T-852<text:s/></text:span><text:span text:style-name="T18">„INOSTARTAS“</text:span><text:span text:style-name="T19"><text:s/></text:span><text:span text:style-name="T20">projektų finansavimo sąlygų aprašo NR. 1 patvirtinimo“ PAKEITIMO</text:span></text:p>
      <text:p text:style-name="P21"/>
      <text:p text:style-name="P22">2019 m. rugsėjo 13 d. Nr. 4-527</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8 punktu</text:span><text:span text:style-name="T28">,</text:span></text:p>
      <text:p text:style-name="P29"><text:span text:style-name="T30">p a k e i č i u <text:s/>Lietuvos Respublikos ūkio ministro 2018 m. balandžio 27 d. įsakymą Nr. 4-250 „</text:span><text:span text:style-name="T31">Dėl 2014–2020 metų Europos Sąjungos fondų investicijų veiksmų programos 1 prioriteto „Mokslinių tyrimų, eksperimentinės plėtros ir inovacijų skatinimas“ priemonės Nr.<text:s/></text:span><text:span text:style-name="T32">01.2.1-MITA-T-852<text:s/></text:span><text:span text:style-name="T33">„Inostartas“</text:span><text:span text:style-name="T34"><text:s/></text:span><text:span text:style-name="T35">projektų finansavimo sąlygų aprašo Nr. 1 patvirtinimo“:</text:span></text:p>
      <text:p text:style-name="P36"><text:span text:style-name="T37">1</text:span><text:span text:style-name="T38">. Pakeičiu nurodytą įsakymą ir jį išdėstau nauja redakcija (2014–2020 metų Europos Sąjungos fondų investicijų veiksmų programos 1 prioriteto „Mokslinių tyrimų, eksperimentinės plėtros ir inovacijų skatinimas“ priemonės Nr.<text:s/></text:span><text:span text:style-name="T39">01.2.1-MITA-T-852<text:s/></text:span><text:span text:style-name="T40">„Inostartas“</text:span><text:span text:style-name="T41"><text:s/></text:span><text:span text:style-name="T42">projektų finansavimo sąlygų aprašas Nr. 1 nauja redakcija nedėstomas):</text:span></text:p>
      <text:p text:style-name="P43"/>
      <text:p text:style-name="P44"><text:span text:style-name="T45">„</text:span><text:span text:style-name="T46">LIETUVOS RESPUBLIKOS ekonomikos ir inovacijų MINISTRAS</text:span></text:p>
      <text:p text:style-name="P47"/>
      <text:p text:style-name="P48">ĮSAKYMAS</text:p>
      <text:p text:style-name="P49"><text:span text:style-name="T50">dėl 2014–2020 metų europos sąjungos fondų investicijų veiksmų programos 1 prioriteto „mokslinių tyrimų, eksperimentinės plėtros ir inovacijų skatinimas“ priemonės Nr.<text:s/></text:span><text:span text:style-name="T51">01.2.1-MITA-T-852<text:s/></text:span><text:span text:style-name="T52">„INOstartas“</text:span><text:span text:style-name="T53"><text:s/>projektų finansavimo sąlygų aprašo Nr. 1 patvirtinimo</text:span></text:p>
      <text:p text:style-name="P54"/>
      <text:p text:style-name="P55"><text:span text:style-name="T5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57"><text:span text:style-name="T58">t v i r t i n u <text:s/>2014–2020 metų Europos Sąjungos fondų investicijų veiksmų programos 1 prioriteto „Mokslinių tyrimų, eksperimentinės plėtros ir inovacijų skatinimas“ priemonės Nr. </text:span><text:span text:style-name="T59">01.2.1-MITA-T-852<text:s/></text:span><text:span text:style-name="T60">„Inostartas“<text:s/></text:span><text:span text:style-name="T61">projektų finansavimo sąlygų aprašą Nr. 1 (pridedama).“</text:span></text:p>
      <text:p text:style-name="P62"><text:span text:style-name="T63">2</text:span><text:span text:style-name="T64">. Pakeičiu nurodytu įsakymu patvirtintą<text:s/></text:span><text:span text:style-name="T65">2014–2020 metų Europos Sąjungos fondų investicijų veiksmų programos 1 prioriteto „Mokslinių tyrimų, eksperimentinės plėtros ir inovacijų skatinimas“ priemonės Nr.<text:s/></text:span><text:span text:style-name="T66">01.2.1-MITA-T-852<text:s/></text:span><text:span text:style-name="T67">„Inostartas“</text:span><text:span text:style-name="T68"><text:s/></text:span><text:span text:style-name="T69">projektų finansavimo sąlygų aprašą Nr. 1:</text:span></text:p>
      <text:p text:style-name="P70"><text:span text:style-name="T71">2.1</text:span><text:span text:style-name="T72">. Pakeičiu 5 punktą ir jį išdėstau taip:</text:span></text:p>
      <text:p text:style-name="P73"><text:span text:style-name="T74">„</text:span><text:span text:style-name="T75">5</text:span><text:span text:style-name="T76">. Priemonės įgyvendinimą administruoja Lietuvos Respublikos ekonomikos ir inovacijų ministerija (toliau – Ministerija) ir Mokslo, inovacijų ir technologijų agentūra (toliau – įgyvendinančioji institucija).“</text:span></text:p>
      <text:p text:style-name="P77"><text:span text:style-name="T78">2.2</text:span><text:span text:style-name="T79">. Pakeičiu 8 punktą ir jį išdėstau taip:</text:span></text:p>
      <text:p text:style-name="P80"><text:span text:style-name="T81">„</text:span><text:span text:style-name="T82">8</text:span><text:span text:style-name="T83">.<text:s/></text:span><text:span text:style-name="T84">Pagal Aprašą projektams įgyvendinti numatoma skirti iki 4 506 886 Eur (keturių milijonų penkių šimtų šešių tūkstančių aštuonių šimtų aštuoniasdešimt šešių eurų) Europos regioninės plėtros fondo lėšų. Pagal Aprašą numatoma skelbti 2 kvietimus teikti paraiškas gauti finansavimą: pagal pirmąjį kvietimą teikti paraiškas numatoma skirti iki 2 000 000 Eur (dviejų milijonų eurų) SVV subjektams, veiklą vykdantiems Vilniaus, Kauno, Klaipėdos miestuose ir rajonuose, pagal antrąjį kvietimą teikti paraiškas numatoma skirti iki 2 506 <text:s/>886 Eur (dviejų milijonų penkių šimtų šešių tūkstančių aštuonių šimtų aštuoniasdešimt šešių eurų) SVV subjektams, veiklą vykdantiems visose Lietuvos Respublikos savivaldybėse, išskyrus Vilniaus, Kauno, Klaipėdos miestus ir rajonus.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trūkstamą lėšų sumą paėmus iš kitam kvietimui numatytos ir priemonei skirtos nepanaudotos lėšų sumos. Priimdama sprendimą dėl projektų finansavimo, Ministerija turi teisę šiame Aprašo punkte nurodytas sumas padidinti, neviršydama Priemonių įgyvendinimo plane nurodytos Priemonei skirtos lėšų sumos ir nepažeisdama teisėtų pareiškėjų lūkesčių.“</text:span></text:p>
      <text:p text:style-name="P85"><text:span text:style-name="T86">2.3</text:span><text:span text:style-name="T87">. Pakeičiu 17 punktą ir jį išdėstau taip:</text:span></text:p>
      <text:p text:style-name="P88"><text:span text:style-name="T89">„</text:span><text:span text:style-name="T90">17</text:span><text:span text:style-name="T91">. Projektas turi atitikti šiuos specialiuosius projektų atrankos kriterijus, patvirtintus 2014–2020 metų Europos Sąjungos fondų investicijų veiksmų programos stebėsenos komiteto 2017 m. lapkričio 17 d.<text:s/></text:span><text:span text:style-name="T92">protokoliniu sprendimu Nr. 44(P)-7(29) ir 2019 m. rugpjūčio 8 d. protokoliniu sprendimu Nr. 44P-8 (44):</text:span></text:p>
      <text:p text:style-name="P93"><text:span text:style-name="T94">17.1</text:span><text:span text:style-name="T95">. Projektas atitinka Lietuvos inovacijų plėtros 2014–2020 metų programos, patvirtintos</text:span><text:span text:style-name="T96"><text:s/></text:span><text:span text:style-name="T97">Lietuvos Respublikos Vyriausybės 2013 m. gruodžio 18 d. nutarimu Nr. 1281 „Dėl Lietuvos inovacijų plėtros 2014–2020 metų programos patvirtinimo“,<text:s/></text:span><text:span text:style-name="T98">nuostatas (vertinama, ar<text:s/></text:span><text:span text:style-name="T99">projektas prisideda prie Lietuvos inovacijų plėtros 2014–2020 metų programos 1 tikslo „plėtojant naujas žinias ir jų taikymą, ugdyti inovatyvią visuomenę“ 3 uždavinio įgyvendinimo „skatinti inovatyvaus verslo kūrimą, sudarant palankias sąlygas ir suteikiant žinių apie inovatyvaus verslo pradžią“ įgyvendinimo, t. y. projektą galės vykdyti ir naujas inovatyvus SVV subjektas (inovatyvių startuolių verslo pradžia, verslo plėtra, vykdant MTEP veiklas) ir 1 uždavinio „plėtoti aukšto lygio žinias, mokslinius tyrimus, eksperimentinės plėtros veiklą“ įgyvendinimo, t. y. projektą vykdys MVĮ, kurios sudarys sąlygas didinti Lietuvos tyrėjų ir (ar) mokslininkų kompetenciją, juos įdarbindamos ir taip vystys kuriamus produktus, siekdamos šių produktų komercinio realizavimo).<text:s/></text:span></text:p>
      <text:p text:style-name="P100"><text:span text:style-name="T101">17.2</text:span><text:span text:style-name="T102">. Projektas atitinka Prioritetinių mokslinių tyrimų ir eksperimentinės <text:s/>plėtros ir inovacijų raidos (sumaniosios specializacijos) prioritetų įgyvendinimo programos, patvirtintos Lietuvos Respublikos Vyriausybės 2014 m. balandžio 30 d. nutarimu Nr. 411 „Dėl Prioritetinių mokslinių tyrimų ir eksperimentinės <text:s/>plėtros ir inovacijų raidos (sumaniosios specializacijos) prioritetų įgyvendinimo programos patvirtinimo“, nuostatas ir bent vieno prioriteto įgyvendinimo tematiką (</text:span><text:span text:style-name="T103">vertinama,<text:s/></text:span><text:span text:style-name="T104">ar projektas prisideda prie Prioritetinių mokslinių tyrimų ir eksperimentinės plėtros ir inovacijų raidos (sumaniosios specializacijos) prioritetų įgyvendinimo programos ir atitinka bent vieno prioriteto įgyvendinimo tematiką).</text:span></text:p>
      <text:p text:style-name="P105"><text:span text:style-name="T106">17.3</text:span><text:span text:style-name="T107">. Pareiškėjo metinė apyvarta per paskutinius finansinius metus iki paraiškos pateikimo yra ne mažesnė kaip 15 000 Eur (penkiolika tūkstančių eurų) (vertinama, ar pareiškėjas yra veikiantis ir jo metinė apyvarta per paskutinius finansinius metus iki paraiškos pateikimo yra ne mažesnė kaip 15 000 Eur (penkiolika tūkstančių eurų). Vertinami paskutinių metų iki paraiškos pateikimo finansinės atskaitomybės dokumentai.<text:s/></text:span><text:span text:style-name="T108">Šis kriterijus bus taikomas Aprašo 10.2 ir 10.3 papunkčiuose nurodytoms veikloms</text:span><text:span text:style-name="T109">. Šis kriterijus taikomas tik paraiškų vertinimo metu.“</text:span></text:p>
      <text:p text:style-name="P110"><text:span text:style-name="T111">2.4</text:span><text:span text:style-name="T112">. Pakeičiu 25 punktą ir jį išdėstau taip:</text:span></text:p>
      <text:p text:style-name="P113"><text:span text:style-name="T114">„</text:span><text:span text:style-name="T115">25</text:span><text:span text:style-name="T116">.<text:s/></text:span><text:span text:style-name="T117">Pareiškėjas paraiškoje nurodo, kuriam iš MTEPI prioritetų, nurodytų Prioritetinių mokslinių tyrimų ir eksperimentinės plėtros ir inovacijų raidos (sumaniosios specializacijos) prioritetų įgyvendinimo programoje, priskiriamas projektas, taip pat nurodo, kurią prioriteto įgyvendinimo tematiką atitinka projektas. Galutinį priskyrimą arba nepriskyrimą konkrečiam prioritetui ir jo įgyvendinimo tematikai nustato įgyvendinančioji institucija vertinimo metu. Tuo atveju, jeigu įgyvendinančioji institucija nustato, kad projektas priskiriamas kitam prioritetui, kitai įgyvendinimo tematikai nei pareiškėjas nurodė paraiškoje, pareiškėjui pasiūloma pagal įgyvendinančiosios institucijos atliktą vertinimą patikslinti paraiškoje nurodytą informaciją, kuriam iš prioritetų ir įgyvendinimo tematikų priskiriamas projektas. Pareiškėjui nesutikus patikslinti šios informacijos, paraiška atmetama.</text:span><text:span text:style-name="T118">“</text:span></text:p>
      <text:p text:style-name="P119"><text:span text:style-name="T120">2.5</text:span><text:span text:style-name="T121">. Pakeičiu 36 punktą ir jį išdėstau taip:</text:span></text:p>
      <text:p text:style-name="P122"><text:span text:style-name="T123">„</text:span><text:span text:style-name="T124">36</text:span><text:span text:style-name="T125">.<text:s/></text:span><text:span text:style-name="T126">Didžiausia galima projekto tinkamų finansuoti išlaidų suma yra apskaičiuojama remiantis Aprašo 4 priedo</text:span><text:span text:style-name="T127"><text:s/></text:span><text:span text:style-name="T128">10 punkte nurodytomis formulėmis ir Aprašo 20 punkte nurodytomis galimomis projektų veiklų įgyvendinimo trukmėmis. Pareiškėjas „Excel“ formatu užpildo Aprašo 7 priede nurodytą lentelę, kuri skelbiama interneto svetainėse https://www.esinvesticijos.lt/lt/finansavimas/kvietimai-teikti-paraiskas/paskelbti_kvietimai?page=2 ir<text:s/></text:span><text:span text:style-name="T129">http://eimin.lrv.lt/lt/veiklos-sritys/es-fondu-investicijos/2014-2020-m-programavimo-laikotarpis/inostartas</text:span><text:span text:style-name="T130">. Lentelė yra iš dalies užpildyta, pareiškėjas pateikia trūkstamą konkretaus projekto informaciją, didžiausia projekto tinkamų finansuoti išlaidų suma apskaičiuojama automatiškai.“</text:span></text:p>
      <text:p text:style-name="P131"><text:span text:style-name="T132">2.6</text:span><text:span text:style-name="T133">. Pakeičiu 40 punktą ir jį išdėstau taip:</text:span></text:p>
      <text:p text:style-name="P134"><text:span text:style-name="T135">„</text:span><text:span text:style-name="T136">40</text:span><text:span text:style-name="T137">.<text:s/></text:span><text:span text:style-name="T138">Tinkamos finansuoti išlaidos yra</text:span><text:span text:style-name="T139"><text:s/></text:span><text:span text:style-name="T140">projekto vykdymo išlaidos paslaugoms, autoriniams</text:span></text:p>
      <text:p text:style-name="P141"><text:span text:style-name="T142">darbams, prekėms (medžiagoms ir trumpalaikiam turtui), projektą vykdančio personalo darbo užmokesčio išlaidos arba s</text:span><text:span text:style-name="T143">u darbo santykiais ar jų esmę atitinkančiais santykiais susijusios išlaidos (toliau – darbo užmokesčio išlaidos)<text:s/></text:span><text:span text:style-name="T144">(kai vykdomos Aprašo 10.1 ir (arba) 10.3 papunkčiuose nurodytos veiklos) ir projektą vykdančio personalo darbo užmokesčio išlaidos (kai vykdoma Aprašo 10.2 papunktyje nurodyta veikla).“</text:span></text:p>
      <text:p text:style-name="P145"><text:span text:style-name="T146">2.7</text:span><text:span text:style-name="T147">. Pakeičiu 49 punktą ir jį išdėstau taip:</text:span></text:p>
      <text:p text:style-name="P148"><text:span text:style-name="T149">„</text:span><text:span text:style-name="T150">49</text:span><text:span text:style-name="T151">. Įgyvendinančioji institucija paraiškos vertinimo metu patikrina pareiškėjo teisę gauti bendrą vienai įmonei suteikiamą<text:s/></text:span><text:span text:style-name="T152">de minimis</text:span><text:span text:style-name="T153"><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text:s/></text:span><text:span text:style-name="T154">http://eimin.lrv.lt/lt/veiklos-sritys/es-fondu-investicijos/2014-2020-m-programavimo-laikotarpis/inostartas</text:span><text:span text:style-name="T155"><text:s/>paskelbtą rekomenduojamą formą (toliau – „Vienos įmonės“ deklaracija), taip pat Suteiktos valstybės pagalbos ir nereikšmingos (</text:span><text:span text:style-name="T156">de minimis</text:span><text:span text:style-name="T157">) pagalbos registre, kurio nuostatai patvirtinti Lietuvos Respublikos Vyriausybės 2005 m. sausio 19 d. nutarimu Nr. 35 „Dėl Suteiktos valstybės pagalbos ir nereikšmingos (</text:span><text:span text:style-name="T158">de minimis</text:span><text:span text:style-name="T159">) pagalbos registro nuostatų patvirtinimo“ (toliau – Registras), patikrinti, ar teikiama pagalba neviršys leidžiamo<text:s/></text:span><text:span text:style-name="T160">de minimis</text:span><text:span text:style-name="T161"><text:s/>pagalbos dydžio, kaip nustatyta<text:s/></text:span><text:span text:style-name="T162">de minimis</text:span><text:span text:style-name="T163"><text:s/>reglamento 3 straipsnyje. Priėmusi sprendimą finansuoti projektą, įgyvendinančioji institucija per 5 darbo dienas turi informuoti pareiškėją, kad jam suteikiama<text:s/></text:span><text:span text:style-name="T164">de minimis<text:s/></text:span><text:span text:style-name="T165">pagalba ir per 5 darbo dienas registruoja suteiktos<text:s/></text:span><text:span text:style-name="T166">de minimis</text:span><text:span text:style-name="T167"><text:s/>pagalbos sumą Registre.“</text:span></text:p>
      <text:p text:style-name="P168"><text:span text:style-name="T169">2.8</text:span><text:span text:style-name="T170">. Pakeičiu 74 punktą ir jį išdėstau taip:</text:span></text:p>
      <text:p text:style-name="P171"><text:span text:style-name="T172">„</text:span><text:span text:style-name="T173">74</text:span><text:span text:style-name="T174">. 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175"><text:span text:style-name="T176">2.9</text:span><text:span text:style-name="T177">. Pakeičiu 1 priedo 5.1 papunktį ir jį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5.1. Pareiškėjas ir partneris (-iai) yra juridiniai<text:s/></text:span><text:soft-page-break/><text:span text:style-name="T187">asmenys, juridinio asmens filialai, atstovybės (toliau – juridinis asmuo) arba fiziniai asmenys, kaip nustatyta projektų finansavimo sąlygų apraše.</text:span></text:p>
          </table:table-cell>
          <table:table-cell table:style-name="TableCell188">
            <text:p text:style-name="P189">Laikoma, kad projektas atitinka šį<text:s/><text:soft-page-break/>reikalavimą, jei jis atitinka Aprašo 1 priedo 5.2 papunktyje nurodytą bendrąjį reikalavimą.“</text:p>
          </table:table-cell>
          <table:table-cell table:style-name="TableCell190">
            <text:p text:style-name="P191"/>
          </table:table-cell>
          <table:table-cell table:style-name="TableCell192">
            <text:p text:style-name="P193"/>
          </table:table-cell>
        </table:table-row>
      </table:table>
      <text:p text:style-name="P194"/>
      <text:p text:style-name="P195"><text:span text:style-name="T196">2.10</text:span><text:span text:style-name="T197">. Pakeičiu 1 priedo 5.4 papunktį ir jį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5.4. Pareiškėjui ir partneriui (-iams) nėra apribojimų gauti finansavimą:</text:p>
            <text:p text:style-name="P206"><text:span text:style-name="T207">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208">(ši nuostata netaikoma biudžetinėms įstaigoms)<text:s/></text:span><text:span text:style-name="T209">arba pareiškėjui ir partneriui (-iams), kurie yra fiziniai asmenys, nėra iškelta byla dėl bankroto, nėra pradėtas ikiteisminis tyrimas dėl ūkinės ir (arba) ekonominės veiklos;</text:span></text:p>
            <text:p text:style-name="P210"><text:span text:style-name="T211">5.4.2. paraiškos pateikimo dieną pareiškėjas ir partneris (-iai) galutiniu teismo sprendimu ar galutiniu administraciniu sprendimu nėra pripažinti nevykdančiais pareigų, susijusių su mokesčių ar socialinio draudimo įmokų mokėjimu</text:span><text:span text:style-name="T212"><text:s/></text:span><text:span text:style-name="T213">pagal Lietuvos Respublikos teisės aktus arba pagal kitos valstybės teisės aktus, jei pareiškėjas ir partneris (-iai) yra užsienyje registruoti juridiniai asmenys ar užsienyje gyvenantys fiziniai asmenys<text:s/></text:span><text:span text:style-name="T21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215">;</text:span></text:p>
            <text:p text:style-name="P216"><text:span text:style-name="T217">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text:s/></text:span><text:soft-page-break/><text:span text:style-name="T218">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19">(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220">;</text:span></text:p>
            <text:soft-page-break/>
            <text:p text:style-name="P221"><text:span text:style-name="T222">5.4.4. paraiškos vertinimo metu pareiškėjui ir partneriui (-iams), jei jie perkėlė gamybinę veiklą valstybėje narėje arba į kitą valstybę narę, nėra taikoma arba nebuvo taikoma išieškojimo procedūra<text:s/></text:span><text:span text:style-name="T223">(ši nuostata nėra taikoma viešiesiems juridiniams asmenims)</text:span><text:span text:style-name="T224">;</text:span></text:p>
            <text:p text:style-name="P225"><text:span text:style-name="T226">5.4.5. paraiškos vertinimo metu pareiškėjui ir partneriui (-iams) nėra taikomas apribojimas (iki 5 metų) neskirti ES finansinės paramos dėl trečiųjų šalių piliečių nelegalaus įdarbinimo<text:s/></text:span><text:span text:style-name="T227">(ši nuostata nėra taikoma viešiesiems juridiniams asmenims)</text:span><text:span text:style-name="T228">;</text:span></text:p>
            <text:p text:style-name="P229"><text:span text:style-name="T230">5.4.6. paraiškos vertinimo metu pareiškėjui ir partneriui (-iams) nėra taikomas apribojimas gauti finansavimą dėl to, kad per sprendime dėl lėšų grąžinimo nustatytą terminą lėšos nebuvo grąžintos arba grąžinta tik dalis lėšų<text:s/></text:span><text:span text:style-name="T23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32">;</text:span></text:p>
            <text:p text:style-name="P233"><text:span text:style-name="T23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35">(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236">.</text:span><text:span text:style-name="T237"> </text:span></text:p>
          </table:table-cell>
          <table:table-cell table:style-name="TableCell238">
            <text:p text:style-name="P239"><text:span text:style-name="T240">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Mokslo, inovacijų ir technologijų agentūrai (toliau – įgyvendinančioji institucija) prieinama informacija.</text:span><text:span text:style-name="T241"><text:s/></text:span></text:p>
            <text:p text:style-name="P242"><text:span text:style-name="T243">Vertinant atitiktį šiam vertinimo aspektui, vadovaujamasi pareiškėjo pateikta deklaracija.<text:s/></text:span></text:p>
            <text:p text:style-name="P244"><text:span text:style-name="T245">Pareiškėjo deklaracijoje pateiktų teiginių dėl atitikties šiam vertinimo aspektui nurodytų apribojimų tikrumas tikrinamas atrankiniu būdu vidaus procedūrų apraše nustatyta tvarka).</text:span><text:span text:style-name="T246">“ </text:span></text:p>
          </table:table-cell>
          <table:table-cell table:style-name="TableCell247">
            <text:p text:style-name="P248"/>
          </table:table-cell>
          <table:table-cell table:style-name="TableCell249">
            <text:p text:style-name="P250"/>
          </table:table-cell>
        </table:table-row>
      </table:table>
      <text:p text:style-name="Normal"/>
      <text:p text:style-name="P251"><text:span text:style-name="T252">2.11</text:span><text:span text:style-name="T253">. Pakeičiu 1 priedo 8.1 papunktį ir jį išdėstau taip:</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263">kai vykdomos<text:s/></text:span><text:span text:style-name="T264">projektų veiklos</text:span><text:span text:style-name="T265"><text:s/>pagal reglamento (ES) Nr. 1303/2013 9 straipsnio pirmosios pastraipos 1 punktą)<text:s/></text:span><text:span text:style-name="T266">ir projektas atitinka bent vieną iš šių sąlygų:</text:span></text:p>
            <text:soft-page-break/>
            <text:p text:style-name="P267"><text:span text:style-name="T26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269">informavimo, komunikacijos ir ES struktūrinių fondų matomumo didinimo veiklos</text:span><text:span text:style-name="T270">;</text:span></text:p>
            <text:p text:style-name="P271">8.1.2. iš Europos socialinio fondo bendrai finansuojamo projekto veiklos vykdomos:<text:s/></text:p>
            <text:p text:style-name="P272">– ES teritorijoje;</text:p>
            <text:p text:style-name="P273">– ne ES teritorijoje, bet tokių veiklų išlaidos neviršija procento, nustatyto projektų finansavimo sąlygų apraše;</text:p>
            <text:p text:style-name="P274">8.1.3. vykdomos techninės paramos projektų veiklos.</text:p>
          </table:table-cell>
          <table:table-cell table:style-name="TableCell275">
            <text:p text:style-name="P276"><text:span text:style-name="T277">Projekto veiklų vykdymo teritorija turi atitikti Aprašo 24 punkte nustatytus reikalavimus.</text:span><text:span text:style-name="T278"><text:s/></text:span></text:p>
            <text:p text:style-name="P279"/>
            <text:p text:style-name="P280"><text:span text:style-name="T281">Informacijos šaltinis<text:s/></text:span><text:span text:style-name="T282">–</text:span><text:span text:style-name="T283"><text:s/>paraiška.“</text:span></text:p>
            <text:p text:style-name="P284"/>
            <text:p text:style-name="P285"/>
          </table:table-cell>
          <table:table-cell table:style-name="TableCell286">
            <text:p text:style-name="P287"/>
          </table:table-cell>
          <table:table-cell table:style-name="TableCell288">
            <text:p text:style-name="P289"/>
          </table:table-cell>
        </table:table-row>
      </table:table>
      <text:p text:style-name="Normal"/>
      <text:p text:style-name="P290"><text:span text:style-name="T291">2.12</text:span><text:span text:style-name="T292">. Pakeičiu 3 priedo 2 punktą ir jį išdėstau taip:</text:span></text:p>
      <text:p text:style-name="P293"><text:span text:style-name="T294">„</text:span><text:span text:style-name="T295">2</text:span><text:span text:style-name="T296">.<text:s/></text:span><text:span text:style-name="T297">Gauta (planuojama gauti) valstybės pagalba projektui pagal pareiškėją.</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Normal"><text:span text:style-name="T309">Planuojama gauti valstybės pagalbos suma (</text:span><text:span text:style-name="T310">ne</text:span><text:span text:style-name="T311"><text:s/></text:span><text:span text:style-name="T312">iš Lietuvos Respublikos ekonomikos ir inovacijų ministerijos</text:span><text:span text:style-name="T313">)</text:span></text:p>
          </table:table-cell>
          <table:table-cell table:style-name="TableCell314">
            <text:p text:style-name="P315">Gautos valstybės pagalbos suma</text:p>
          </table:table-cell>
          <table:table-cell table:style-name="TableCell316">
            <text:p text:style-name="P317">Valstybės pagalbos teikėjas</text:p>
          </table:table-cell>
          <table:table-cell table:style-name="TableCell318">
            <text:p text:style-name="P319">Informacija apie valstybės pagalbos suteikimą, teikimo pagrindą</text:p>
          </table:table-cell>
          <table:table-cell table:style-name="TableCell320">
            <text:p text:style-name="P321">Valstybės pagalbos suteikimo data“</text:p>
          </table:table-cell>
        </table:table-row>
        <table:table-row table:style-name="TableRow322">
          <table:table-cell table:style-name="TableCell323">
            <text:p text:style-name="P324">2.1. Kita valstybės pagalba projektui finansuoti</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text:span text:style-name="T337">2.2. Numatoma gauti<text:s/></text:span><text:span text:style-name="T338">de minimis</text:span><text:span text:style-name="T339"><text:s/>pagalba projektui įgyvendinti (nurodyti išlaidas, kurioms numatoma gauti<text:s/></text:span><text:span text:style-name="T340">de minimis</text:span><text:span text:style-name="T341"><text:s/>pagalbą)</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3. Kita įvairių formų valstybės finansinė parama juridiniams asmenims (valstybės suteiktos garantijos, mikrokreditai, garantuotų paskolų palūkanų kompensavimas, kita)</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Normal"/>
          </table:table-cell>
        </table:table-row>
      </table:table>
      <text:p text:style-name="P364"><text:span text:style-name="T365">2.13</text:span><text:span text:style-name="T366">. Pakeičiu 3 priedo 3 punktą ir jį išdėstau taip:</text:span></text:p>
      <text:p text:style-name="P367"><text:span text:style-name="T368">„</text:span><text:span text:style-name="T369">3</text:span><text:span text:style-name="T370">.</text:span><text:span text:style-name="T371"><text:s/></text:span><text:span text:style-name="T372">Projektas priskiriamas<text:s/></text:span><text:span text:style-name="T373">Prioritetinių mokslinių tyrimų ir eksperimentinės plėtros ir inovacijų raidos (sumaniosios specializacijos) prioritetų įgyvendinimo programoje</text:span><text:span text:style-name="T374">, patvirtintoje<text:s/></text:span><text:span text:style-name="T375">Lietuvos Respublikos Vyriausybės 2014 m. balandžio 30 d. nutarimu Nr.</text:span><text:span text:style-name="T376"> </text:span><text:span text:style-name="T377">411 „Dėl Prioritetinių mokslinių tyrimų ir eksperimentinės plėtros ir inovacijų raidos (sumaniosios specializacijos) prioritetų įgyvendinimo programos patvirtinimo“, nurodytam prioritetui ir įgyvendinimo tematikai<text:s/></text:span><text:span text:style-name="T378">(taikoma, vertinant projekto atitiktį 2014–2020 metų Europos Sąjungos fondų investicijų veiksmų programos 1 prioriteto „Mokslinių tyrimų, eksperimentinės plėtros ir inovacijų skatinimas“ priemonės Nr.<text:s/></text:span><text:span text:style-name="T379">01.2.1-MITA-T-852<text:s/></text:span><text:span text:style-name="T380">„</text:span><text:span text:style-name="T381">Inostartas“</text:span><text:span text:style-name="T382"><text:s/></text:span><text:span text:style-name="T383">projektų finansavimo sąlygų aprašo Nr. 1 (toliau – Aprašas) 17.2 papunkčio reikalavimams):</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text:span text:style-name="T392">Mokslinių tyrimų ir (ar) eksperimentinės plėtros ir inovacijų</text:span><text:span text:style-name="T393"><text:s/>(toliau – MTEPI) prioritetas (mokslo sričių grupė)</text:span></text:p>
            <text:p text:style-name="P394"><text:span text:style-name="T395">(pasirenkamas vienas variantas)</text:span></text:p>
          </table:table-cell>
          <table:covered-table-cell/>
          <table:table-cell table:style-name="TableCell396" table:number-columns-spanned="2">
            <text:p text:style-name="P397">MTEPI prioriteto įgyvendinimo tematika<text:s/></text:p>
            <text:p text:style-name="P398"><text:span text:style-name="T399">(pasirenkamas vienas variantas)</text:span></text:p>
          </table:table-cell>
          <table:covered-table-cell/>
        </table:table-row>
        <table:table-row table:style-name="TableRow400">
          <table:table-cell table:style-name="TableCell401" table:number-rows-spanned="3">
            <text:p text:style-name="Normal"><text:span text:style-name="T402">3.1. Energetika ir tvari aplinka<text:s/></text:span><text:span text:style-name="T403">(GTM)</text:span></text:p>
          </table:table-cell>
          <table:table-cell table:style-name="TableCell404" table:number-rows-spanned="3">
            <text:p text:style-name="P405"><text:span text:style-name="T406">□</text:span></text:p>
          </table:table-cell>
          <table:table-cell table:style-name="TableCell407">
            <text:p text:style-name="P408"><text:span text:style-name="T409">3.1.1. P</text:span><text:span text:style-name="T410">askirstytojo ir centralizuoto generavimo, tinklų ir efektyvaus energijos vartojimo sistemos sąveikumo stiprinimas.</text:span></text:p>
          </table:table-cell>
          <table:table-cell table:style-name="TableCell411">
            <text:p text:style-name="P412"><text:span text:style-name="T413">□</text:span></text:p>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3.1.2.<text:s/></text:span><text:span text:style-name="T420">Esamų ir naujų galutinių vartotojų poreikių tenkinimas, energijos vartojimo efektyvumo, išmanumo stiprinimas.<text:s/></text:span></text:p>
          </table:table-cell>
          <table:table-cell table:style-name="TableCell421">
            <text:p text:style-name="P422"><text:span text:style-name="T423">□</text:span></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3.1.3. A</text:span><text:span text:style-name="T430">tsinaujinančiųjų biomasės ir saulės energijos išteklių panaudojimo ir atliekų perdirbimo energijai gauti plėtra.</text:span></text:p>
          </table:table-cell>
          <table:table-cell table:style-name="TableCell431">
            <text:p text:style-name="P432"><text:span text:style-name="T433">□</text:span></text:p>
          </table:table-cell>
        </table:table-row>
        <table:table-row table:style-name="TableRow434">
          <table:table-cell table:style-name="TableCell435" table:number-rows-spanned="3">
            <text:p text:style-name="Normal"><text:span text:style-name="T436">3.2.<text:s/></text:span><text:span text:style-name="T437">Sveikatos technologijos ir biotechnologijos<text:s/></text:span><text:span text:style-name="T438">(GTM)</text:span></text:p>
          </table:table-cell>
          <table:table-cell table:style-name="TableCell439" table:number-rows-spanned="3">
            <text:p text:style-name="P440"><text:span text:style-name="T441">□</text:span></text:p>
          </table:table-cell>
          <table:table-cell table:style-name="TableCell442">
            <text:p text:style-name="P443"><text:span text:style-name="T444">3.2.1. M</text:span><text:span text:style-name="T445">olekulinės technologijos medicinai ir biofarmacijai.</text:span></text:p>
          </table:table-cell>
          <table:table-cell table:style-name="TableCell446">
            <text:p text:style-name="P447"><text:span text:style-name="T448">□</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3.2.2.<text:s/></text:span><text:span text:style-name="T455">Pažangios taikomosios technologijos asmens ir visuomenės sveikatai.</text:span></text:p>
          </table:table-cell>
          <table:table-cell table:style-name="TableCell456">
            <text:p text:style-name="P457"><text:span text:style-name="T458">□</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3.2.3. P</text:span><text:span text:style-name="T465">ažangi medicinos inžinerija ankstyvai diagnostikai ir gydymui.</text:span></text:p>
          </table:table-cell>
          <table:table-cell table:style-name="TableCell466">
            <text:p text:style-name="P467"><text:span text:style-name="T468">□</text:span></text:p>
          </table:table-cell>
        </table:table-row>
        <table:table-row table:style-name="TableRow469">
          <table:table-cell table:style-name="TableCell470" table:number-rows-spanned="2">
            <text:p text:style-name="Normal"><text:span text:style-name="T471">3.3.<text:s/></text:span><text:span text:style-name="T472">Agroinovacijos ir maisto technologijos<text:s/></text:span><text:span text:style-name="T473">(GTM)</text:span></text:p>
          </table:table-cell>
          <table:table-cell table:style-name="TableCell474" table:number-rows-spanned="2">
            <text:p text:style-name="P475"><text:span text:style-name="T476">□</text:span></text:p>
          </table:table-cell>
          <table:table-cell table:style-name="TableCell477">
            <text:p text:style-name="P478"><text:span text:style-name="T479">3.3.1. T</text:span><text:span text:style-name="T480">varūs agrobiologiniai ištekliai ir saugus maistas.</text:span></text:p>
          </table:table-cell>
          <table:table-cell table:style-name="TableCell481">
            <text:p text:style-name="P482"><text:span text:style-name="T483">□</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3.3.2. B</text:span><text:span text:style-name="T490">eatliekis biožaliavų perdirbimas į vertingus komponentus</text:span></text:p>
          </table:table-cell>
          <table:table-cell table:style-name="TableCell491">
            <text:p text:style-name="P492"><text:span text:style-name="T493">□</text:span></text:p>
          </table:table-cell>
        </table:table-row>
        <table:table-row table:style-name="TableRow494">
          <table:table-cell table:style-name="TableCell495" table:number-rows-spanned="3">
            <text:p text:style-name="Normal"><text:span text:style-name="T496">3.4.<text:s/></text:span><text:span text:style-name="T497">Nauji gamybos procesai, medžiagos ir technologijos<text:s/></text:span><text:span text:style-name="T498">(GTM)</text:span></text:p>
          </table:table-cell>
          <table:table-cell table:style-name="TableCell499" table:number-rows-spanned="3">
            <text:p text:style-name="P500"><text:span text:style-name="T501">□</text:span></text:p>
          </table:table-cell>
          <table:table-cell table:style-name="TableCell502">
            <text:p text:style-name="P503"><text:span text:style-name="T504">3.4.1. F</text:span><text:span text:style-name="T505">otoninės ir lazerinės technologijos.</text:span></text:p>
          </table:table-cell>
          <table:table-cell table:style-name="TableCell506">
            <text:p text:style-name="P507"><text:span text:style-name="T508">□</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3.4.2. P</text:span><text:span text:style-name="T515">ažangiosios medžiagos ir konstrukcijos.<text:s/></text:span></text:p>
          </table:table-cell>
          <table:table-cell table:style-name="TableCell516">
            <text:p text:style-name="P517"><text:span text:style-name="T518">□</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3.4.3.<text:s/></text:span><text:span text:style-name="T525">Lanksčios produktų kūrimo ir gamybos technologijos.<text:s/></text:span></text:p>
          </table:table-cell>
          <table:table-cell table:style-name="TableCell526">
            <text:p text:style-name="P527"><text:span text:style-name="T528">□</text:span></text:p>
          </table:table-cell>
        </table:table-row>
        <table:table-row table:style-name="TableRow529">
          <table:table-cell table:style-name="TableCell530" table:number-rows-spanned="2">
            <text:p text:style-name="Normal"><text:span text:style-name="T531">3.5.<text:s/></text:span><text:span text:style-name="T532">Išmanusis, netaršus, susietas transportas</text:span><text:span text:style-name="T533"><text:s/></text:span><text:span text:style-name="T534">(GTM)</text:span></text:p>
          </table:table-cell>
          <table:table-cell table:style-name="TableCell535" table:number-rows-spanned="2">
            <text:p text:style-name="P536"><text:span text:style-name="T537">□</text:span></text:p>
          </table:table-cell>
          <table:table-cell table:style-name="TableCell538">
            <text:p text:style-name="P539"><text:span text:style-name="T540">3.5.1. I</text:span><text:span text:style-name="T541">šmaniosios transporto sistemos.<text:s/></text:span></text:p>
          </table:table-cell>
          <table:table-cell table:style-name="TableCell542">
            <text:p text:style-name="P543"><text:span text:style-name="T544">□</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3.5.2.<text:s/></text:span><text:span text:style-name="T551">Tarptautinių transporto koridorių valdymo ir transporto rūšių integracijos technologijos (modeliai).</text:span></text:p>
          </table:table-cell>
          <table:table-cell table:style-name="TableCell552">
            <text:p text:style-name="P553"><text:span text:style-name="T554">□</text:span></text:p>
          </table:table-cell>
        </table:table-row>
        <table:table-row table:style-name="TableRow555">
          <table:table-cell table:style-name="TableCell556" table:number-rows-spanned="5">
            <text:p text:style-name="Normal"><text:span text:style-name="T557">3.6.<text:s/></text:span><text:span text:style-name="T558">Informacinės ir ryšių technologijos (GTM)</text:span></text:p>
          </table:table-cell>
          <table:table-cell table:style-name="TableCell559" table:number-rows-spanned="5">
            <text:p text:style-name="P560">□</text:p>
          </table:table-cell>
          <table:table-cell table:style-name="TableCell561">
            <text:p text:style-name="P562"><text:span text:style-name="T563">3.6.1. D</text:span><text:span text:style-name="T564">irbtinis intelektas, didieji ir paskirstytieji duomenys.</text:span></text:p>
          </table:table-cell>
          <table:table-cell table:style-name="TableCell565">
            <text:p text:style-name="P566">□</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3.6.2. D</text:span><text:span text:style-name="T573">aiktų internetas.</text:span></text:p>
          </table:table-cell>
          <table:table-cell table:style-name="TableCell574">
            <text:p text:style-name="P575">□</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3.6.3.<text:s/></text:span><text:span text:style-name="T582">Įvairiarūšė analizė, apdorojimas ir diegimas.</text:span></text:p>
          </table:table-cell>
          <table:table-cell table:style-name="TableCell583">
            <text:p text:style-name="P584">□</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3.6.4. K</text:span><text:span text:style-name="T591">ibernetinis saugumas.</text:span></text:p>
          </table:table-cell>
          <table:table-cell table:style-name="TableCell592">
            <text:p text:style-name="P593">□</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3.6.5.<text:s/></text:span><text:span text:style-name="T600">Finansinės technologijos ir blokų grandinės.</text:span></text:p>
          </table:table-cell>
          <table:table-cell table:style-name="TableCell601">
            <text:p text:style-name="P602">□</text:p>
          </table:table-cell>
        </table:table-row>
        <table:table-row table:style-name="TableRow603">
          <table:table-cell table:style-name="TableCell604" table:number-rows-spanned="4">
            <text:p text:style-name="Normal"><text:span text:style-name="T605">3.7.<text:s/></text:span><text:span text:style-name="T606">Įtrauki ir kūrybinga visuomenė (HSM)</text:span></text:p>
          </table:table-cell>
          <table:table-cell table:style-name="TableCell607" table:number-rows-spanned="4">
            <text:p text:style-name="P608"><text:span text:style-name="T609">□</text:span></text:p>
          </table:table-cell>
          <table:table-cell table:style-name="TableCell610">
            <text:p text:style-name="P611"><text:span text:style-name="T612">3.7.1. M</text:span><text:span text:style-name="T613">odernios ugdymosi technologijos ir procesai.</text:span></text:p>
          </table:table-cell>
          <table:table-cell table:style-name="TableCell614">
            <text:p text:style-name="P615"><text:span text:style-name="T616">□</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3.7.2.<text:s/></text:span><text:span text:style-name="T623">Dizaino ir audiovizualinių medijų technologijos ir produktai.</text:span></text:p>
          </table:table-cell>
          <table:table-cell table:style-name="TableCell624">
            <text:p text:style-name="P625">□</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3.7.3. S</text:span><text:span text:style-name="T632">ocialinės ir kultūrinės inovacijos visuomenės vystymo produktams ir paslaugoms kurti,  novatoriški verslo modeliai.<text:s/></text:span></text:p>
          </table:table-cell>
          <table:table-cell table:style-name="TableCell633">
            <text:p text:style-name="P634">□</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3.7.4. L</text:span><text:span text:style-name="T641">anksčiosios ir taikomosios procesų valdymo technologijos.</text:span><text:span text:style-name="T642"><text:s/></text:span></text:p>
          </table:table-cell>
          <table:table-cell table:style-name="TableCell643">
            <text:p text:style-name="P644"><text:span text:style-name="T645">□“</text:span></text:p>
          </table:table-cell>
        </table:table-row>
      </table:table>
      <text:p text:style-name="Normal"/>
      <text:p text:style-name="P646"><text:span text:style-name="T647">2.14</text:span><text:span text:style-name="T648">. Pakeičiu 4 priedo 1.1 papunktį ir jį išdėstau taip:</text:span></text:p>
      <text:p text:style-name="P649"/>
      <text:p text:style-name="P650"><text:span text:style-name="T651">„</text:span><text:span text:style-name="T652">1.1</text:span><text:span text:style-name="T653">.<text:s/></text:span><text:span text:style-name="T654">projektą vykdančio personalo darbo užmokesčio išlaidos arba s</text:span><text:span text:style-name="T655">u darbo santykiais ar jų esmę atitinkančiais santykiais susijusios išlaidos (toliau – darbo užmokesčio išlaidos)</text:span><text:span text:style-name="T656">, kurios nustatytos vadovaujantis Privačių juridinių asmenų projektų vykdančiojo personalo bei dalyvių darbo užmokesčio fiksuotųjų įkainių nustatymo tyrimo ataskaitos (toliau – Darbo užmokesčio tyrimo ataskaita), skelbiamos Europos Sąjungos struktūrinių fondų svetainėje http://www.esinvesticijos.lt/lt/dokumentai/privaciu-juridiniu-asmenu-projektu-dalyviu-darbo-uzmokescio-fiksuotuju-ikainiu-nustatymo-tyrimo-ataskaita rezultatais;“.</text:span></text:p>
      <text:p text:style-name="P657"><text:span text:style-name="T658">2.15</text:span><text:span text:style-name="T659">. Pakeičiu 4 priedo 8 punktą ir jį išdėstau taip:</text:span></text:p>
      <text:p text:style-name="P660"><text:span text:style-name="T661">„</text:span><text:span text:style-name="T662">8</text:span><text:span text:style-name="T663">. Atsižvelgiant į tai, kad projektų, įgyvendinamų pagal skirtingus<text:s/></text:span><text:span text:style-name="T664">Mokslinių tyrimų ir (ar) eksperimentinės plėtros ir inovacijų</text:span><text:span text:style-name="T665"><text:s/>prioritetus ir skirtingose mokslo srityse</text:span><text:span text:style-name="T666">, kaip tai nurodyta Aprašo 3 priedo 3 punkte, vykdymo išlaidos ryškiai skiriasi, projekto vykdymo išlaidos apskaičiuojamos vadovaujantis Vykdymo išlaidų tyrimo ataskaitoje numatyta fiksuotąja norma gamtos ir technikos mokslų (toliau – GTM) sričių grupei (toliau – FN</text:span><text:span text:style-name="T667">GTM</text:span><text:span text:style-name="T668">) su pridėtinės vertės mokesčiu (toliau – PVM) ir be ir <text:s/>fiksuotąja norma humanitarinių ir socialinių mokslų sričių grupei (toliau – FN</text:span><text:span text:style-name="T669">HSM</text:span><text:span text:style-name="T670">) su PVM ir be jo.“<text:s/></text:span></text:p>
      <text:p text:style-name="P671"><text:span text:style-name="T672">2.16</text:span><text:span text:style-name="T673">. Pakeičiu 4 priedo 9 punktą ir jį išdėstau taip:</text:span></text:p>
      <text:p text:style-name="P674"><text:span text:style-name="T675">„</text:span><text:span text:style-name="T676">9</text:span><text:span text:style-name="T677">. Vidutinis darbo valandų skaičius per kalendorinius metus (H) projektus vykdančiam personalui nustatytas Darbo užmokesčio tyrimo ataskaitoje.“</text:span></text:p>
      <text:p text:style-name="P678"><text:span text:style-name="T679">2.17</text:span><text:span text:style-name="T680">. Pakeičiu 4 priedo 16 punktą ir jį išdėstau taip:</text:span></text:p>
      <text:p text:style-name="P681"><text:span text:style-name="T682">„</text:span><text:span text:style-name="T683">16</text:span><text:span text:style-name="T684">. P</text:span><text:span text:style-name="T685">rojekto išlaidoms, kurios apmokamos pagal fiksuotuosius įkainius, pagrįsti projekto vykdytojas</text:span><text:span text:style-name="T686"><text:s/>turi pateikti užpildytą<text:s/></text:span><text:span text:style-name="T687">Aprašo 7</text:span><text:span text:style-name="T688"><text:s/>priedą, kuris iš dalies užpildytas yra skelbiamas interneto svetainėse https://www.esinvesticijos.lt/lt/finansavimas/kvietimai-teikti-paraiskas/paskelbti_kvietimai?page=2 ir<text:s/></text:span>http://eimin.lrv.lt/lt/veiklos-sritys/es-fondu-investicijos/2014-2020-m-programavimo-laikotarpis/inostartas<text:span text:style-name="T689">.“</text:span></text:p>
      <text:p text:style-name="P690"><text:span text:style-name="T691">2.18</text:span><text:span text:style-name="T692">. Pakeičiu 5 priedo 2.1 papunktį ir jį išdėstau taip:</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text:span><text:span text:style-name="T700">2.1. Pareiškėjo pavadinimas / vardas ir pavardė</text:span></text:p>
          </table:table-cell>
          <table:table-cell table:style-name="TableCell701">
            <text:p text:style-name="P702"><text:span text:style-name="T703">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704"/>
            <text:p text:style-name="P705"/>
            <text:p text:style-name="P706"><text:span text:style-name="T707">Arba nurodomi paraišką teikiančio fizinio asmens vardas ir pavardė. Pildoma didžiosiomis ir mažosiomis raidėmis, kaip įrašyta galiojančiame asmens tapatybę patvirtinančiame dokumente.</text:span></text:p>
            <text:p text:style-name="P708"/>
            <text:p text:style-name="P709"/>
            <text:p text:style-name="P710"><text:span text:style-name="T711">Galimas simbolių skaičius – 140.</text:span></text:p>
            <text:p text:style-name="P712"><text:span text:style-name="T713">Nurodyti privaloma.</text:span><text:span text:style-name="T714">“</text:span></text:p>
          </table:table-cell>
        </table:table-row>
      </table:table>
      <text:p text:style-name="P715"/>
      <text:p text:style-name="P716"><text:span text:style-name="T717">2.19</text:span><text:span text:style-name="T718">. Pakeičiu 5 priedo 2.2 papunktį ir jį išdėstau taip:</text:span></text:p>
      <table:table table:style-name="Table719">
        <table:table-columns>
          <table:table-column table:style-name="TableColumn720"/>
          <table:table-column table:style-name="TableColumn721"/>
        </table:table-columns>
        <table:table-row table:style-name="TableRow722">
          <table:table-cell table:style-name="TableCell723">
            <text:soft-page-break/>
            <text:p text:style-name="P724"><text:span text:style-name="T725">„</text:span><text:span text:style-name="T726">2.2. Pareiškėjo kodas</text:span></text:p>
          </table:table-cell>
          <table:table-cell table:style-name="TableCell727">
            <text:p text:style-name="P728"><text:span text:style-name="T729">Nurodomas juridinio asmens kodas, nurodytas Juridinių asmenų registre.<text:s/></text:span></text:p>
            <text:p text:style-name="P730"><text:span text:style-name="T731">Lietuvos juridinių asmenų nurodomas 7 arba 9 simbolių kodas. Užsienio juridinių asmenų nurodomas nuo 5 iki 15 simbolių kodas.</text:span></text:p>
            <text:p text:style-name="P732"><text:span text:style-name="T733">Jeigu pareiškėjas yra fizinis asmuo, nurodoma jo gimimo data be tarpų formatu YYYYMMDD, simbolių skaičius – 8.</text:span></text:p>
            <text:p text:style-name="P734"/>
            <text:p text:style-name="P735"><text:span text:style-name="T736">□</text:span><text:span text:style-name="T737"><text:s/>Pareiškėjas yra fizinis asmuo<text:s/></text:span></text:p>
            <text:p text:style-name="P738"/>
            <text:p text:style-name="P739"><text:span text:style-name="T740">□</text:span><text:span text:style-name="T741"><text:s/>Pareiškėjas yra užsienyje registruotas juridinis asmuo / užsienyje gyvenantis fizinis asmuo</text:span></text:p>
            <text:p text:style-name="P742"><text:span text:style-name="T743">Pažymima, jeigu pareiškėjas yra užsienyje registruotas juridinis asmuo arba užsienyje gyvenantis fizinis asmuo. Jeigu pareiškėjas yra Lietuvoje registruotas juridinis asmuo ar Lietuvoje gyvenantis fizinis asmuo, žymėti nereikia.</text:span><text:span text:style-name="T744">“</text:span></text:p>
          </table:table-cell>
        </table:table-row>
      </table:table>
      <text:p text:style-name="Normal"/>
      <text:p text:style-name="P745"><text:span text:style-name="T746">2.20</text:span><text:span text:style-name="T747">. Pakeičiu 5 priedo 2.7 papunktį ir jį išdėstau taip:</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text:span><text:span text:style-name="T755">2.7. Šalis</text:span></text:p>
          </table:table-cell>
          <table:table-cell table:style-name="TableCell756">
            <text:p text:style-name="P757"><text:span text:style-name="T758">Jeigu projekto veiklas įgyvendina pareiškėjas – užsienyje registruotas juridinis asmuo ar užsienyje gyvenantis fizinis asmuo, nurodomas (pasirenkamas) šalies pavadinimas (pagal susirašinėti skirtą adresą).<text:s/></text:span></text:p>
            <text:p text:style-name="P759"><text:span text:style-name="T760">Galimas simbolių skaičius – 100. Pareiškėjai (juridiniai asmenys), kurių juridinio asmens buveinės adresas įregistruotas Lietuvos Respublikos teritorijoje arba Lietuvoje gyvenantys fiziniai asmenys šios skilties nepildo.</text:span><text:span text:style-name="T761">“</text:span></text:p>
          </table:table-cell>
        </table:table-row>
      </table:table>
      <text:p text:style-name="Normal"/>
      <text:p text:style-name="P762"><text:span text:style-name="T763">2.21</text:span><text:span text:style-name="T764">. Pakeičiu 5 priedo 21 punktą ir jį išdėstau taip:</text:span></text:p>
      <text:p text:style-name="P765"><text:span text:style-name="T766">„</text:span><text:span text:style-name="T767">21</text:span><text:span text:style-name="T768">. PAREIŠKĖJO DEKLARACIJA</text:span></text:p>
      <text:p text:style-name="P769"><text:span text:style-name="T770">Patvirtinu, kad:</text:span></text:p>
      <text:p text:style-name="P771"><text:span text:style-name="T772">1</text:span><text:span text:style-name="T773">. Šioje paraiškoje ir prie jos pridedamuose dokumentuose pateikta informacija, mano žiniomis ir įsitikinimu, yra teisinga.</text:span></text:p>
      <text:p text:style-name="P774"><text:span text:style-name="T775">2</text:span><text:span text:style-name="T776">. Prašomas finansavimas yra mažiausia projektui įgyvendinti reikalinga lėšų suma.<text:s/></text:span></text:p>
      <text:p text:style-name="P777"><text:span text:style-name="T778">3</text:span><text:span text:style-name="T779">. Esu susipažinęs (-usi) su projekto finansavimo sąlygomis, tvarka ir reikalavimais, nustatytais projektų finansavimo sąlygų apraše</text:span><text:span text:style-name="T780">.<text:s/></text:span><text:span text:style-name="T781">Jeigu keičiant projektų finansavimo sąlygų aprašą bus nustatyta naujų reikalavimų ir sąlygų, sutinku jų laikytis.</text:span></text:p>
      <text:p text:style-name="P782"><text:span text:style-name="T783">4</text:span><text:span text:style-name="T784">. Man žinoma, kad projektas, kuriam finansuoti teikiama ši paraiška, bus vykdomas iš 2014–2020 metų ES struktūrinių fondų ir Lietuvos Respublikos biudžeto lėšų.</text:span></text:p>
      <text:p text:style-name="P785"><text:span text:style-name="T786">5</text:span><text:span text:style-name="T787">.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788"><text:span text:style-name="T789">6</text:span><text:span text:style-name="T790">.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79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792">.</text:span></text:p>
      <text:p text:style-name="P793"><text:span text:style-name="T794">7</text:span><text:span text:style-name="T795">. Aš arba mano atstovaujamo pareiškėjo vadovas, pagrindinis akcininkas (turintis daugiau nei 50 proc. akcijų) ar savininkas, ūkinės bendrijos tikrasis (-ieji) narys (-iai) ar mažosios bendrijos<text:s/></text:span><text:soft-page-break/><text:span text:style-name="T796">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797">teroristinius ir su teroristine veikla susijusius nusikaltimus</text:span><text:span text:style-name="T798"><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799">(šis apribojimas netaikomas, jei pareiškėjo veikla yra finansuojama iš Lietuvos Respublikos valstybės ir (arba) savivaldybių biudžetų ir (arba) valstybės pinigų fondų, taip pat Europos investicijų fondui ir Europos investicijų bankui)</text:span><text:span text:style-name="T800">.</text:span></text:p>
      <text:p text:style-name="P801"><text:span text:style-name="T802">8</text:span><text:span text:style-name="T803">. Mano atstovaujamam pareiškėjui, kuris yra perkėlęs gamybinę veiklą valstybėje narėje arba į kitą valstybę narę, netaikoma arba nebuvo taikoma išieškojimo procedūra.</text:span></text:p>
      <text:p text:style-name="P804"><text:span text:style-name="T805">9</text:span><text:span text:style-name="T806">. Man arba mano atstovaujamam pareiškėjui netaikomas apribojimas (iki 5 metų) neskirti ES finansinės paramos dėl trečiųjų šalių piliečių nelegalaus įdarbinimo</text:span><text:span text:style-name="T807">.</text:span></text:p>
      <text:p text:style-name="P808"><text:span text:style-name="T809">10</text:span><text:span text:style-name="T810">. Mano atstovaujamam pareiškėjui nėra iškelta byla dėl bankroto ar restruktūrizavimo, nėra pradėtas ikiteisminis tyrimas dėl ūkinės ir (arba) ekonominės</text:span><text:span text:style-name="T811"><text:s/></text:span><text:span text:style-name="T812">veiklos arba jis nėra likviduojamas, nėra priimtas kreditorių susirinkimo nutarimas bankroto procedūras vykdyti ne teismo tvarka <text:s text:c="25"/></text:span><text:span text:style-name="T813">(ši nuostata netaikoma biudžetinėms įstaigoms)</text:span><text:span text:style-name="T814">; man, kaip fiziniam asmeniui, arba mano atstovaujamam pareiškėjui, kuris yra fizinis asmuo, nėra iškelta byla dėl bankroto, nėra pradėtas ikiteisminis tyrimas dėl ūkinės ir (arba) ekonominės</text:span><text:span text:style-name="T815"><text:s/></text:span><text:span text:style-name="T816">veiklos.</text:span></text:p>
      <text:p text:style-name="P817"><text:span text:style-name="T818">11</text:span><text:span text:style-name="T819">. Man arba mano atstovaujamam pareiškėjui nėra taikomas apribojimas gauti finansavimą dėl to, kad per sprendime dėl lėšų grąžinimo nustatytą terminą lėšos nebuvo grąžintos arba grąžinta tik dalis lėšų<text:s/></text:span><text:span text:style-name="T82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21">.</text:span></text:p>
      <text:p text:style-name="P822"><text:span text:style-name="T823">12</text:span><text:span text:style-name="T824">.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825">(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826">.</text:span></text:p>
      <text:p text:style-name="P827"><text:span text:style-name="T828">13</text:span><text:span text:style-name="T829">. Jeigu projektas įgyvendinamas kartu su partneriu (-iais) ir jeigu įgyvendinant projektą bus patiriamos PVM išlaidos, kurios yra tinkamos finansuoti iš ES struktūrinių fondų ir (arba)<text:s/></text:span><text:soft-page-break/><text:span text:style-name="T830">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831">ši nuostata nėra taikoma užsienyje registruotiems juridiniams asmenims arba užsienyje gyvenantiems fiziniams asmenims</text:span><text:span text:style-name="T832">).</text:span></text:p>
      <text:p text:style-name="P833"><text:span text:style-name="T834">14</text:span><text:span text:style-name="T835">. Man arba mano atstovaujamam pareiškėjui yra žinoma, kad<text:s/></text:span><text:span text:style-name="T836">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837"><text:span text:style-name="T838">15</text:span><text:span text:style-name="T839">.<text:s/></text:span><text:span text:style-name="T840">Mano arba mano atstovaujamo pareiškėjo (fizinio asmens) ar mano, kaip pareiškėjo vadovo ar įgalioto asmens, privatūs interesai yra suderinti su visuomenės viešaisiais interesais</text:span><text:span text:style-name="T841">.</text:span></text:p>
      <text:p text:style-name="P842"><text:span text:style-name="T843">16</text:span><text:span text:style-name="T844">. Projekto įgyvendinimo metu bus užtikrintas horizontaliųjų principų (darnaus vystymosi, moterų ir vyrų lygybės ir nediskriminavimo) laikymasis.</text:span></text:p>
      <text:p text:style-name="P845"><text:span text:style-name="T846">17</text:span><text:span text:style-name="T84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848"><text:span text:style-name="T849">18</text:span><text:span text:style-name="T850">. Sutinku užtikrinti paraiškoje nurodytą nuosavų lėšų (įnašo) sumą tinkamoms finansuoti išlaidoms apmokėti ir užtikrinti visų kitų projektui įgyvendinti reikalingų išlaidų (tarp jų ir netinkamų finansuoti) apmokėjimą.</text:span></text:p>
      <text:p text:style-name="P851"><text:span text:style-name="T852">19</text:span><text:span text:style-name="T853">. Esu informuotas (-a), kad įgyvendinančioji institucija tvarkys visus paraiškoje nurodytus asmens duomenis paraiškų administravimo tikslu pagal projektų finansavimo sąlygų aprašą.</text:span></text:p>
      <text:p text:style-name="P854"><text:span text:style-name="T855">20</text:span><text:span text:style-name="T856">. 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857"><text:s/></text:span><text:span text:style-name="T858">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859"><text:span text:style-name="T860">21</text:span><text:span text:style-name="T861">. Esu informuotas (-a), kad paraiška gali būti atmesta, jeigu Projektų administravimo ir finansavimo taisyklėse nustatyta tvarka ir terminais nebus pateikti prašomi dokumentai ir (ar) informacija.</text:span></text:p>
      <text:p text:style-name="P862"><text:span text:style-name="T863">22</text:span><text:span text:style-name="T864">.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span></text:p>
      <text:p text:style-name="P865"><text:span text:style-name="T866">23</text:span><text:span text:style-name="T867">. Esu informuotas (-a), kad informacija apie projekto veiklas, su projekto išlaidų apmokėjimu susijusi informacija, mano kontaktiniai duomenys gali būti perduoti trečiosioms šalims ir naudojami atliekant tyrimą ir (arba) apklausą dėl priemonės</text:span><text:span text:style-name="T868"><text:s/></text:span><text:span text:style-name="T869">ir (ar) šio projekto įgyvendinimo.</text:span></text:p>
      <text:p text:style-name="P870"><text:span text:style-name="T871">24</text:span><text:span text:style-name="T872">. Esu informuotas (-a), kad paraiškoje pateikti duomenys bus apdorojami ir saugomi ES struktūrinės paramos kompiuterinėje informacinėje valdymo ir priežiūros sistemoje</text:span><text:span text:style-name="T873"><text:s/></text:span><text:span text:style-name="T874">ir Valstybės biudžeto apskaitos ir mokėjimų sistemoje 10 metų nuo paskutinio dokumento datos, bet ne trumpiau nei 2 metus po veiksmų programos užbaigimo.“</text:span></text:p>
      <text:p text:style-name="P875"><text:span text:style-name="T876">2.22</text:span><text:span text:style-name="T877">. Pakeičiu 6 priedo 2.1 papunktį ir jį išdėstau taip:</text:span></text:p>
      <text:p text:style-name="P878"><text:span text:style-name="T879">„</text:span><text:span text:style-name="T880">2.1</text:span><text:span text:style-name="T881">. Projekto vykdytojas, įgyvendindamas projektą, įsipareigoja pasiekti 2014–2020 metų Europos Sąjungos fondų investicijų veiksmų programos 1 prioriteto „Mokslinių tyrimų, eksperimentinės plėtros ir inovacijų skatinimas“ priemonės Nr. 01.2.1-MITA-T-852 „Inostartas“ projektų finansavimo sąlygų aprašo Nr. 1, patvirtinto Lietuvos Respublikos ekonomikos ir inovacijų ministro 2018 m. balandžio 27 d. įsakymu Nr. 4-250 „</text:span><text:span text:style-name="T882">Dėl 2014–2020 metų Europos Sąjungos fondų investicijų veiksmų programos 1 prioriteto „Mokslinių tyrimų, eksperimentinės plėtros ir inovacijų skatinimas“ priemonės Nr. 01.2.1-MITA-T-852 „Inostartas“ projektų finansavimo sąlygų aprašo Nr. 1 patvirtinimo“</text:span><text:span text:style-name="T883"><text:s/>(toliau – Aprašas) 35.2 papunktyje nurodytus rezultatus ir siekti Aprašo 26 punkte nurodytų rodiklių.“ <text:s/></text:span></text:p>
      <text:p text:style-name="P884"><text:span text:style-name="T885">2.23</text:span><text:span text:style-name="T886">. Pakeičiu 6 priedo 2.2 papunktį ir jį išdėstau taip:</text:span></text:p>
      <text:p text:style-name="P887"><text:span text:style-name="T888">„</text:span><text:span text:style-name="T889">2.2</text:span><text:span text:style-name="T890">. Projektas finansuojamas vadovaujantis</text:span><text:span text:style-name="T891"><text:s/>Apraše,</text:span><text:span text:style-name="T892"><text:s/></text:span><text:span text:style-name="T893">Projektų administravimo ir finansavimo taisyklėse, patvirtintose Lietuvos Respublikos finansų ministro 2014 m. spalio 8 d. įsakymu Nr. 1K-316 „Dėl Projektų administravimo ir finansavimo taisyklių patvirtinimo“ (toliau – Projektų taisyklės), taip pat vėlesniuose jų pakeitimuose<text:s/></text:span><text:span text:style-name="T894">ir Sutarties sąlygose nustatyta tvarka.“</text:span></text:p>
      <text:p text:style-name="P895"><text:span text:style-name="T896">2.24</text:span><text:span text:style-name="T897">. Pakeičiu 7 priedo 3 punktą ir jį išdėstau taip:</text:span></text:p>
      <text:p text:style-name="P898"><text:span text:style-name="T899">„</text:span><text:span text:style-name="T900">3</text:span><text:span text:style-name="T901">. DEKLARACIJA</text:span></text:p>
      <text:p text:style-name="P902"><text:span text:style-name="T903">Pateikdami pažymą dėl<text:s/></text:span><text:span text:style-name="T904">išlaidų apskaičiavimo, taikant mokslinių tyrimų ir eksperimentinės plėtros projekto vykdymo fiksuotąsias normas ir darbo užmokesčio</text:span><text:span text:style-name="T905"><text:s/>arba s</text:span><text:span text:style-name="T906">u darbo santykiais ar jų esmę atitinkančiais santykiais susijusių išlaidų (toliau – darbo užmokestis)</text:span><text:span text:style-name="T907"><text:s/>fiksuotuosius įkainius<text:s/></text:span><text:span text:style-name="T908">(toliau – pažyma), patvirtiname, kad:</text:span></text:p>
      <text:p text:style-name="P909">- pažymoje pateikta informacija yra teisinga;</text:p>
      <text:p text:style-name="P910">- darbo užmokestis ir susijusios darbo sąnaudos yra apskaičiuotos vadovaujantis Lietuvos Respublikos teisės aktų nuostatomis;</text:p>
      <text:p text:style-name="P911">- prašomas pripažinti tinkamomis išlaidomis darbo užmokestis ir kitos sąnaudos yra susijusios su darbu vykdant projekto veiklas;</text:p>
      <text:p text:style-name="P912"><text:span text:style-name="T913">- pažymoje deklaruojamos darbo užmokesčio išlaidos ir su darbo užmokesčiu susiję mokesčiai yra apmokėti; <text:s/></text:span></text:p>
      <text:p text:style-name="P914">- visos ūkinės, finansinės ir kitos operacijos, susijusios su pažymoje nurodytomis išlaidomis, yra tinkamai užfiksuotos, su šiomis operacijomis susiję dokumentai bus saugomi ne trumpiau kaip dotacijos sutartyje nurodytas dokumentų saugojimo terminas;</text:p>
      <text:p text:style-name="P915"><text:span text:style-name="T916">- deklaruojamos darbuotojų darbo užmokesčio išlaidos nebuvo finansuotos (apmokėtos) iš 2014–2020 Europos Sąjungos (toliau – ES) fondų investicijų veiksmų programos, kitų ES finansinės paramos priemonių ar kitos tarptautinės paramos lėšų.“</text:span></text:p>
      <text:p text:style-name="P917"><text:span text:style-name="T918">3</text:span><text:span text:style-name="T919">. N u s t a t a u, kad šio įsakymo 2.10 papunktis įsigalioja 2019 m. spalio 1 d.<text:s/></text:span></text:p>
      <text:p text:style-name="P920"/>
      <text:p text:style-name="P921"/>
      <text:p text:style-name="P922"/>
      <text:p text:style-name="P923">Energetikos ministras, pavaduojantis<text:s/></text:p>
      <text:p text:style-name="P924">ekonomikos ir inovacijų ministrą <text:s/><text:tab/><text:tab/><text:s text:c="5"/>Žygimantas Vaičiūn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17T07:22:00Z</meta:creation-date>
    <dc:date>2019-09-17T07:22:00Z</dc:date>
    <meta:print-date>2019-01-16T07:48:00Z</meta:print-date>
    <meta:template xlink:href="Normal.dotm" xlink:type="simple"/>
    <meta:editing-cycles>2</meta:editing-cycles>
    <meta:editing-duration>PT0S</meta:editing-duration>
    <meta:document-statistic meta:page-count="13" meta:paragraph-count="231" meta:word-count="5060" meta:character-count="41369" meta:row-count="1044" meta:non-whitespace-character-count="36540"/>
  </office:meta>
</office:document-meta>
</file>