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master-page-name="MPF1" style:family="paragraph">
      <style:paragraph-properties fo:break-before="page"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977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893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59" style:family="table">
      <style:table-properties style:width="7.0875in" fo:margin-left="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  <style:text-properties style:language-asian="lt" style:country-asian="LT" fo:hyphenate="false"/>
    </style:style>
    <style:style style:name="P82" style:parent-style-name="Normal" style:family="paragraph">
      <style:paragraph-properties fo:text-align="center"/>
      <style:text-properties style:language-asian="lt" style:country-asian="LT" fo:hyphenate="false"/>
    </style:style>
    <style:style style:name="P8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style:language-asian="lt" style:country-asian="LT" fo:hyphenate="false"/>
    </style:style>
    <style:style style:name="P91" style:parent-style-name="Normal" style:family="paragraph">
      <style:paragraph-properties fo:text-align="center"/>
      <style:text-properties style:language-asian="lt" style:country-asian="LT" fo:hyphenate="false"/>
    </style:style>
    <style:style style:name="P92" style:parent-style-name="Normal" style:family="paragraph">
      <style:paragraph-properties fo:text-align="center"/>
      <style:text-properties style:language-asian="lt" style:country-asian="LT" fo:hyphenate="false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8" style:family="table-row">
      <style:table-row-properties style:min-row-height="1.027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PAPILDOMO FINANSAVIMO SKYRIMO PROJEKTUI</text:span><text:span text:style-name="T17"><text:s/></text:span><text:span text:style-name="T18">NR. 05.3.2-APVA-R-014-5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6 M. GRUODŽIO 29 D. ĮSAKYMO NR. D1-948 „DĖL FINANSAVIMO SKYRIMO PROJEKTUI NR. 05.3.2-APVA-R-014-5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9"/>
      <text:p text:style-name="P20">2020 m. kovo 12 d. Nr. D1-148</text:p>
      <text:p text:style-name="P21">Vilnius<text:line-break/></text:p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 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20 m. kovo 4 d. raštu Nr. (29-2-14)-APVA-259 „Dėl projekto papildomo finansavimo“ pateiktą išvadą dėl prašymo skirti papildomą finansavimą:</text:span></text:p>
      <text:p text:style-name="P25"><text:span text:style-name="T26">1</text:span><text:span text:style-name="T27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Kupiškio vandenys“ projektui Nr. 05.3.2-APVA-R-014-51-0001 „Geriamojo vandens tiekimo ir nuotekų tvarkymo infrastruktūros renovavimas ir plėtra Kupiškio rajone“ – iki 62 574,58 eurų (šešiasdešimt dviejų tūkstančių penkių šimtų septyniasdešimt keturių eurų 58 ct).</text:span></text:p>
      <text:p text:style-name="P28"><text:span text:style-name="T29">2</text:span><text:span text:style-name="T30">. P a k e i č i u <text:s/>Lietuvos Respublikos aplinkos ministro 2016 m. gruodžio 29 d. įsakymo Nr. D1-948 „Dėl finansavimo skyrimo projektui Nr. 05.3.2-APVA-R-014-51-0001, pateiktam pagal<text:s/></text:span><text:soft-page-break/><text:span text:style-name="T31">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32"><text:span text:style-name="T33">3</text:span><text:span text:style-name="T3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5"><text:span text:style-name="T36">4</text:span><text:span text:style-name="T37">. N u s t a t a u, <text:s/>kad šis įsakymas įsigalioja kitą dieną po paskelbimo Teisės aktų registre.</text:span></text:p>
      <text:p text:style-name="P38"/>
      <text:p text:style-name="P39"/>
      <text:p text:style-name="P40"/>
      <text:p text:style-name="P41">Aplinkos ministras<text:tab/>Kęstutis Mažeika</text:p>
      <text:p text:style-name="P42"/>
      <text:soft-page-break/>
      <text:p text:style-name="P43">Lietuvos Respublikos aplinkos ministro</text:p>
      <text:p text:style-name="P51">2016 m. gruodžio 29 d. įsakymo Nr. D1-948 (Lietuvos Respublikos aplinkos ministro</text:p>
      <text:p text:style-name="P52">2020 m. kovo 12 d. įsakymo Nr. D1-148</text:p>
      <text:p text:style-name="P53">redakcija)</text:p>
      <text:p text:style-name="P54">priedas <text:s text:c="36"/></text:p>
      <text:p text:style-name="P55"/>
      <text:p text:style-name="P56"/>
      <text:p text:style-name="P57"><text:span text:style-name="T58">FINANSUOJAMAS PROJEKTAS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3">
              <text:p text:style-name="P69">Paraiškos kodas</text:p>
            </table:table-cell>
            <table:table-cell table:style-name="TableCell70" table:number-rows-spanned="3">
              <text:p text:style-name="P71">Pareiškėjo</text:p>
              <text:p text:style-name="P72">pavadinimas</text:p>
            </table:table-cell>
            <table:table-cell table:style-name="TableCell73" table:number-rows-spanned="3">
              <text:p text:style-name="P74">Pareiškėjo juridinio asmens kodas</text:p>
            </table:table-cell>
            <table:table-cell table:style-name="TableCell75" table:number-rows-spanned="3">
              <text:p text:style-name="P76">Projekto pavadinimas</text:p>
            </table:table-cell>
            <table:table-cell table:style-name="TableCell77" table:number-columns-spanned="3">
              <text:p text:style-name="P78">Projektui skiriamos finansavimo lėšos:</text:p>
            </table:table-cell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iš viso – iki, Eur:</text:p>
            </table:table-cell>
            <table:table-cell table:style-name="TableCell86" table:number-columns-spanned="2">
              <text:p text:style-name="P87">iš jų: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Europos Sąjungos struktūrinių fondų lėšos iki, Eur:</text:p>
            </table:table-cell>
            <table:table-cell table:style-name="TableCell96">
              <text:p text:style-name="P97">Lietuvos Respublikos valstybės biudžeto lėšos iki, Eur:</text:p>
            </table:table-cell>
          </table:table-row>
          <table:table-row table:style-name="TableRow98">
            <table:table-cell table:style-name="TableCell99">
              <text:p text:style-name="P100">05.3.2-APVA-R-014-51-0001</text:p>
            </table:table-cell>
            <table:table-cell table:style-name="TableCell101">
              <text:p text:style-name="P102">Uždaroji akcinė bendrovė „Kupiškio vandenys“</text:p>
            </table:table-cell>
            <table:table-cell table:style-name="TableCell103">
              <text:p text:style-name="P104">164702145</text:p>
            </table:table-cell>
            <table:table-cell table:style-name="TableCell105">
              <text:p text:style-name="P106">Geriamojo vandens tiekimo ir nuotekų tvarkymo infrastruktūros renovavimas ir plėtra Kupiškio rajone</text:p>
              <text:p text:style-name="P107"/>
            </table:table-cell>
            <table:table-cell table:style-name="TableCell108">
              <text:p text:style-name="P109">1 022 541,60</text:p>
              <text:p text:style-name="P110"/>
            </table:table-cell>
            <table:table-cell table:style-name="TableCell111">
              <text:p text:style-name="P112">1 022 541,60</text:p>
              <text:p text:style-name="P113"/>
            </table:table-cell>
            <table:table-cell table:style-name="TableCell114">
              <text:p text:style-name="P115">-</text:p>
            </table:table-cell>
          </table:table-row>
        </table:table-header-rows>
      </table:table>
      <text:p text:style-name="Normal"/>
      <text:p text:style-name="P116"><text:span text:style-name="T11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417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/>
        <text:p text:style-name="P45"/>
      </style:header>
      <style:header-left>
        <text:p text:style-name="P46">2</text:p>
      </style:header-left>
      <style:footer>
        <text:p text:style-name="P47"/>
      </style:footer>
      <style:footer-left>
        <text:p text:style-name="P48"/>
      </style:footer-left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6T08:08:00Z</meta:creation-date>
    <dc:date>2020-03-16T08:08:00Z</dc:date>
    <meta:template xlink:href="Normal.dotm" xlink:type="simple"/>
    <meta:editing-cycles>1</meta:editing-cycles>
    <meta:editing-duration>PT0S</meta:editing-duration>
    <meta:document-statistic meta:page-count="3" meta:paragraph-count="33" meta:word-count="594" meta:character-count="4578" meta:row-count="114" meta:non-whitespace-character-count="4017"/>
  </office:meta>
</office:document-meta>
</file>