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2023 METŲ<text:s/></text:span><text:span text:style-name="T14">SUSIETOSIOS</text:span><text:span text:style-name="T15"><text:s/>PAJAMŲ<text:s/></text:span><text:span text:style-name="T16">PARAMOS<text:s/></text:span><text:span text:style-name="T17">IŠMOKŲ UŽ MĖSINĮ GALVIJĄ</text:span><text:span text:style-name="T18">,</text:span><text:span text:style-name="T19"><text:s/></text:span><text:span text:style-name="T20">avĮ ir ožkĄ<text:s/></text:span><text:span text:style-name="T21">DYDŽIŲ PATVIRTINIMO</text:span></text:p>
      <text:p text:style-name="P22"/>
      <text:p text:style-name="P23">2024 m. vasario 8 d. Nr. 3D-94</text:p>
      <text:p text:style-name="P24">Vilnius</text:p>
      <text:p text:style-name="P25"/>
      <text:p text:style-name="P26"/>
      <text:p text:style-name="P27"><text:span text:style-name="T28">Vykdydamas<text:s/></text:span><text:span text:style-name="T29">2023–2027 m. susietosios pajamų paramos už mėsinius galvijus, avis ir ožkas administravimo taisyklių</text:span><text:span text:style-name="T30">, patvirtintų Lietuvos Respublikos žemės ūkio ministro 2023 m. vasario 24 d. įsakymu Nr. 3D-101 „Dėl<text:s/></text:span><text:span text:style-name="T31">2023–2027 m. susietosios pajamų paramos už mėsinius galvijus, avis ir ožkas administravimo taisyklių</text:span><text:span text:style-name="T32"><text:s/>patvirtinimo“, 10 punktą,</text:span></text:p>
      <text:p text:style-name="P33"><text:span text:style-name="T34">t v i r t i n u 2023 metų susietosios pajamų paramos išmokų už mėsinį galviją, avį ir ožką dydžius (pridedama).</text:span></text:p>
      <text:p text:style-name="P35"/>
      <text:p text:style-name="P36"/>
      <text:p text:style-name="P37"/>
      <text:p text:style-name="P38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08T09:16:00Z</meta:creation-date>
    <dc:date>2024-02-08T09:16:00Z</dc:date>
    <meta:template xlink:href="Normal.dotm" xlink:type="simple"/>
    <meta:editing-cycles>1</meta:editing-cycles>
    <meta:editing-duration>PT0S</meta:editing-duration>
    <meta:document-statistic meta:page-count="2" meta:paragraph-count="8" meta:word-count="88" meta:character-count="697" meta:row-count="21" meta:non-whitespace-character-count="617"/>
  </office:meta>
</office:document-meta>
</file>