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ext-properties fo:font-weight="bold" style:font-weight-asian="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fo:text-indent="0.5in"/>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b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Symbol" style:font-name-asian="Symbol" style:font-name-complex="Symbol"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b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Symbol" style:font-name-asian="Symbol" style:font-name-complex="Symbol"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b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b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Symbol" style:font-name-asian="Symbol" style:font-name-complex="Symbol"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b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Symbol" style:font-name-asian="Symbol" style:font-name-complex="Symbol"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b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Symbol" style:font-name-asian="Symbol" style:font-name-complex="Symbol"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b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Symbol" style:font-name-asian="Symbol" style:font-name-complex="Symbol"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b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b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b 62.5%"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b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b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b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margin-left="1.477in" fo:text-indent="-0.977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b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text-position="sub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b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Symbol" style:font-name-asian="Symbol" style:font-name-complex="Symbol"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b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margin-left="1.575in" fo:text-indent="-1.07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b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b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b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b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b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b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b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b 62.5%"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b 62.5%"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2.5%"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b 62.5%"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b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b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b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b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b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2.5%"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b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Symbol" style:font-name-asian="Symbol" style:font-name-complex="Symbol"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2.5%"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b 62.5%"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b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b 62.5%"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margin-left="1.575in" fo:text-indent="-1.07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b 62.5%"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b 62.5%"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116.6% 1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b 62.5%"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2.5%"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116.6% 1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b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183.3% 1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2.5%"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2.5%"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116.6% 1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b 62.5%"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183.3% 1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2.5%"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b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2.5%"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b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b 62.5%"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b 62.5%"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b 62.5%"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Symbol" style:font-name-asian="Symbol" style:font-name-complex="Symbol"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text-position="sub 62.5%"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text-position="sub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b 62.5%"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b 62.5%"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Symbol" style:font-name-asian="Symbol" style:font-name-complex="Symbol"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b 62.5%"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b 62.5%"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text-position="sub 62.5%"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b 62.5%"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b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b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b 62.5%"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b 62.5%"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Symbol" style:font-name-asian="Symbol" style:font-name-complex="Symbol"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b 62.5%"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b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2.5%"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1666in"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margin-left="1.575in" fo:text-indent="-1.0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1666in"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style="italic" style:font-style-asian="italic" style:font-size-complex="12pt"/>
    </style:style>
    <style:style style:name="P448" style:parent-style-name="Normal" style:family="paragraph">
      <style:paragraph-properties fo:text-align="justify" fo:line-height="150%" fo:text-indent="0.5in"/>
      <style:text-properties fo:font-style="italic" style:font-style-asian="italic" style:font-size-complex="12pt"/>
    </style:style>
    <style:style style:name="P449" style:parent-style-name="Normal" style:family="paragraph">
      <style:paragraph-properties>
        <style:tab-stops>
          <style:tab-stop style:type="right" style:position="6.4972in"/>
        </style:tab-stops>
      </style:paragraph-properties>
    </style:style>
    <style:style style:name="T450" style:parent-style-name="DefaultParagraphFont" style:family="text">
      <style:text-properties fo:text-transform="uppercas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BIUDŽETŲ PAJAMŲ NUSTATYMO METODIKOS ĮSTATYMO NR. VIII-385 3, 10, 12 STRAIPSNIŲ IR TREČIOJO SKIRSNIO PAKEITIMO</text:p>
      <text:p text:style-name="P14"><text:span text:style-name="T15">ĮSTATYMAS</text:span></text:p>
      <text:p text:style-name="P16"/>
      <text:p text:style-name="P17">2016 m. gruodžio 13 d. Nr. XIII-8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text:span></text:p>
        <text:p text:style-name="P26"><text:span text:style-name="T27">Pakeisti 3 straipsnį ir jį išdėstyti taip:</text:span></text:p>
        <text:p text:style-name="P28"><text:span text:style-name="T29">„</text:span><text:span text:style-name="T30">3</text:span><text:span text:style-name="T31"><text:s/>straipsnis.<text:s/></text:span><text:span text:style-name="T32">Mokestinių ir nemokestinių pajamų pervedimas<text:s/></text:span></text:p>
        <text:p text:style-name="P33"><text:span text:style-name="T34">Valstybinė mokesčių inspekcija prie Finansų ministerijos (toliau – Valstybinė mokesčių inspekcija) perveda:<text:s/></text:span></text:p>
        <text:p text:style-name="P35"><text:span text:style-name="T36">1</text:span><text:span text:style-name="T37">) savivaldybės biudžetui priskirtas mokestines pajamas;<text:s/></text:span></text:p>
        <text:p text:style-name="P38"><text:span text:style-name="T39">2</text:span><text:span text:style-name="T40">) į Valstybinės mokesčių inspekcijos surenkamąją sąskaitą atitinkamų metų valstybės biudžeto ir savivaldybių biudžetų finansinių rodiklių patvirtinimo įstatyme patvirtintą gyventojų pajamų mokesčio dalį (procentais), tenkančią visų savivaldybių biudžetams nuo įplaukų į konsoliduotus valstybės biudžetą ir savivaldybių biudžetus, išskyrus fiksuoto dydžio gyventojų pajamų mokestį, mokamą už pajamas, gaunamas iš veiklos, kuria verčiamasi turint verslo liudijimą;</text:span></text:p>
        <text:p text:style-name="P41"><text:span text:style-name="T42">3</text:span><text:span text:style-name="T43">) savivaldybės biudžetui priskirtas nemokestines pajamas, kurias pagal įstatymus sumoka fiziniai ir juridiniai asmenys.“</text:span></text:p>
        <text:p text:style-name="P44"/>
        <text:p text:style-name="P45"><text:span text:style-name="T46">2</text:span><text:span text:style-name="T47"><text:s/>straipsnis.<text:s/></text:span><text:span text:style-name="T48">Trečiojo skirsnio pakeitimas</text:span></text:p>
        <text:p text:style-name="P49"><text:span text:style-name="T50">Pakeisti trečiąjį skirsnį ir jį išdėstyti taip:</text:span></text:p>
        <text:p text:style-name="P51"/>
        <text:p text:style-name="P52"><text:span text:style-name="T53">„</text:span><text:span text:style-name="T54">TREČIASIS</text:span><text:span text:style-name="T55"><text:s/>SKIRSNIS</text:span></text:p>
        <text:p text:style-name="P56"><text:span text:style-name="T57">SAVIVALDYBIŲ BIUDŽETAMS SKIRIAMŲ VALSTYBĖS BIUDŽETO DOTACIJŲ IR PROGNOZUOJAMŲ LĖŠŲ NUSTATYMO TVARKA</text:span></text:p>
        <text:p text:style-name="P58"/>
        <text:p text:style-name="P59"><text:span text:style-name="T60">5</text:span><text:span text:style-name="T61"><text:s/>straipsnis.<text:s/></text:span><text:span text:style-name="T62">Valstybės biudžeto dotacijos ir jų dydžio nustatymas</text:span></text:p>
        <text:p text:style-name="P63"><text:span text:style-name="T64">1</text:span><text:span text:style-name="T65">. Valstybės biudžeto bendroji dotacija (BD) savivaldybių biudžetams skiriama:<text:s/></text:span></text:p>
        <text:p text:style-name="P66"><text:span text:style-name="T67">1</text:span><text:span text:style-name="T68">) savivaldybių gyventojų pajamų mokesčiui išlyginti (BD</text:span><text:span text:style-name="T69">1</text:span><text:span text:style-name="T70">), kai prognozuojama, kad trūks šiam tikslui lėšų, apskaičiuotų pagal šio Įstatymo 6 ir 7 straipsnius (kai<text:s/></text:span><text:span text:style-name="T71"></text:span><text:span text:style-name="T72">L</text:span><text:span text:style-name="T73">1i</text:span><text:span text:style-name="T74"><text:s/>&gt;<text:s/></text:span><text:span text:style-name="T75"></text:span><text:span text:style-name="T76">P</text:span><text:span text:style-name="T77">i</text:span><text:span text:style-name="T78"><text:s/>, tai BD</text:span><text:span text:style-name="T79">1</text:span><text:span text:style-name="T80"><text:s/>=<text:s/></text:span><text:span text:style-name="T81"></text:span><text:span text:style-name="T82">L</text:span><text:span text:style-name="T83">1i</text:span><text:span text:style-name="T84"><text:s/>–<text:s/></text:span><text:span text:style-name="T85"></text:span><text:span text:style-name="T86">P</text:span><text:span text:style-name="T87">i</text:span><text:span text:style-name="T88"><text:s/>; kai<text:s/></text:span><text:span text:style-name="T89"></text:span><text:span text:style-name="T90">L</text:span><text:span text:style-name="T91">1i</text:span><text:span text:style-name="T92"><text:s/>&lt;=<text:s/></text:span><text:span text:style-name="T93"></text:span><text:span text:style-name="T94">P</text:span><text:span text:style-name="T95">i</text:span><text:span text:style-name="T96"><text:s/>, tai BD</text:span><text:span text:style-name="T97">1</text:span><text:span text:style-name="T98"><text:s/>= 0);</text:span></text:p>
        <text:p text:style-name="P99"><text:span text:style-name="T100">2</text:span><text:span text:style-name="T101">) savivaldybių išlaidų struktūrų skirtumams, kuriuos lemia nuo savivaldybių veiklos nepriklausantys objektyvūs veiksniai, išlyginti (BD</text:span><text:span text:style-name="T102">2</text:span><text:span text:style-name="T103">), kai prognozuojama, kad šiam tikslui trūks lėšų, apskaičiuotų pagal šio Įstatymo 6 ir 8 straipsnius (kai L</text:span><text:span text:style-name="T104">2</text:span><text:span text:style-name="T105"><text:s/>= 0, tai BD</text:span><text:span text:style-name="T106">2</text:span><text:span text:style-name="T107"><text:s/>= 0,1 BD</text:span><text:span text:style-name="T108">1</text:span><text:span text:style-name="T109">).</text:span></text:p>
        <text:p text:style-name="P110"><text:span text:style-name="T111">2</text:span><text:span text:style-name="T112">. Valstybės biudžeto specialios tikslinės dotacijos savivaldybių biudžetams skiriamos:<text:s/></text:span></text:p>
        <text:p text:style-name="P113"><text:span text:style-name="T114">1</text:span><text:span text:style-name="T115">) valstybinėms (</text:span><text:span text:style-name="T116">valstybės</text:span><text:span text:style-name="T117"><text:s/>perduotoms savivaldybėms) funkcijoms atlikti – pagal nustatytą šioms funkcijoms atlikti lėšų apskaičiavimo metodiką;</text:span></text:p>
        <text:p text:style-name="P118"><text:span text:style-name="T119">2</text:span><text:span text:style-name="T120">) mokinio krepšeliui finansuoti vykdant Vietos savivaldos įstatymo 6 straipsnio 8 punkte nustatytą savarankiškąją savivaldybių funkciją ir Vietos savivaldos įstatymo 7 straipsnio 7 punkte nustatytą<text:s/></text:span><text:span text:style-name="T121">valstybinę (</text:span><text:span text:style-name="T122">valstybės</text:span><text:span text:style-name="T123"><text:s/>perduotą savivaldybėms) funkciją<text:s/></text:span><text:span text:style-name="T124">– pagal Vyriausybės ar jos įgaliotos institucijos nustatytą tvarką;</text:span></text:p>
        <text:p text:style-name="P125"><text:span text:style-name="T126">3</text:span><text:span text:style-name="T127">) Seimo, Vyriausybės patvirtintoms programoms ar priimtiems sprendimams vykdyti.</text:span></text:p>
        <text:p text:style-name="P128"><text:span text:style-name="T129">3</text:span><text:span text:style-name="T130">. Valstybės biudžeto bendrosios dotacijos kompensacijos (BDK) savivaldybių biudžetams skiriamos dėl Seimo ar Vyriausybės priimtų sprendimų atsirandantiems savivaldybių biudžetų pajamų ir išlaidų pokyčiams kompensuoti.</text:span></text:p>
        <text:p text:style-name="P131"/>
        <text:p text:style-name="P132"/>
        <text:p text:style-name="P133"><text:span text:style-name="T134">6</text:span><text:span text:style-name="T135"><text:s/>straipsnis.<text:s/></text:span><text:span text:style-name="T136">Prognozuojamos lėšos savivaldybių gyventojų pajamų mokesčiui ir išlaidų struktūrų skirtumams išlyginti</text:span></text:p>
        <text:p text:style-name="P137"><text:span text:style-name="T138">1</text:span><text:span text:style-name="T139">. Savivaldybės biudžetui yra prognozuojamos lėšos, kurios apskaičiuojamos pagal šio Įstatymo 7 straipsnį taikant savivaldybių gyventojų pajamų mokesčio skirtumų išlyginimą ir pagal šio Įstatymo 8 straipsnį taikant išlaidų struktūrų skirtumų išlyginimą.<text:s/></text:span></text:p>
        <text:p text:style-name="P140"><text:span text:style-name="T141">2</text:span><text:span text:style-name="T142">. Šio straipsnio 1 dalyje nurodytiems išlyginimams prognozuojamas lėšas (L) sudaro likusi apskaičiuota atskirų savivaldybių prognozuojama gyventojų pajamų mokesčio dalis nuo savivaldybei taikytinos gyventojų pajamų mokesčio dalies (procentais), reikalingos prognozuojamoms pajamoms iš gyventojų pajamų mokesčio tos savivaldybės biudžetui apskaičiuoti, P</text:span><text:span text:style-name="T143">i</text:span><text:span text:style-name="T144"><text:s/>(procentais), kuri apskaičiuojama pagal formulę:<text:s/></text:span></text:p>
        <text:p text:style-name="P145"><text:span text:style-name="T146">P</text:span><text:span text:style-name="T147">i<text:s/></text:span><text:span text:style-name="T148">= 100 % – GPM</text:span><text:span text:style-name="T149">i%</text:span><text:span text:style-name="T150">, čia GPM</text:span><text:span text:style-name="T151">i%</text:span><text:span text:style-name="T152"><text:s/>– savivaldybės gyventojų pajamų mokesčio dalis (procentais), apskaičiuota pagal šio Įstatymo 10 straipsnio 1 dalies 6 punkto a papunktį (L =<text:s/></text:span><text:span text:style-name="T153"></text:span><text:span text:style-name="T154">P</text:span><text:span text:style-name="T155">i</text:span><text:span text:style-name="T156">).</text:span></text:p>
        <text:p text:style-name="P157"/>
        <text:p text:style-name="P158"/>
        <text:p text:style-name="P159"><text:span text:style-name="T160">7</text:span><text:span text:style-name="T161"><text:s/>straipsnis.<text:s/></text:span><text:span text:style-name="T162">Lėšų, prognozuojamų savivaldybių gyventojų pajamų mokesčiui išlyginti, apskaičiavimas</text:span></text:p>
        <text:p text:style-name="P163"><text:span text:style-name="T164">1</text:span><text:span text:style-name="T165">. Iš lėšų (L), nurodytų šio Įstatymo 6 straipsnyje, dalies savivaldybių gyventojų pajamų mokesčiui išlyginti (L</text:span><text:span text:style-name="T166">1</text:span><text:span text:style-name="T167">) remiamos tos savivaldybės, kurių prognozuojamos pajamos iš gyventojų pajamų mokesčio vienam savivaldybės gyventojui yra mažesnės už prognozuojamas visų savivaldybių vidutines pajamas iš gyventojų pajamų mokesčio vienam gyventojui, kaip nurodyta šio straipsnio 2 dalyje.</text:span></text:p>
        <text:p text:style-name="P168"><text:span text:style-name="T169">2</text:span><text:span text:style-name="T170">. Remiamai savivaldybei apskaičiuojama nustatyta vienoda dalis (h) skirtumo, susidarančio tarp prognozuojamų visų savivaldybių vidutinių pajamų iš gyventojų pajamų mokesčio vienam gyventojui (x</text:span><text:span text:style-name="T171">p</text:span><text:span text:style-name="T172">) ir prognozuojamų pajamų iš gyventojų pajamų mokesčio vienam savivaldybės gyventojui (x</text:span><text:span text:style-name="T173">ip</text:span><text:span text:style-name="T174">), pagal formulę L</text:span><text:span text:style-name="T175">1i</text:span><text:span text:style-name="T176"><text:s/>= G</text:span><text:span text:style-name="T177">i</text:span><text:span text:style-name="T178"><text:s/>· h · (x</text:span><text:span text:style-name="T179">p</text:span><text:span text:style-name="T180"><text:s/>– x</text:span><text:span text:style-name="T181">ip</text:span><text:span text:style-name="T182"><text:s/>) – (BD</text:span><text:span text:style-name="T183">1i</text:span><text:span text:style-name="T184">), čia:</text:span></text:p>
        <text:p text:style-name="P185"><text:span text:style-name="T186">1</text:span><text:span text:style-name="T187">) L</text:span><text:span text:style-name="T188">1i</text:span><text:span text:style-name="T189"><text:s/>– i-ajai savivaldybei prognozuojama lėšų dalis gyventojų pajamų mokesčiui išlyginti;<text:s/></text:span></text:p>
        <text:p text:style-name="P190"><text:span text:style-name="T191">2</text:span><text:span text:style-name="T192">) G</text:span><text:span text:style-name="T193">i<text:s/></text:span><text:span text:style-name="T194">– i-osios savivaldybės gyventojų skaičius;<text:s/></text:span></text:p>
        <text:p text:style-name="P195"><text:span text:style-name="T196">3</text:span><text:span text:style-name="T197">) x</text:span><text:span text:style-name="T198">p</text:span><text:span text:style-name="T199"><text:s/>– prognozuojamos visų savivaldybių vidutinės pajamos iš gyventojų pajamų mokesčio vienam gyventojui. Prognozuojamos visų savivaldybių pajamos iš gyventojų pajamų mokesčio yra visų savivaldybių prognozuojamų pajamų iš gyventojų pajamų mokesčio suma, apskaičiuota pagal šio Įstatymo 10 straipsnio 1 dalies 6 punkto a ir b papunkčius;<text:s/></text:span></text:p>
        <text:p text:style-name="P200"><text:span text:style-name="T201">4</text:span><text:span text:style-name="T202">) x</text:span><text:span text:style-name="T203">ip</text:span><text:span text:style-name="T204"><text:s/>– prognozuojamos i-osios savivaldybės pajamos iš gyventojų pajamų mokesčio vienam savivaldybės gyventojui. Prognozuojamos i-osios savivaldybės pajamos iš gyventojų pajamų mokesčio yra apskaičiuojamos pagal šio Įstatymo 10 straipsnio 1 dalies 6 punkto a ir b papunkčius;</text:span></text:p>
        <text:p text:style-name="P205"><text:span text:style-name="T206">5</text:span><text:span text:style-name="T207">) BD</text:span><text:span text:style-name="T208">1i</text:span><text:span text:style-name="T209"><text:s/>– i-ajai savivaldybei skiriama valstybės biudžeto bendrosios dotacijos dalis gyventojų pajamų mokesčiui išlyginti;</text:span></text:p>
        <text:p text:style-name="P210"><text:span text:style-name="T211">6</text:span><text:span text:style-name="T212">) h – 0,9 – išlyginimo koeficientas, nuo kurio priklauso kiekvienos savivaldybės gaunamų lėšų gyventojų pajamų mokesčiui išlyginti dalis.</text:span></text:p>
        <text:p text:style-name="P213"><text:span text:style-name="T214">3</text:span><text:span text:style-name="T215">. Valstybės biudžeto bendrosios dotacijos dalis (BD</text:span><text:span text:style-name="T216">1</text:span><text:span text:style-name="T217">), skiriama savivaldybei ateinančių biudžetinių metų gyventojų pajamų mokesčiui išlyginti, apskaičiuojama pagal formulę BD</text:span><text:span text:style-name="T218">1i </text:span><text:span text:style-name="T219">= BD</text:span><text:span text:style-name="T220">1</text:span><text:span text:style-name="T221"><text:s/>· [G</text:span><text:span text:style-name="T222">i</text:span><text:span text:style-name="T223"><text:s/>· h · (x</text:span><text:span text:style-name="T224">p</text:span><text:span text:style-name="T225"><text:s/>– x</text:span><text:span text:style-name="T226">ip</text:span><text:span text:style-name="T227"><text:s/>)] /<text:s/></text:span><text:span text:style-name="T228"></text:span><text:span text:style-name="T229">G</text:span><text:span text:style-name="T230">i</text:span><text:span text:style-name="T231"><text:s/>· h · (x</text:span><text:span text:style-name="T232">p</text:span><text:span text:style-name="T233"><text:s/>– x</text:span><text:span text:style-name="T234">ip</text:span><text:span text:style-name="T235"><text:s/>), čia:</text:span></text:p>
        <text:p text:style-name="P236"><text:span text:style-name="T237">1</text:span><text:span text:style-name="T238">) BD</text:span><text:span text:style-name="T239">1i</text:span><text:span text:style-name="T240"><text:s/>– i-ajai savivaldybei skiriama valstybės biudžeto bendrosios dotacijos dalis gyventojų pajamų mokesčiui išlyginti;</text:span></text:p>
        <text:p text:style-name="P241"><text:span text:style-name="T242">2</text:span><text:span text:style-name="T243">) BD</text:span><text:span text:style-name="T244">1</text:span><text:span text:style-name="T245"><text:s/>– valstybės biudžeto bendrosios dotacijos dalis gyventojų pajamų mokesčiui išlyginti;</text:span></text:p>
        <text:p text:style-name="P246"><text:span text:style-name="T247">3</text:span><text:span text:style-name="T248">) x</text:span><text:span text:style-name="T249">p</text:span><text:span text:style-name="T250"><text:s/>– prognozuojamos biudžetinių metų visų savivaldybių vidutinės pajamos iš gyventojų pajamų mokesčio vienam gyventojui. Prognozuojamos visų savivaldybių pajamos iš<text:s/></text:span><text:soft-page-break/><text:span text:style-name="T251">gyventojų pajamų mokesčio yra visų savivaldybių prognozuojamų pajamų iš gyventojų pajamų mokesčio suma, apskaičiuota pagal šio Įstatymo 10 straipsnio 1 dalies 6 punkto a ir b papunkčius;</text:span></text:p>
        <text:p text:style-name="P252"><text:span text:style-name="T253">4</text:span><text:span text:style-name="T254">) x</text:span><text:span text:style-name="T255">ip<text:s/></text:span><text:span text:style-name="T256">– prognozuojamos biudžetinių metų i-osios savivaldybės vidutinės pajamos iš gyventojų pajamų mokesčio vienam savivaldybės gyventojui. Prognozuojamos i-osios savivaldybės pajamos iš gyventojų pajamų mokesčio yra apskaičiuojamos pagal šio Įstatymo 10 straipsnio 1 dalies 6 punkto a ir b papunkčius.</text:span></text:p>
        <text:p text:style-name="P257"/>
        <text:p text:style-name="P258"><text:span text:style-name="T259">8</text:span><text:span text:style-name="T260"><text:s/>straipsnis.<text:s/></text:span><text:span text:style-name="T261">Lėšų, prognozuojamų savivaldybių išlaidų struktūrų skirtumams išlyginti, dydžio nustatymas ir apskaičiavimas savivaldybėms<text:s/></text:span></text:p>
        <text:p text:style-name="P262"><text:span text:style-name="T263">1</text:span><text:span text:style-name="T264">. Lėšų, prognozuojamų savivaldybių išlaidų struktūrų skirtumams, kuriuos lemia nuo savivaldybių veiklos nepriklausantys veiksniai, išlyginti, dydis apskaičiuojamas pagal formulę L</text:span><text:span text:style-name="T265">2 </text:span><text:span text:style-name="T266">= L – L</text:span><text:span text:style-name="T267">1</text:span><text:span text:style-name="T268">.</text:span></text:p>
        <text:p text:style-name="P269"><text:span text:style-name="T270">2</text:span><text:span text:style-name="T271">. Lėšos savivaldybių išlaidų struktūrų skirtumams išlyginti (L</text:span><text:span text:style-name="T272">2</text:span><text:span text:style-name="T273">) prognozuojamos savivaldybei atsižvelgiant į jai tenkančią visų savivaldybių demografinių, socialinių ir kitų rodiklių, kurie turi įtakos objektyviems savivaldybių išlaidų struktūrų skirtumų pasikeitimams, dalį bei šių rodiklių svarbą.</text:span></text:p>
        <text:p text:style-name="P274"><text:span text:style-name="T275">3</text:span><text:span text:style-name="T276">. Savivaldybių išlaidų struktūrų skirtumams išlyginti prognozuojamos lėšos apskaičiuojamos pagal formulę<text:s/></text:span><text:span text:style-name="T277"><draw:frame draw:z-index="0" draw:id="id0" draw:style-name="a2" draw:name="Object 1" text:anchor-type="as-char" svg:x="0in" svg:y="0in" svg:width="1.375in" svg:height="0.3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8">, čia:</text:span></text:p>
        <text:p text:style-name="P279"><text:span text:style-name="T280">1</text:span><text:span text:style-name="T281">) L</text:span><text:span text:style-name="T282">2i<text:s/></text:span><text:span text:style-name="T283">–</text:span><text:span text:style-name="T284"><text:s/></text:span><text:span text:style-name="T285">i-ajai savivaldybei prognozuojama lėšų dalis išlaidų struktūrų skirtumams išlyginti;</text:span></text:p>
        <text:p text:style-name="P286"><text:span text:style-name="T287">2</text:span><text:span text:style-name="T288">) K</text:span><text:span text:style-name="T289">n</text:span><text:span text:style-name="T290"><text:s/></text:span><text:span text:style-name="T291">– koeficientas, nurodantis n-ojo demografinio, socialinio ar kito rodiklio įtaką visų savivaldybių išlaidų struktūrai<text:s/></text:span><text:span text:style-name="T292"><draw:frame draw:z-index="0" draw:id="id1" draw:style-name="a3" draw:name="Object 2" text:anchor-type="as-char" svg:x="0in" svg:y="0in" svg:width="0.80208in" svg:height="0.38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3">;</text:span></text:p>
        <text:p text:style-name="P294"><text:span text:style-name="T295">3</text:span><text:span text:style-name="T296">) E</text:span><text:span text:style-name="T297">ni</text:span><text:span text:style-name="T298"><text:s/>– i-ajai savivaldybei tenkanti visų savivaldybių n-ojo demografinio, socialinio ar kito rodiklio dalis, apskaičiuota pagal formulę<text:s/></text:span><text:span text:style-name="T299"><draw:frame draw:z-index="0" draw:id="id2" draw:style-name="a4" draw:name="Object 3" text:anchor-type="as-char" svg:x="0in" svg:y="0in" svg:width="0.92708in" svg:height="0.58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00">, čia R</text:span><text:span text:style-name="T301">ni<text:s/></text:span><text:span text:style-name="T302">– i-osios savivaldybės n-ojo rodiklio reikšmė.</text:span></text:p>
        <text:p text:style-name="P303"><text:span text:style-name="T304">4</text:span><text:span text:style-name="T305">. Valstybės biudžeto bendrosios dotacijos dalis (BD</text:span><text:span text:style-name="T306">2i</text:span><text:span text:style-name="T307">), skiriama savivaldybei išlaidų struktūrų skirtumams išlyginti, apskaičiuojama pagal formulę<text:s/></text:span><text:span text:style-name="T308"><draw:frame draw:z-index="0" draw:id="id3" draw:style-name="a5" draw:name="Object 4" text:anchor-type="as-char" svg:x="0in" svg:y="0in" svg:width="1.63542in" svg:height="0.385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09">, čia:</text:span></text:p>
        <text:p text:style-name="P310"><text:span text:style-name="T311">1</text:span><text:span text:style-name="T312">) BD</text:span><text:span text:style-name="T313">2i</text:span><text:span text:style-name="T314"><text:s/>– i-ajai savivaldybei skiriama valstybės biudžeto bendrosios dotacijos dalis išlaidų struktūrų skirtumams išlyginti;</text:span></text:p>
        <text:p text:style-name="P315"><text:span text:style-name="T316">2</text:span><text:span text:style-name="T317">) E</text:span><text:span text:style-name="T318">ni</text:span><text:span text:style-name="T319"><text:s/>– i-ajai savivaldybei tenkanti visų savivaldybių n-ojo demografinio, socialinio ar kito rodiklio dalis, apskaičiuojama pagal formulę<text:s/></text:span><text:span text:style-name="T320"><draw:frame draw:z-index="0" draw:id="id4" draw:style-name="a6" draw:name="Object 5" text:anchor-type="as-char" svg:x="0in" svg:y="0in" svg:width="0.92708in" svg:height="0.58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21">, čia R</text:span><text:span text:style-name="T322">ni<text:s/></text:span><text:span text:style-name="T323">– i-osios savivaldybės n-ojo rodiklio reikšmė.“</text:span></text:p>
        <text:p text:style-name="P324"/>
        <text:p text:style-name="P325"><text:span text:style-name="T326">3</text:span><text:span text:style-name="T327"><text:s/>straipsnis.<text:s/></text:span><text:span text:style-name="T328">10 straipsnio pakeitimas</text:span></text:p>
        <text:p text:style-name="P329"><text:span text:style-name="T330">1</text:span><text:span text:style-name="T331">. Pakeisti 10 straipsnio 1 dalies 6 punktą ir jį išdėstyti taip:</text:span></text:p>
        <text:p text:style-name="P332"><text:span text:style-name="T333">„</text:span><text:span text:style-name="T334">6</text:span><text:span text:style-name="T335">) savivaldybės gyventojų pajamų mokesčio dalį (procentais), reikalingą prognozuojamoms pajamoms iš gyventojų pajamų mokesčio kiekvienos savivaldybės biudžetui apskaičiuoti. Savivaldybės gyventojų pajamų mokesčio dalis (procentais) nustatoma palyginus prognozuojamas savivaldybės ateinančių metų pajamas iš gyventojų pajamų mokesčio vienam savivaldybės gyventojui (p</text:span><text:span text:style-name="T336">ip</text:span><text:span text:style-name="T337">) su vidutinėmis visų savivaldybių prognozuojamomis ateinančių metų pajamomis iš gyventojų pajamų mokesčio vienam gyventojui (p</text:span><text:span text:style-name="T338">p</text:span><text:span text:style-name="T339">):</text:span></text:p>
        <text:p text:style-name="P340"><text:span text:style-name="T341">a</text:span><text:span text:style-name="T342">) jeigu prognozuojamos savivaldybės pajamos iš gyventojų pajamų mokesčio vienam savivaldybės gyventojui (p</text:span><text:span text:style-name="T343">ip</text:span><text:span text:style-name="T344">) yra didesnės negu vidutinės visų savivaldybių prognozuojamos pajamos iš gyventojų pajamų mokesčio vienam gyventojui (p</text:span><text:span text:style-name="T345">p</text:span><text:span text:style-name="T346">), savivaldybės gyventojų pajamų mokesčio dalis (procentais) apskaičiuojama pagal formulę GPM</text:span><text:span text:style-name="T347">i%<text:s/></text:span><text:span text:style-name="T348">= p</text:span><text:span text:style-name="T349">p</text:span><text:span text:style-name="T350"><text:s/>/ p</text:span><text:span text:style-name="T351">ip</text:span><text:span text:style-name="T352"><text:s/></text:span><text:span text:style-name="T353"></text:span><text:span text:style-name="T354"><text:s/>100 %, čia:</text:span></text:p>
        <text:p text:style-name="P355"><text:span text:style-name="T356">GPM</text:span><text:span text:style-name="T357">i%</text:span><text:span text:style-name="T358"><text:s/>– savivaldybės gyventojų pajamų mokesčio dalis (procentais);</text:span></text:p>
        <text:p text:style-name="P359"><text:span text:style-name="T360">p</text:span><text:span text:style-name="T361">p<text:s/></text:span><text:span text:style-name="T362">– vidutinės visų savivaldybių prognozuojamos pajamos iš gyventojų pajamų mokesčio vienam gyventojui (apskaičiuojamos pagal formulę p</text:span><text:span text:style-name="T363">p</text:span><text:span text:style-name="T364"><text:s/>= y</text:span><text:span text:style-name="T365">p</text:span><text:span text:style-name="T366"><text:s/>/<text:s/></text:span><text:span text:style-name="T367"></text:span><text:span text:style-name="T368">G</text:span><text:span text:style-name="T369">i</text:span><text:span text:style-name="T370"> , čia y</text:span><text:span text:style-name="T371">p</text:span><text:span text:style-name="T372"><text:s/>– visų savivaldybių prognozuojamos pajamos iš gyventojų pajamų mokesčio, apskaičiuojamos pagal šio straipsnio 1 dalies 1 punkte nustatomą rodiklį – gyventojų pajamų mokesčio dalį (procentais), tenkančią visų savivaldybių biudžetams);</text:span></text:p>
        <text:p text:style-name="P373"><text:span text:style-name="T374">p</text:span><text:span text:style-name="T375">ip<text:s/></text:span><text:span text:style-name="T376">– i-osios savivaldybės prognozuojamos pajamos iš gyventojų pajamų mokesčio vienam gyventojui (apskaičiuojamos pagal formulę p</text:span><text:span text:style-name="T377">ip</text:span><text:span text:style-name="T378"><text:s/>= y</text:span><text:span text:style-name="T379">ip</text:span><text:span text:style-name="T380"><text:s/>/ G</text:span><text:span text:style-name="T381">i</text:span><text:span text:style-name="T382"> , čia y</text:span><text:span text:style-name="T383">ip</text:span><text:span text:style-name="T384"><text:s/>– savivaldybės prognozuojamos pajamos iš gyventojų pajamų mokesčio (y</text:span><text:span text:style-name="T385">p</text:span><text:span text:style-name="T386"><text:s/>=<text:s/></text:span><text:span text:style-name="T387"></text:span><text:span text:style-name="T388"><text:s/>y</text:span><text:span text:style-name="T389">ip</text:span><text:span text:style-name="T390">);</text:span></text:p>
        <text:p text:style-name="P391"><text:span text:style-name="T392">b</text:span><text:span text:style-name="T393">) jeigu savivaldybės prognozuojamos pajamos iš gyventojų pajamų mokesčio vienam savivaldybės gyventojui (p</text:span><text:span text:style-name="T394">ip</text:span><text:span text:style-name="T395">) yra mažesnės negu vidutinės visų savivaldybių prognozuojamos pajamos iš gyventojų pajamų mokesčio vienam gyventojui (p</text:span><text:span text:style-name="T396">p</text:span><text:span text:style-name="T397">), savivaldybės gyventojų pajamų mokesčio dalis (procentais) yra 100 procentų;</text:span></text:p>
        <text:p text:style-name="P398"><text:span text:style-name="T399">c</text:span><text:span text:style-name="T400">) savivaldybės ateinančių metų pajamos iš gyventojų pajamų mokesčio prognozuojamos pagal nuolatinę gyvenamąją vietą ar gyvenamąją vietą Lietuvoje, apie kurią gyventojas informavo Gyventojų pajamų mokesčio įstatymo 35 straipsnio 3 dalyje nustatyta tvarka;“.</text:span></text:p>
        <text:p text:style-name="P401"><text:span text:style-name="T402">2</text:span><text:span text:style-name="T403">. Papildyti 10 straipsnio 1 dalį 7 punktu:</text:span></text:p>
        <text:p text:style-name="P404"><text:span text:style-name="T405">„</text:span><text:span text:style-name="T406">7</text:span><text:span text:style-name="T407">) savivaldybės biudžetui skiriamą gyventojų pajamų mokesčio dalį (procentais), kuri apskaičiuojama kaip savivaldybei prognozuojamų pajamų iš gyventojų pajamų mokesčio, apskaičiuotų pagal šio straipsnio 1 dalies 6 punktą, šio Įstatymo 7 ir 8 straipsnius, santykis su visoms savivaldybėms prognozuojamomis pajamomis iš gyventojų pajamų mokesčio, apskaičiuotomis pagal šio straipsnio 1 dalies 1 punktą, išreikštas procentais.“</text:span></text:p>
        <text:p text:style-name="P408"><text:span text:style-name="T409">3</text:span><text:span text:style-name="T410">. Pakeisti 10 straipsnio 2 dalį ir ją išdėstyti taip:</text:span></text:p>
        <text:p text:style-name="P411"><text:span text:style-name="T412">„</text:span><text:span text:style-name="T413">2</text:span><text:span text:style-name="T414">. Atitinkamų metų valstybės biudžeto ir savivaldybių biudžetų finansinių rodiklių patvirtinimo įstatyme gali būti numatomas finansinis rodiklis – savivaldybių prognozuojamos pajamos. Skaičiuojant šį rodiklį, neįskaitomos savivaldybių biudžetinių įstaigų pajamos, vietinės rinkliavos, pajamos, priskirtos pagal Savivaldybių aplinkos apsaugos rėmimo specialiosios programos įstatymą,</text:span><text:span text:style-name="T415"><text:s/></text:span><text:span text:style-name="T416">įmokos už ilgalaikio materialiojo ir nematerialiojo turto realizavimą.“</text:span></text:p>
        <text:p text:style-name="P417"><text:span text:style-name="T418">4</text:span><text:span text:style-name="T419">. Pakeisti 10 straipsnio 4 dalį ir ją išdėstyti taip:</text:span></text:p>
        <text:p text:style-name="P420"><text:span text:style-name="T421">„</text:span><text:span text:style-name="T422">4</text:span><text:span text:style-name="T423">. Faktiškai gautas į Valstybinės mokesčių inspekcijos surenkamąją sąskaitą iš gyventojų pajamų mokesčio lėšas, nurodytas šio Įstatymo 3 straipsnio 2 punkte, Valstybinė mokesčių inspekcija ne rečiau kaip du kartus per mėnesį perveda savivaldybėms pagal atitinkamų metų valstybės biudžeto ir savivaldybių biudžetų finansinių rodiklių patvirtinimo įstatyme savivaldybės biudžetui patvirtintą gyventojų pajamų mokesčio dalį (procentais).“</text:span></text:p>
        <text:p text:style-name="P424"/>
        <text:p text:style-name="P425"><text:span text:style-name="T426">4</text:span><text:span text:style-name="T427"><text:s/>straipsnis.<text:s/></text:span><text:span text:style-name="T428">12 straipsnio pakeitimas</text:span></text:p>
        <text:p text:style-name="P429"><text:span text:style-name="T430">Pakeisti 12 straipsnį ir jį išdėstyti taip:</text:span></text:p>
        <text:p text:style-name="P431"><text:span text:style-name="T432">„</text:span><text:span text:style-name="T433">12</text:span><text:span text:style-name="T434"><text:s/>straipsnis.<text:s/></text:span><text:span text:style-name="T435">Valstybės biudžeto bendrosios dotacijos kompensacijos savivaldybių biudžetams</text:span></text:p>
        <text:p text:style-name="P436"><text:span text:style-name="T437">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mažėjimą, palyginti su einamaisiais biudžetiniais metais apskaičiuotomis pajamomis.“</text:span></text:p>
        <text:p text:style-name="P438"/>
        <text:p text:style-name="P439"><text:span text:style-name="T440">5</text:span><text:span text:style-name="T441"><text:s/>straipsnis.<text:s/></text:span><text:span text:style-name="T442">Įstatymo taikymas<text:s/></text:span></text:p>
        <text:p text:style-name="P443"><text:span text:style-name="T444">Šio įstatymo nuostatos taikomos rengiant Lietuvos Respublikos 2017 metų ir vėlesnių metų valstybės biudžeto ir savivaldybių biudžetų finansinių rodiklių patvirtinimo įstatymų projektus.<text:s/></text:span></text:p>
        <text:p text:style-name="P445"/>
        <text:p text:style-name="P446"><text:span text:style-name="T447">Skelbiu šį Lietuvos Respublikos Seimo priimtą įstatymą.</text:span></text:p>
        <text:p text:style-name="P448"/>
        <text:p text:style-name="P449">Respublikos Prezidentė<text:span text:style-name="T4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9T11:07:00Z</meta:creation-date>
    <dc:date>2017-01-09T11:07:00Z</dc:date>
    <meta:print-date>2016-12-14T07:48:00Z</meta:print-date>
    <meta:template xlink:href="Normal.dotm" xlink:type="simple"/>
    <meta:editing-cycles>2</meta:editing-cycles>
    <meta:editing-duration>PT0S</meta:editing-duration>
    <meta:document-statistic meta:page-count="6" meta:paragraph-count="89" meta:word-count="1656" meta:character-count="13294" meta:row-count="366" meta:non-whitespace-character-count="11727"/>
  </office:meta>
</office:document-meta>
</file>