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size="10pt" style:font-size-asian="10pt" style:font-size-complex="12pt"/>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fo:text-align="center">
        <style:tab-stops>
          <style:tab-stop style:type="left" style:position="0.5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s>
      </style:paragraph-properties>
      <style:text-properties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style>
    <style:style style:name="T29" style:parent-style-name="DefaultParagraphFont" style:family="text">
      <style:text-properties fo:font-size="10pt" style:font-size-asian="10pt"/>
    </style:style>
    <style:style style:name="T30" style:parent-style-name="DefaultParagraphFont" style:family="text">
      <style:text-properties style:font-size-complex="12pt"/>
    </style:style>
    <style:style style:name="T31" style:parent-style-name="DefaultParagraphFont" style:family="text">
      <style:text-properties fo:font-size="10pt" style:font-size-asian="10pt"/>
    </style:style>
    <style:style style:name="T32" style:parent-style-name="DefaultParagraphFont" style:family="text">
      <style:text-properties style:font-size-complex="12pt"/>
    </style:style>
    <style:style style:name="T33" style:parent-style-name="DefaultParagraphFont" style:family="text">
      <style:text-properties fo:font-size="10pt" style:font-size-asian="10pt"/>
    </style:style>
    <style:style style:name="T34" style:parent-style-name="DefaultParagraphFont" style:family="text">
      <style:text-properties style:font-size-complex="12pt"/>
    </style:style>
    <style:style style:name="T35" style:parent-style-name="DefaultParagraphFont" style:family="text">
      <style:text-properties fo:font-size="10pt" style:font-size-asian="10pt"/>
    </style:style>
    <style:style style:name="T36" style:parent-style-name="DefaultParagraphFont" style:family="text">
      <style:text-properties style:font-size-complex="12pt"/>
    </style:style>
    <style:style style:name="T37" style:parent-style-name="DefaultParagraphFont" style:family="text">
      <style:text-properties fo:font-size="10pt" style:font-size-asian="10pt"/>
    </style:style>
    <style:style style:name="T38" style:parent-style-name="DefaultParagraphFont" style:family="text">
      <style:text-properties style:font-size-complex="12pt"/>
    </style:style>
    <style:style style:name="T39" style:parent-style-name="DefaultParagraphFont" style:family="text">
      <style:text-properties fo:font-size="10pt" style:font-size-asian="10pt"/>
    </style:style>
    <style:style style:name="T40" style:parent-style-name="DefaultParagraphFont" style:family="text">
      <style:text-properties style:font-size-complex="12pt"/>
    </style:style>
    <style:style style:name="T41" style:parent-style-name="DefaultParagraphFont" style:family="text">
      <style:text-properties fo:font-size="10pt" style:font-size-asian="10pt"/>
    </style:style>
    <style:style style:name="T42" style:parent-style-name="DefaultParagraphFont" style:family="text">
      <style:text-properties style:font-size-complex="12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fo:font-size="10pt" style:font-size-asian="10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0.5in"/>
        </style:tab-stops>
      </style:paragraph-properties>
    </style:style>
    <style:style style:name="P80" style:parent-style-name="Normal" style:family="paragraph">
      <style:paragraph-properties>
        <style:tab-stops>
          <style:tab-stop style:type="left" style:position="0.5in"/>
        </style:tab-stops>
      </style:paragraph-properties>
    </style:style>
    <style:style style:name="P81" style:parent-style-name="Normal" style:family="paragraph">
      <style:paragraph-properties>
        <style:tab-stops>
          <style:tab-stop style:type="left" style:position="0.5in"/>
        </style:tab-stops>
      </style:paragraph-properties>
    </style:style>
    <style:style style:name="P82" style:parent-style-name="Normal" style:family="paragraph">
      <style:paragraph-properties>
        <style:tab-stops>
          <style:tab-stop style:type="left" style:position="0.5in"/>
          <style:tab-stop style:type="left" style:position="5.118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margin-left="3.5in" style:page-number="1">
        <style:tab-stops/>
      </style:paragraph-properties>
      <style:text-properties style:language-asian="lt" style:country-asian="LT"/>
    </style:style>
    <style:style style:name="P94" style:parent-style-name="Normal" style:family="paragraph">
      <style:paragraph-properties fo:margin-left="3in" fo:text-indent="0.5in">
        <style:tab-stops/>
      </style:paragraph-properties>
      <style:text-properties style:language-asian="lt" style:country-asian="LT"/>
    </style:style>
    <style:style style:name="P95" style:parent-style-name="Normal" style:family="paragraph">
      <style:paragraph-properties fo:margin-left="3in" fo:text-indent="0.5in">
        <style:tab-stops/>
      </style:paragraph-properties>
      <style:text-properties style:language-asian="lt" style:country-asian="LT"/>
    </style:style>
    <style:style style:name="P96" style:parent-style-name="Normal" style:family="paragraph">
      <style:paragraph-properties fo:margin-left="3in" fo:text-indent="0.5in">
        <style:tab-stops/>
      </style:paragraph-properties>
      <style:text-properties style:language-asian="lt" style:country-asian="LT"/>
    </style:style>
    <style:style style:name="P97" style:parent-style-name="Normal" style:family="paragraph">
      <style:paragraph-properties fo:margin-left="3in" fo:text-indent="0.5in">
        <style:tab-stops/>
      </style:paragraph-properties>
      <style:text-properties style:language-asian="lt" style:country-asian="LT"/>
    </style:style>
    <style:style style:name="P98" style:parent-style-name="Normal" style:family="paragraph">
      <style:paragraph-properties fo:margin-left="3in" fo:text-indent="0.5in">
        <style:tab-stops/>
      </style:paragraph-properties>
      <style:text-properties style:language-asian="lt" style:country-asian="LT"/>
    </style:style>
    <style:style style:name="P99" style:parent-style-name="Normal" style:family="paragraph">
      <style:text-properties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text-properties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text-properties style:language-asian="lt" style:country-asian="L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fo:color="#444444"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left="0.5in">
        <style:tab-stops>
          <style:tab-stop style:type="left" style:position="0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text-properties style:language-asian="lt" style:country-asian="LT"/>
    </style:style>
    <style:style style:name="P184" style:parent-style-name="Normal" style:family="paragraph">
      <style:paragraph-properties fo:text-align="justify" fo:text-indent="0.5416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justify"/>
      <style:text-properties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justify"/>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text-align="justify">
        <style:tab-stops>
          <style:tab-stop style:type="left" style:position="0.5in"/>
        </style:tab-stops>
      </style:paragraph-properties>
      <style:text-properties style:font-size-complex="12pt"/>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tab-stops>
          <style:tab-stop style:type="left" style:position="0.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tab-stops>
          <style:tab-stop style:type="left" style:position="0.5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language-asian="lt" style:country-asian="LT"/>
    </style:style>
    <style:style style:name="P406" style:parent-style-name="Normal" style:family="paragraph">
      <style:paragraph-properties fo:text-align="center"/>
      <style:text-properties fo:font-weight="bold" style:font-weight-asian="bold"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paragraph-properties fo:text-align="center"/>
      <style:text-properties fo:font-weight="bold" style:font-weight-asian="bold"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center" fo:text-indent="0.5in"/>
    </style:style>
    <style:style style:name="P512" style:parent-style-name="Normal" style:family="paragraph">
      <style:paragraph-properties fo:text-align="center" fo:text-indent="0.5in"/>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fo:font-weight="bold" style:font-weight-asian="bold" style:language-asian="lt" style:country-asian="LT"/>
    </style:style>
    <style:style style:name="P515" style:parent-style-name="Normal" style:family="paragraph">
      <style:paragraph-properties fo:text-align="center" fo:text-indent="0.5in"/>
    </style:style>
    <style:style style:name="T516" style:parent-style-name="DefaultParagraphFont" style:family="text">
      <style:text-properties fo:font-weight="bold" style:font-weight-asian="bold" style:language-asian="lt" style:country-asian="LT"/>
    </style:style>
    <style:style style:name="P517" style:parent-style-name="Normal" style:family="paragraph">
      <style:paragraph-properties fo:text-align="justify" fo:text-indent="0.5in"/>
      <style:text-properties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text-properties style:language-asian="lt" style:country-asian="LT"/>
    </style:style>
    <style:style style:name="P540" style:parent-style-name="Normal" style:family="paragraph">
      <style:paragraph-properties fo:text-align="justify" fo:text-indent="0.5in"/>
      <style:text-properties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center" fo:text-indent="0.5in"/>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fo:font-weight="bold" style:font-weight-asian="bold" style:language-asian="lt" style:country-asian="LT"/>
    </style:style>
    <style:style style:name="P742" style:parent-style-name="Normal" style:family="paragraph">
      <style:paragraph-properties fo:text-align="center" fo:text-indent="0.5in"/>
    </style:style>
    <style:style style:name="T743" style:parent-style-name="DefaultParagraphFont" style:family="text">
      <style:text-properties fo:font-weight="bold" style:font-weight-asian="bold" style:language-asian="lt" style:country-asian="LT"/>
    </style:style>
    <style:style style:name="P744" style:parent-style-name="Normal" style:family="paragraph">
      <style:paragraph-properties fo:text-align="center" fo:text-indent="0.5in"/>
      <style:text-properties fo:font-weight="bold" style:font-weight-asian="bold"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name="TimesLT" style:font-size-complex="12pt"/>
    </style:style>
    <style:style style:name="T759" style:parent-style-name="DefaultParagraphFont" style:family="text">
      <style:text-properties style:font-name="TimesLT"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TimesLT" fo:font-size="10pt" style:font-size-asian="10pt"/>
    </style:style>
    <style:style style:name="T765" style:parent-style-name="DefaultParagraphFont" style:family="text">
      <style:text-properties style:font-size-complex="12pt"/>
    </style:style>
    <style:style style:name="T766" style:parent-style-name="DefaultParagraphFont" style:family="text">
      <style:text-properties style:font-name="TimesLT" fo:font-size="10pt" style:font-size-asian="10pt"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TimesLT"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ext-properties style:font-size-complex="12pt"/>
    </style:style>
    <style:style style:name="P781" style:parent-style-name="Normal" style:family="paragraph">
      <style:paragraph-properties fo:text-align="justify" fo:text-indent="0.5in"/>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3"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pan><text:span text:style-name="T18"><text:s/></text:span><text:span text:style-name="T19">LEIDIMŲ TAIKYTI TIKSLINIO NAUDOJIMO IR PERDIRBIMO SPECIALIĄJĄ PROCEDŪRĄ IŠDAVIMO TAISYKLIŲ PATVIRTINIMO</text:span></text:p>
      <text:p text:style-name="P20"/>
      <text:p text:style-name="P21">2016 m. balandžio 28 Nr. 1B-344</text:p>
      <text:p text:style-name="P22">Vilnius</text:p>
      <text:p text:style-name="P23"/>
      <text:p text:style-name="P24"/>
      <text:p text:style-name="P25"><text:span text:style-name="T26">Vadovaudamasis 2013 m. spalio 9  d. Europos Parlamento ir Tarybos reglamento (ES) Nr. 952/2013, kuriuo nustatomas Sąjungos muitinės kodeksas (OL 2013 L 269, p. 1), 5, 18, 22</text:span><text:span text:style-name="T27">–</text:span><text:span text:style-name="T28">32, 44, 210</text:span><text:span text:style-name="T29">–</text:span><text:span text:style-name="T30">225 ir 250</text:span><text:span text:style-name="T31">–</text:span><text:span text:style-name="T32">262 straipsniais,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2016/651 (OL 2016 L 111, p. 1), 1, 2, 8</text:span><text:span text:style-name="T33">–</text:span><text:span text:style-name="T34">18, 139, 141</text:span><text:span text:style-name="T35">–</text:span><text:span text:style-name="T36">142, 161</text:span><text:span text:style-name="T37">–</text:span><text:span text:style-name="T38">183, 204</text:span><text:span text:style-name="T39">–</text:span><text:span text:style-name="T40">243 straipsniais, 2015 m. lapkričio 24 d. Komisijos įgyvendinimo reglamento (ES) 2015/2447, kuriuo nustatomos išsamios tam tikrų Europos Parlamento ir Tarybos reglamento (ES) Nr. 952/2013, kuriuo nustatomas Sąjungos muitinės kodeksas, nuostatų įgyvendinimo taisyklės <text:s/>(OL 2015 L 343, p. 558), 1, 12</text:span><text:span text:style-name="T41">–</text:span><text:span text:style-name="T42">15, 258</text:span><text:span text:style-name="T43">–</text:span><text:span text:style-name="T44">269, 322</text:span><text:span text:style-name="T45">–</text:span><text:span text:style-name="T46">325 straipsniais ir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Nr.  2015/2446 (OL 2016 L 69, p. 1), 22 straipsniu bei siekdamas nustatyti leidimų taikyti<text:s/></text:span><text:span text:style-name="T47">tikslinio naudojimo ir perdirbimo specialiąją<text:s/></text:span><text:span text:style-name="T48">procedūrą išdavimo Lietuvos muitinėje taisykles:<text:s/></text:span></text:p>
      <text:p text:style-name="P49"><text:span text:style-name="T50">1</text:span><text:span text:style-name="T51">. T v i r t i n u Leidimų taikyti tikslinio naudojimo ir perdirbimo specialiąją procedūrą išdavimo taisykles (pridedama).</text:span></text:p>
      <text:p text:style-name="P52"><text:span text:style-name="T53">2</text:span><text:span text:style-name="T54">. N u s t a t a u, kad:</text:span></text:p>
      <text:p text:style-name="P55"><text:span text:style-name="T56">2.1</text:span><text:span text:style-name="T57">. nuo 2016 m. gegužės 1 d. išduoti leidimai taikyti laikinojo įvežimo, laikinojo įvežimo perdirbti, laikinojo išvežimo perdirbti ir galutinio vartojimo procedūras registruojami tęsiant 2016 metais pradėtą leidimų eilės numerių seką;</text:span></text:p>
      <text:p text:style-name="P58"><text:span text:style-name="T59">2.2</text:span><text:span text:style-name="T60">. nuo 2016 m. gegužės 1 d. įforminant laikinojo įvežimo, laikinojo įvežimo perdirbti, laikinojo išvežimo perdirbti ir galutinio vartojimo procedūras pagal leidimus išduotus iki 2016 m. balandžio 30 d. taikomos tos pačios mokestinių prievolių užtikrinimo sąlygos.<text:s/></text:span></text:p>
      <text:p text:style-name="P61"><text:span text:style-name="T62">3</text:span><text:span text:style-name="T63">. P r i p a ž į s t u netekusiais galios:</text:span></text:p>
      <text:p text:style-name="P64"><text:span text:style-name="T65">3.1</text:span><text:span text:style-name="T66"><text:s/>Muitinės departamento prie Lietuvos Respublikos finansų ministerijos generalinio direktoriaus 2004 m. balandžio 26 d. įsakymą Nr. 1B-403 „Dėl Leidimų taikyti laikinojo įvežimo perdirbti procedūrą išdavimo taisyklių patvirtinimo“ su visais pakeitimais ir papildymais;</text:span></text:p>
      <text:p text:style-name="P67"><text:span text:style-name="T68">3.2</text:span><text:span text:style-name="T69">. Muitinės departamento prie Lietuvos Respublikos finansų ministerijos generalinio direktoriaus 2004 m. balandžio 26 d. įsakymą Nr. 1B-404 „Dėl Leidimų taikyti laikinojo išvežimo perdirbti procedūrą išdavimo taisyklių patvirtinimo“ su visais pakeitimais ir papildymais;<text:s/></text:span></text:p>
      <text:p text:style-name="P70"><text:span text:style-name="T71">3.3</text:span><text:span text:style-name="T72">. Muitinės departamento prie Lietuvos Respublikos finansų ministerijos generalinio direktoriaus 2004 m. balandžio 26 d. įsakymą Nr. 1B-405 „Dėl Leidimų taikyti muitinės prižiūrimo perdirbimo procedūrą išdavimo taisyklių patvirtinimo“ su visais pakeitimais ir papildymais;<text:s/></text:span></text:p>
      <text:p text:style-name="P73"><text:span text:style-name="T74">3.4</text:span><text:span text:style-name="T75">. Muitinės departamento prie Lietuvos Respublikos finansų ministerijos generalinio direktoriaus 2005 m. rugpjūčio 30 d. įsakymą Nr. 1B-587 „Dėl Leidimų taikyti galutinį vartojimą išdavimo taisyklių patvirtinimo“ su visais pakeitimais ir papildymais;</text:span></text:p>
      <text:p text:style-name="P76"><text:span text:style-name="T77">3.5</text:span><text:span text:style-name="T78">. Muitinės departamento prie Lietuvos Respublikos finansų ministerijos generalinio direktoriaus 2004 m. gruodžio 30 d. įsakymą Nr. 1B-1207 „Dėl Leidimų taikyti laikinojo įvežimo procedūrą išdavimo taisyklių patvirtinimo“ su visais pakeitimais ir papildymais.</text:span></text:p>
      <text:p text:style-name="P79"/>
      <text:p text:style-name="P80"/>
      <text:p text:style-name="P81"/>
      <text:p text:style-name="P82"><text:span text:style-name="T83">Generalinis direktorius</text:span><text:span text:style-name="T84"><text:tab/>Arūnas Adomėnas</text:span></text:p>
      <text:soft-page-break/>
      <text:p text:style-name="P85">PATVIRTINTA</text:p>
      <text:p text:style-name="P94">Muitinės departamento<text:s/></text:p>
      <text:p text:style-name="P95">prie Lietuvos Respublikos</text:p>
      <text:p text:style-name="P96">finansų ministerijos</text:p>
      <text:p text:style-name="P97">generalinio direktoriaus<text:s/></text:p>
      <text:p text:style-name="P98">2016 m. balandžio 28 d. įsakymu Nr. 1B-344</text:p>
      <text:p text:style-name="P99"/>
      <text:p text:style-name="P100"><text:span text:style-name="T101">LEIDIMŲ TAIKYTI TIKSLINIO NAUDOJIMO IR PERDIRBIMO</text:span><text:span text:style-name="T102"><text:s/></text:span><text:span text:style-name="T103">SPECIALIĄJĄ PROCEDŪRĄ IŠDAVIMO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Leidimų taikyti tikslinio naudojimo ir perdirbimo specialiąją procedūrą išdavimo taisyklės (toliau – Taisyklės) nustato prašymo išduoti leidimą taikyti tikslinio naudojimo ir perdirbimo specialiąją procedūrą (toliau – prašymas) surašymo, pateikimo Lietuvos Respublikos muitinei ir nagrinėjimo tvarką ir sprendimo dėl leidimo taikyti tikslinio naudojimo ir perdirbimo specialiąją procedūrą (toliau – leidimas) priėmimo, leidimo įforminimo, registravimo ir išdavimo muitinėje tvarką.</text:span><text:span text:style-name="T114"><text:s/></text:span></text:p>
      <text:p text:style-name="P115"><text:span text:style-name="T116">2</text:span><text:span text:style-name="T117">. Taisyklės netaikomos, kai vadovaudamasi 1994 m. gruodžio 8 d. Tarybos reglamentu (EB) Nr. 3036/94,<text:s/></text:span><text:span text:style-name="T118">nustatančiu ekonomines laikinojo išvežimo perdirbti procedūras, taikomas tam tikriems tekstilės ir drabužių gaminiams, reimportuojamiems į Bendriją po apdirbimo arba perdirbimo tam tikrose trečiosiose šalyse (OL 1994 L322, p. 1),<text:s/></text:span><text:span text:style-name="T119">su paskutiniais pakeitimais, padarytais 2003 m. balandžio 14 d. Tarybos reglamentu (EB) Nr. 806/2003 (OL 2003 L 122, p. 1), 1995 m. gruodžio 20 d. Komisijos reglamento (EB) Nr. 3017/95</text:span><text:span text:style-name="T120">,<text:s/></text:span><text:span text:style-name="T121">nustatančio Tarybos reglamento (EB) Nr. 3036/94, nustatančio ekonomines laikinojo išvežimo perdirbti procedūras, taikomas tam tikriems tekstilės ir drabužių gaminiams, reimportuojamiems į Bendriją po apdirbimo arba perdirbimo tam tikrose trečiosiose šalyse, įgyvendinimo nuostatas (OL 1995 L 314, p. 40)</text:span><text:span text:style-name="T122"><text:s/>2 priede nustatyto pavyzdžio leidimą taikyti laikinojo išvežimo perdirbti procedūrą išduoda Ūkio ministerija.</text:span></text:p>
      <text:p text:style-name="P123"><text:span text:style-name="T124">3</text:span><text:span text:style-name="T125">. Taisyklėse vartojamos sąvokos ir santrumpos:</text:span></text:p>
      <text:p text:style-name="P126"><text:span text:style-name="T127"><text:tab/></text:span><text:span text:style-name="T128">3.1</text:span><text:span text:style-name="T129">.<text:s/></text:span><text:span text:style-name="T130">Elektroninis pranešimas</text:span><text:span text:style-name="T131"><text:s/>– struktūrizuota elektroninė (tekstinė) informacija (XML dokumentas), kurią sudaro duomenys, reikalingi muitinės formalumams atlikti.</text:span></text:p>
      <text:p text:style-name="P132"><text:span text:style-name="T133">3.2</text:span><text:span text:style-name="T134">.<text:s/></text:span><text:span text:style-name="T135">Elektroninė eksporto deklaracija<text:s/></text:span><text:span text:style-name="T136">– elektroniniai eksporto muitinės deklaracijos duomenys, atitinkantys reikalavimus, nustatytus Reglamento<text:s/></text:span><text:span text:style-name="T137">(ES) 2015/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toliau<text:s/></text:span><text:span text:style-name="T138">– Reglamentas<text:s/></text:span><text:span text:style-name="T139">(ES) Nr. 2015/341) priedo C1 ir D1 priedėliuose<text:s/></text:span><text:span text:style-name="T140">ir Muitinės deklaracijų apdorojimo sistemos (toliau – MDAS) Verslininko sąsajos specifikacijoje, paskelbtoje Lietuvos Respublikos muitinės interneto tinklalapyje adresu:<text:s/></text:span><text:span text:style-name="T141">http://www.lrmuitine.lt</text:span><text:span text:style-name="T142"><text:s/>rubrikoje<text:s/></text:span><text:span text:style-name="T143">„Verslui ir privatiems asmenims → Muitinės procedūros → Elektroninės sistemos → Muitinės deklaracijų apdorojimo sistema → Verslininko sąsajos specifikacija“,</text:span><text:span text:style-name="T144"><text:s/>aprašyto elektroninio pranešimo „Deklaracijos pateikimas“ (IE515LT) reikalavimus.</text:span></text:p>
      <text:p text:style-name="P145"><text:span text:style-name="T146">3.3</text:span><text:span text:style-name="T147">.<text:s/></text:span><text:span text:style-name="T148">Elektroninė importo deklaracija<text:s/></text:span><text:span text:style-name="T149">– elektroniniai importo muitinės deklaracijos duomenys, atitinkantys reikalavimus, nustatytus Reglamento<text:s/></text:span><text:span text:style-name="T150">(ES) Nr. 2015/341 9 priedo C1 ir D1 priedėliuose<text:s/></text:span><text:span text:style-name="T151">ir MDAS Verslininko sąsajos specifikacijoje, paskelbtoje Lietuvos Respublikos muitinės interneto tinklalapyje adresu:<text:s/></text:span><text:span text:style-name="T152">http://www.lrmuitine.lt</text:span><text:span text:style-name="T153"><text:s/>rubrikoje<text:s/></text:span><text:span text:style-name="T154">„Verslui ir privatiems asmenims → Muitinės procedūros → Elektroninės sistemos → Muitinės deklaracijų apdorojimo sistema → Verslininko sąsajos specifikacija“,</text:span><text:span text:style-name="T155"><text:s/>aprašyto elektroninio pranešimo „Deklaracijos pateikimas“ (IEI15LT) reikalavimus.</text:span></text:p>
      <text:p text:style-name="P156"><text:span text:style-name="T157">3.4</text:span><text:span text:style-name="T158">.<text:s/></text:span><text:span text:style-name="T159">ES Valstybė narė</text:span><text:span text:style-name="T160"><text:s/>– Europos Sąjungos valstybė narė.</text:span></text:p>
      <text:p text:style-name="P161"><text:span text:style-name="T162">3.5</text:span><text:span text:style-name="T163">.<text:s/></text:span><text:span text:style-name="T164">Reglamentas (ES) Nr. 952/2013</text:span><text:span text:style-name="T165"><text:s/>– 2013 m. spalio 9 d. Europos Parlamento ir Tarybos reglamentas (ES) Nr. 952/2013, kuriuo nustatomas Sąjungos muitinės kodeksas (OL 2013 L 269, p. 1).</text:span></text:p>
      <text:p text:style-name="P166"><text:span text:style-name="T167">3.6</text:span><text:span text:style-name="T168">.<text:s/></text:span><text:span text:style-name="T169">Reglamentas (ES) Nr. 2015/2446</text:span><text:span text:style-name="T170"><text:s/>– 2015m. liepos 28 d. Komisijos deleguotasis reglamentas (ES) 2015/2446, kuriuo Europos Parlamento ir Tarybos reglamentas (ES) Nr. 952/2013 papildomas išsamiomis taisyklėmis, kuriomis patikslinamos kai kurios Sąjungos muitinės kodekso nuostatos (OL 2015 L 343, p. 1),<text:s/></text:span><text:span text:style-name="T171">su paskutiniais pakeitimais, padarytais 2016 m. balandžio 5 d. Komisijos deleguotuoju reglamentu (ES) 2016/651 (OL 2016 L 111, p. 1)</text:span><text:span text:style-name="T172">.<text:s/></text:span></text:p>
      <text:p text:style-name="P173"><text:span text:style-name="T174">3.7</text:span><text:span text:style-name="T175">.<text:s/></text:span><text:span text:style-name="T176">Reglamentas (ES) Nr. 2015/2447</text:span><text:span text:style-name="T177"><text:s/>– 2015 m. lapkričio 24 d. Komisijos įgyvendinimo reglamentas (ES) 2015/2447, kuriuo nustatomos išsamios tam tikrų Europos Parlamento ir Tarybos reglamento (ES) Nr. 952/2013, kuriuo nustatomas Sąjungos muitinės kodeksas, nuostatų įgyvendinimo taisyklės (OL 2015 L 343, p. 558).</text:span></text:p>
      <text:p text:style-name="P178"><text:span text:style-name="T179">3.8</text:span><text:span text:style-name="T180">.<text:s/></text:span><text:span text:style-name="T181">Specialioji procedūra</text:span><text:span text:style-name="T182"><text:s/>– viena iš Reglamento (ES) Nr. 952/2013 211 straipsnio 1 dalies a punkte nurodytų muitinės procedūrų (laikinojo įvežimo perdirbti, laikinojo išvežimo perdirbti, laikinojo įvežimo ar galutinio vartojimo).</text:span></text:p>
      <text:p text:style-name="P183">Kitos Taisyklėse vartojamos sąvokos atitinka Reglamente (ES) Nr. 952/2013, Reglamente (ES) Nr. 2015/2446, Reglamente (ES) Nr. 2015/2447 ir Lietuvos Respublikos muitinės įstatyme apibrėžtas sąvokas.</text:p>
      <text:p text:style-name="P184"/>
      <text:p text:style-name="P185"><text:span text:style-name="T186">II</text:span><text:span text:style-name="T187"><text:s/>SKYRIUS</text:span></text:p>
      <text:p text:style-name="P188"><text:span text:style-name="T189">PRAŠYMŲ IŠDUOTI LEIDIMĄ SURAŠYMAS IR PATEIKIMAS MUITINEI</text:span></text:p>
      <text:p text:style-name="P190"/>
      <text:p text:style-name="P191"><text:span text:style-name="T192">PIRMASIS</text:span><text:span text:style-name="T193"><text:s/>SKIRSNIS</text:span></text:p>
      <text:p text:style-name="P194"><text:span text:style-name="T195">PRAŠYMŲ IŠDUOTI LEIDIMĄ SURAŠYMO IR PATEIKIMO MUITINEI BŪDAI</text:span></text:p>
      <text:p text:style-name="P196"/>
      <text:p text:style-name="P197"><text:span text:style-name="T198">4</text:span><text:span text:style-name="T199">. Prašymai išduoti leidimą gali būti parengiami ir pateikiami šiais būdais:</text:span></text:p>
      <text:p text:style-name="P200"><text:span text:style-name="T201">4.1</text:span><text:span text:style-name="T202">. vadovaujantis Reglamento (ES) Nr. 2015/2446 2 straipsnio 7 dalimi ir Reglamento (ES) Nr. 2015/341 22 straipsnio 1 dalimi pateikiant prašymą, surašytą Reglamento (ES) Nr. 2016/341 12 priede „Prašymų ir leidimų formos“ (toliau – 12 priedas) pateikto pavyzdžio blanke arba naudojantis jį atitinkančiu elektroniniu formatu. Rengiant prašymą vadovaujamasi 12 priedo dalyje „Specialiosioms procedūroms, išskyrus tranzitą, skirtų formų arba nacionalinių IT sistemų naudojimo paaiškinimai“ pateiktais prašymo pildymo paaiškinimais:<text:s/></text:span></text:p>
      <text:p text:style-name="P203"><text:span text:style-name="T204">4.1.1</text:span><text:span text:style-name="T205">. prašymo 11a langelyje nurodoma įforminimo muitinės įstaigos (-ų), kuriai pareiškėjas numato pateikti muitinės deklaraciją, deklaruodamas prekes prašyme nurodytai specialiajai muitinės procedūrai įforminti, ir kurios kompetencijai priklauso ją priimti ir įforminti, pavadinimas (-ai). Kai nurodoma Lietuvos muitinės įstaiga, jos pavadinimas nurodomas iš Muitinės įstaigų klasifikatoriaus, patvirtinto Muitinės departamento prie Lietuvos Respublikos finansų ministerijos (toliau – Muitinės departamentas) generalinio direktoriaus 2009 m. birželio 25 d. įsakymu <text:s text:c="3"/>Nr.  1B-351 „Dėl Muitinės įstaigų klasifikatoriaus patvirtinimo“;<text:s/></text:span></text:p>
      <text:p text:style-name="P206"><text:span text:style-name="T207">4.1.2</text:span><text:span text:style-name="T208">. prašymo 11b langelyje (prašymo išduoti leidimą taikyti galutinio vartojimo procedūrą atveju nepildomas) – muitinės įstaigos (-ų), kuriai pareiškėjas numato pateikti muitinės deklaraciją, deklaruodamas prekes, kurioms įforminta specialioji procedūra, arba perdirbtuosius produktus kitai muitinės procedūrai arba reeksportui įforminti, ir kurios kompetencijai priklauso ją priimti ir įforminti, pavadinimas (-ai). Kai nurodoma Lietuvos muitinės įstaiga, jos pavadinimas nurodomas iš Muitinės įstaigų klasifikatoriaus;<text:s/></text:span></text:p>
      <text:p text:style-name="P209"><text:span text:style-name="T210">4.1.3</text:span><text:span text:style-name="T211">. prašymo 11c langelyje – prižiūrinčiosios muitinės įstaigos (teritorinės muitinės, kuriai teikiamas prašymas išduoti leidimą) pavadinimas iš Muitinės įstaigų klasifikatoriaus;</text:span></text:p>
      <text:p text:style-name="P212"><text:span text:style-name="T213">4.2</text:span><text:span text:style-name="T214">. vadovaujantis Reglamento (ES) Nr. 2015/2446 2 straipsnio 8 dalimi ir 163 straipsnio 1 dalimi pateikiant muitinės deklaraciją specialiajai procedūrai įforminti, kuri laikoma<text:s/></text:span><text:span text:style-name="T215">prašymu<text:s/></text:span><text:soft-page-break/><text:span text:style-name="T216">išduoti leidimą taikyti atitinkamai šias specialiąsias muitinės procedūras: laikinojo įvežimo procedūrą, išskyrus<text:s/></text:span><text:span text:style-name="T217">Reglamento (ES) Nr. 2015/2446 236 straipsnio b punkte nurodytą atvejį; galutinio vartojimo ir laikinojo įvežimo perdirbti procedūrą, išskyrus atvejį, kai ją prašoma taikyti Reglamento (ES) Nr. 2015/2446 71</text:span><text:span text:style-name="T218">–</text:span><text:span text:style-name="T219">02 priede išvardytoms prekėms. Išskyrus Reglamento (ES) Nr.  2015/2446 163 straipsnio 2 dalyje nurodytus atvejus, ja pripažįstama:</text:span></text:p>
      <text:p text:style-name="P220"><text:span text:style-name="T221">4.2.1</text:span><text:span text:style-name="T222">. Reglamento (ES) Nr. 2015/2446 163 straipsnio 1 dalies a, b ir c punkte nurodytais atvejais<text:s/></text:span><text:span text:style-name="T223">–</text:span><text:span text:style-name="T224"><text:s/>elektroninė importo deklaracija,<text:s/></text:span><text:span text:style-name="T225">pateikta vadovaujantis Elektroninės importo deklaracijos pateikimo, priėmimo ir kitos elektroninės informacijos, susijusios su importo procedūrų vykdymu, mainų taisyklių, patvirtintų Muitinės departamento generalinio direktoriaus 2009 m. birželio 26 d. įsakymu Nr. 1B-360 „Dėl Elektroninės importo deklaracijos pateikimo, priėmimo ir kitos elektroninės informacijos, susijusios su importo procedūrų vykdymu, mainų taisyklių patvirtinimo“ numatyta tvarka, arba bendrojo administracinio dokumento importo rinkinys, užpildytas Bendrojo administracinio dokumento pildymo instrukcijos, patvirtintos Muitinės departamento direktoriaus 2004 m. balandžio 13 d. įsakymu 1B-329 „Dėl Bendrojo administracinio dokumento pildymo instrukcijos patvirtinimo“, numatyta tvarka. Šio bendrojo administracinio dokumento importo rinkinio 44 langelyje „Papildoma informacija/pateikiami dokumentai/sertifikatai ir leidimai“ (langelio viršuje) arba atitinkamame elektroninės importo deklaracijos laukelyje turi būti nurodyta „Supaprastintas leidimas – 00100“ ir „Specialioji importo muito už perdirbtuosius produktus apskaičiavimo taisyklė“ – 10800“ (jeigu prekės deklaruojamos laikinojo įvežimo perdirbti procedūrai įforminti ir deklarantas pageidauja, kad atsiradus skolai muitinei, susijusiai su perdirbtaisiais produktais, gautais taikant laikinojo įvežimo perdirbti procedūrą, importo muito už perdirbtuosius produktus suma būtų apskaičiuojama pagal R</text:span><text:span text:style-name="T226">eglamento (ES) Nr. 952/2013</text:span><text:span text:style-name="T227"><text:s/>86 straipsnio 3 dalį)</text:span><text:span text:style-name="T228"><text:s/>ir toliau išvardyti Reglamento (ES) Nr. 2015/2446 2 straipsnio 8 dalyje nurodyti<text:s/></text:span><text:span text:style-name="T229">duomenys, prie kurių nurodomi atitinkami įrašų nacionaliniai kodai:<text:s/></text:span></text:p>
      <text:p text:style-name="P230"><text:span text:style-name="T231">4.2.1.</text:span><text:span text:style-name="T232">1</text:span><text:span text:style-name="T233">. „9D31“ prekių perdirbimo pobūdis (laikinojo įvežimo perdirbti procedūros įforminimo atveju) arba prekių naudojimo paskirtis (galutinio vartojimo ir laikinojo įvežimo procedūrų įforminimo atvejais);</text:span></text:p>
      <text:p text:style-name="P234"><text:span text:style-name="T235">4.2.1.2</text:span><text:span text:style-name="T236">. „9D32“ prekių ir (arba) perdirbtųjų produktų techninis aprašymas bei jų identifikavimo priemonės;</text:span></text:p>
      <text:p text:style-name="P237"><text:span text:style-name="T238">4.2.1.3</text:span><text:span text:style-name="T239">. „9D33“ numatomas procedūros pripažinimo įvykdyta laikotarpis (nurodoma mėnesiais);</text:span></text:p>
      <text:p text:style-name="P240"><text:span text:style-name="T241">4.2.1.4</text:span><text:span text:style-name="T242">. „9D34“ siūloma procedūros įvykdymą pripažįstanti muitinės įstaiga (išskyrus galutinio vartojimo procedūros įforminimo atvejį);</text:span></text:p>
      <text:p text:style-name="P243"><text:span text:style-name="T244">4.2.1.5</text:span><text:span text:style-name="T245">. „9D35“<text:s/></text:span><text:span text:style-name="T246">prekių perdirbimo (laikinojo įvežimo perdirbti procedūros įforminimo atveju) arba tikslinio naudojimo (laikinojo įvežimo ir galutinio vartojimo procedūrų įforminimo atvejais) vieta (adresas);</text:span></text:p>
      <text:p text:style-name="P247"><text:span text:style-name="T248">4.2.1.</text:span><text:span text:style-name="T249">6</text:span><text:span text:style-name="T250">. „9D36“ ekonominių sąlygų kodai iš Reglamento (ES) 2016/341 12 priedo priedėlio (laikinojo įvežimo perdirbti procedūros įforminimo atveju). Jeigu laikinojo įvežimo perdirbti procedūrai įforminti deklaruojamos kelių rūšių prekės, kurias atitinkantys ekonominių sąlygų kodai skiriasi, kodai nurodomi kiekvienai prekių rūšiai;</text:span></text:p>
      <text:p text:style-name="P251"><text:span text:style-name="T252">4.2.1.</text:span><text:span text:style-name="T253">7</text:span><text:span text:style-name="T254">. „9D37“ apskaičiuota išeigos norma arba jos apskaičiavimo metodas (laikinojo įvežimo perdirbti procedūros įforminimo atveju).</text:span></text:p>
      <text:p text:style-name="P255"><text:span text:style-name="T256">4.2.2</text:span><text:span text:style-name="T257">. Reglamento (ES) Nr. 2015/2446 163 straipsnio 1 dalies d punkte nurodytu atveju<text:s/></text:span><text:span text:style-name="T258">–<text:s/></text:span><text:span text:style-name="T259">elektroninė eksporto deklaracija, kuri<text:s/></text:span><text:span text:style-name="T260">laikoma prašymu išduoti leidimą taikyti laikinojo išvežimo perdirbti procedūrą</text:span><text:span text:style-name="T261">, išskyrus atvejus, kai ją prašoma taikyti Reglamento (ES) Nr. 2015/2446 71</text:span><text:span text:style-name="T262">–</text:span><text:span text:style-name="T263">02 priede išvardytoms prekėms,<text:s/></text:span><text:span text:style-name="T264">pateikta vadovaujantis Elektroninės eksporto deklaracijos pateikimo, priėmimo ir kitos elektroninės informacijos, susijusios su eksporto procedūrų vykdymu, mainų taisyklių, patvirtintų Muitinės departamento generalinio direktoriaus 2009 m. birželio 26 d. įsakymu Nr. 1B-362 „Dėl Elektroninės eksporto deklaracijos pateikimo, priėmimo ir kitos elektroninės informacijos, susijusios su eksporto procedūrų vykdymu, mainų taisyklių patvirtinimo“ nustatyta<text:s/></text:span><text:soft-page-break/><text:span text:style-name="T265">tvarka, arba bendrojo administracinio dokumento eksporto rinkinys, kuriuo prekės deklaruojamos laikinojo išvežimo perdirbti muitinės procedūrai įforminti, užpildytas Bendrojo administracinio dokumento pildymo instrukcijos, nustatyta tvarka. Šio bendrojo administracinio dokumento eksporto rinkinio 44 langelyje „Papildoma informacija/pateikiami dokumentai/sertifikatai ir leidimai“ (langelio viršuje) arba atitinkamame elektroninės eksporto deklaracijos laukelyje turi būti nurodyta „Supaprastintas leidimas – 00100“ ir toliau išvardyti<text:s/></text:span><text:span text:style-name="T266">Reglamento (ES) Nr. 2015/2446 2 straipsnio 8 dalyje nurodyti<text:s/></text:span><text:span text:style-name="T267">duomenys, prie kurių nurodomi atitinkami įrašų nacionaliniai kodai:<text:s/></text:span></text:p>
      <text:p text:style-name="P268"><text:span text:style-name="T269">4.2.2.</text:span><text:span text:style-name="T270">1</text:span><text:span text:style-name="T271">. „9D31“ prekių perdirbimo pobūdis;<text:s/></text:span></text:p>
      <text:p text:style-name="P272"><text:span text:style-name="T273">4.2.2.2</text:span><text:span text:style-name="T274">. „9D32“ prekių ir (arba) perdirbtųjų produktų techninis aprašymas bei jų identifikavimo priemonės;</text:span></text:p>
      <text:p text:style-name="P275"><text:span text:style-name="T276">4.2.2.3</text:span><text:span text:style-name="T277">. „9D33“ numatomas procedūros pripažinimo įvykdyta laikotarpis (nurodoma mėnesiais);</text:span></text:p>
      <text:p text:style-name="P278"><text:span text:style-name="T279">4.2.2.4</text:span><text:span text:style-name="T280">. „9D34“ siūloma procedūros įvykdymą pripažįstanti muitinės įstaiga;</text:span></text:p>
      <text:p text:style-name="P281"><text:span text:style-name="T282">4.2.2.5</text:span><text:span text:style-name="T283">. „9D35“<text:s/></text:span><text:span text:style-name="T284">prekių perdirbimo vieta (adresas);</text:span></text:p>
      <text:p text:style-name="P285"><text:span text:style-name="T286">4.3</text:span><text:span text:style-name="T287">.<text:s/></text:span><text:span text:style-name="T288">vadovaujantis Reglamento (ES) Nr. 2015/2446 163 straipsnio 4 dalies b punktu ir 165 straipsniu<text:s/></text:span><text:span text:style-name="T289">pateikiant žodinę laikinojo įvežimo muitinės deklaraciją ir deklaraciją papildantį dokumentą, surašytą to paties reglamento<text:s/></text:span><text:span text:style-name="T290">71</text:span><text:span text:style-name="T291">–</text:span><text:span text:style-name="T292">01 priede pateikto pavyzdžio blanke dviem egzemplioriais (originalas, skirtas įforminimo muitinės įstaigai, ir kopija, skirta leidimo turėtojui), kai prašoma išduoti leidimą taikyti laikinojo įvežimo procedūrą to paties reglamento 136 straipsnyje nurodytoms prekėms, išskyrus atvejus, kai pagal to paties reglamento 142 straipsnį tokių prekių deklaruoti žodžiu negalima;</text:span></text:p>
      <text:p text:style-name="P293"><text:span text:style-name="T294">4.4</text:span><text:span text:style-name="T295">.</text:span><text:span text:style-name="T296"><text:s/>vadovaujantis<text:s/></text:span><text:span text:style-name="T297">Reglamento (ES) Nr. 2015/2446 163 straipsnio 4 dalies c punktu<text:s/></text:span><text:span text:style-name="T298">pateikiant muitinės deklaraciją, kuria<text:s/></text:span><text:span text:style-name="T299">Reglamento (ES) Nr. 2015/2446 139 straipsnio 1 dalyje nurodytų prekių, išskyrus to paties reglamento 142 straipsnyje nurodytas, atveju<text:s/></text:span><text:span text:style-name="T300">laikomas vienas iš<text:s/></text:span><text:span text:style-name="T301">Reglamento (ES) Nr. 2015/2446 141 straipsnio 1 dalyje nurodytų veiksmų, kai toms prekėms prašoma išduoti leidimą taikyti laikinojo įvežimo procedūrą;</text:span></text:p>
      <text:p text:style-name="P302"><text:span text:style-name="T303">4.5</text:span><text:span text:style-name="T304">.<text:s/></text:span><text:span text:style-name="T305">pateikiant ATA arba CPD knygelę, atitinkančią<text:s/></text:span><text:span text:style-name="T306">Reglamento (ES) Nr.  2015/2446 163 straipsnio 5 dalyje</text:span><text:span text:style-name="T307"><text:s/>nustatytas sąlygas, kai prašoma išduoti leidimą taikyti laikinojo įvežimo procedūrą.<text:s/></text:span></text:p>
      <text:p text:style-name="P308"><text:span text:style-name="T309">5</text:span><text:span text:style-name="T310">. Prašymas išduoti pakeistą arba atnaujintą leidimą, parengtą Taisyklių 4.1 papunktyje numatyta tvarka ir išduotą pareiškėjui, gali būti parengiamas:<text:s/></text:span></text:p>
      <text:p text:style-name="P311"><text:span text:style-name="T312">5.1</text:span><text:span text:style-name="T313">. vadovaujantis Reglamento (ES) Nr. 2015/2446 164 straipsniu (laisva forma raštu, jame nurodant leidimo, kurį pareiškėjas prašo atnaujinti arba pakeisti, numerį, atitinkamus leidimo langelių numerius bei jų patikslintus duomenis, jeigu prašoma išduoti pakeistą leidimą);<text:s/></text:span></text:p>
      <text:p text:style-name="P314"><text:span text:style-name="T315">5.2</text:span><text:span text:style-name="T316">. vadovaujantis Reglamento (ES) Nr. 2015/2446 2 straipsnio 7 dalimi ir Reglamento (ES) Nr. 2015/341 22 straipsnio 1 dalimi surašant Reglamento (ES) Nr. 2016/341 12 priede pateikto pavyzdžio blanke vadovaujantis 12 priedo dalyje „Specialiosioms procedūroms, išskyrus tranzitą, skirtų formų arba nacionalinių IT sistemų naudojimo paaiškinimai“ pateiktais prašymo pildymo paaiškinimais. Prašymo 3 langelyje „Prašymo rūšis“ turi būti įrašytas prašymo rūšies kodas „2“ ir leidimo, kurį pareiškėjas prašo pakeisti (papildyti) arba atnaujinti, numeris bei leidimo (redakcijos) pakeitimo eilės numeris, atskiriant juos pasviruoju brūkšniu (pvz., „2/1“; „2/2“; „2/3“ ir t.t.).<text:s/></text:span></text:p>
      <text:p text:style-name="P317"><text:span text:style-name="T318">6</text:span><text:span text:style-name="T319">. Prašymas išduoti atnaujintą leidimą gali būti pateiktas tuo atveju, jeigu pareiškėjas ir toliau numato atlikti leidime, kurį jis prašo atnaujinti, nurodytas operacijas su tomis pačiomis prekėmis.</text:span></text:p>
      <text:p text:style-name="P320"><text:span text:style-name="T321">7</text:span><text:span text:style-name="T322">. Taisyklių 4.1, 5.1 ir 5.2 papunkčiuose nurodyti prašymai turi būti surašomi lietuvių kalba, o 4.3 papunktyje nurodytas dokumentas gali būti surašomas lietuvių arba anglų kalba, aiškiai ir tvarkingai, be išskutimų, sutepimų, uždažymų ir užklijavimų. Jeigu prašymai ar dokumentas taisomi, tai turi būti atliekama tvarkingai išbraukiant klaidingus duomenis ir virš jų atspausdinant ar aiškiai užrašant teisingus. Kiekvienas taisymas turi būti patvirtinamas jį atlikusio asmens parašu. Taisyklių 4.1, 5.1 ir 5.2. papunkčiuose nurodyti prašymai turi būti pasirašyti pareiškėjo. Jeigu<text:s/></text:span><text:soft-page-break/><text:span text:style-name="T323">pareiškėjas yra juridinis asmuo, prašymus turi pasirašyti šio asmens vadovas arba jo įgaliotas asmuo.</text:span></text:p>
      <text:p text:style-name="P324"/>
      <text:p text:style-name="P325"><text:span text:style-name="T326">II</text:span><text:span text:style-name="T327"><text:s/>SKIRSNIS</text:span></text:p>
      <text:p text:style-name="P328"><text:span text:style-name="T329">PRAŠYMO IŠDUOTI LEIDIMĄ PATEIKIMO VIETA</text:span></text:p>
      <text:p text:style-name="P330"/>
      <text:p text:style-name="P331"><text:span text:style-name="T332">8</text:span><text:span text:style-name="T333">. P</text:span><text:span text:style-name="T334">rašymai išduoti leidimą pateikiami</text:span><text:span text:style-name="T335"><text:s/>muitinei vadovaujantis<text:s/></text:span><text:span text:style-name="T336">Reglamento (ES) Nr. 952/2013 22 straipsnio 1 dalies trečia pastraipa, Reglamento (ES) 2015/2446 12 straipsniu, 162 straipsnio 2 dalimi bei 205 straipsnio nuostatomis.<text:s/></text:span></text:p>
      <text:p text:style-name="P337"><text:span text:style-name="T338">9</text:span><text:span text:style-name="T339">. Prašymas išduoti leidimą taikyti laikinojo įvežimo perdirbti procedūrą pateikiamas:</text:span></text:p>
      <text:p text:style-name="P340"><text:span text:style-name="T341">9.1</text:span><text:span text:style-name="T342">. teritorinei muitinei, kurios veiklos zonai priklauso vieta, kurioje laikomi ar yra prieinami pagrindiniai pareiškėjo apskaitos registrai ir dokumentai, susiję su laikinojo įvežimo perdirbti procedūra, kuriais remdamasi muitinė gali priimti spendimą dėl leidimo taikyti laikinojo įvežimo perdirbti procedūrą išdavimo, kai pateikiamas Sąjungos muitų teritorijoje įsisteigusio pareiškėjo prašymas leisti taikyti laikinojo įvežimo perdirbti procedūrą, parengtas Taisyklių 4.1 papunktyje numatyta tvarka;</text:span></text:p>
      <text:p text:style-name="P343"><text:span text:style-name="T344">9.2</text:span><text:span text:style-name="T345">. teritorinei muitinei, kurios veiklos zonai priklauso vieta, kurioje pareiškėjas numato atlikti perdirbimo operacijas su laikinai įvežtomis prekėmis, o kai perdirbimo operacijas numatoma atlikti keliose vietose, kurios priklauso skirtingų teritorinių muitinių veiklos zonoms, teritorinei muitinei, kuriai priklauso vieta, kur pareiškėjas numato atlikti pirmąją perdirbimo operaciją, jeigu pateikiamas ne Sąjungos muitų teritorijoje įsisteigusio pareiškėjo prašymas, parengtas Taisyklių 4.1 papunktyje numatyta tvarka;</text:span></text:p>
      <text:p text:style-name="P346"><text:span text:style-name="T347">9.3</text:span><text:span text:style-name="T348">. teritorinei muitinei, išdavusiai leidimą, kurį prašoma atnaujinti arba kurio duomenis prašoma pakeisti, jeigu pateikiamas prašymas, parengtas Taisyklių 5.1 arba 5.2 papunktyje numatyta tvarka;</text:span></text:p>
      <text:p text:style-name="P349"><text:span text:style-name="T350">9.4</text:span><text:span text:style-name="T351">. atitinkamą kompetenciją turinčiam teritorinės muitinės, kurios veiklos zonai priklauso vieta, kurioje pareiškėjas numato atlikti perdirbimo operacijas su laikinai įvežtomis prekėmis, muitinės postui, jeigu pateikiamas Taisyklių 4.2.1 papunktyje numatyta tvarka parengtas prašymas;</text:span></text:p>
      <text:p text:style-name="P352"><text:span text:style-name="T353">10</text:span><text:span text:style-name="T354">. Prašymas išduoti leidimą taikyti laikinojo įvežimo procedūrą pateikiamas:</text:span></text:p>
      <text:p text:style-name="P355"><text:span text:style-name="T356">10.1</text:span><text:span text:style-name="T357">. teritorinei muitinei, kurios veiklos zonai priklauso vieta, kur pareiškėjas numato naudoti laikinai įvežtas prekes, o kai prekes numatoma naudoti keliose vietose, kurios priklauso skirtingų teritorinių muitinių veiklos zonoms, – pirmojo prekių naudojimo vieta, kai pateikiamas prašymas, parengtas Taisyklių 4.1 papunktyje numatyta tvarka;</text:span></text:p>
      <text:p text:style-name="P358"><text:span text:style-name="T359">10.2</text:span><text:span text:style-name="T360">. teritorinei muitinei, išdavusiai leidimą, kurį prašoma atnaujinti arba kurio duomenis prašoma pakeisti, jeigu pateikiamas prašymas, parengtas Taisyklių 5.1 arba 5.2 papunktyje numatyta tvarka;</text:span></text:p>
      <text:p text:style-name="P361"><text:span text:style-name="T362">10.3</text:span><text:span text:style-name="T363">. atitinkamą kompetenciją turinčiam teritorinės muitinės, kurios veiklos zonai priklauso vieta, kur pareiškėjas numato naudoti laikinai įvežtas prekes, muitinės postui, jeigu pateikiamas prašymas, parengtas Taisyklių 4.2.1 papunktyje numatyta tvarka;</text:span></text:p>
      <text:p text:style-name="P364"><text:span text:style-name="T365">10.4</text:span><text:span text:style-name="T366">. atitinkamą kompetenciją turinčiai įvežimo muitinės įstaigai, per kurią prekės įvežamos į Sąjungos muitų teritoriją, jeigu pateikiamas prašymas, parengtas Taisyklių 4.3</text:span><text:span text:style-name="T367">–</text:span><text:span text:style-name="T368">4.4 papunkčiuose numatyta tvarka;<text:s/></text:span></text:p>
      <text:p text:style-name="P369"><text:span text:style-name="T370">10.5</text:span><text:span text:style-name="T371">. atitinkamą kompetenciją turinčiai įvežimo muitinės įstaigai, per kurią prekės įvežamos į Sąjungos muitų teritoriją, arba teritorinės muitinės, kurios veiklos zonai priklauso vieta, kur pareiškėjas numato naudoti laikinai įvežtas prekes, muitinės postui, jeigu įvežimo muitinės įstaiga neturi įgaliojimų įforminti laikinojo įvežimo muitinės procedūros, kai pateikiamas prašymas, parengtas Taisyklių 4.5 papunktyje numatyta tvarka.</text:span></text:p>
      <text:p text:style-name="P372"><text:span text:style-name="T373">11</text:span><text:span text:style-name="T374">. Prašymas išduoti leidimą taikyti laikinojo išvežimo perdirbti procedūrą pateikiamas:</text:span></text:p>
      <text:p text:style-name="P375"><text:span text:style-name="T376">11.1</text:span><text:span text:style-name="T377">. teritorinei muitinei, kurios veiklos zonai priklauso vieta, kurioje laikomi ar yra prieinami pareiškėjo apskaitos registrai ir dokumentai, susiję su laikinojo išvežimo perdirbti<text:s/></text:span><text:soft-page-break/><text:span text:style-name="T378">procedūra, kuriais remdamasi muitinė gali priimti spendimą dėl leidimo taikyti laikinojo išvežimo perdirbti procedūrą išdavimo, jeigu pateikiamas prašymas, parengtas Taisyklių 4.1 papunktyje numatyta tvarka;</text:span></text:p>
      <text:p text:style-name="P379"><text:span text:style-name="T380">11.2</text:span><text:span text:style-name="T381">. teritorinei muitinei, išdavusiai leidimą, kurį prašoma atnaujinti arba kurio duomenis prašoma pakeisti, jeigu pateikiamas prašymas, parengtas Taisyklių 5.1 arba 5.2 papunktyje numatyta tvarka;</text:span></text:p>
      <text:p text:style-name="P382"><text:span text:style-name="T383">11.3</text:span><text:span text:style-name="T384">. atitinkamą kompetenciją turinčiam teritorinės muitinės, kurios veiklos zonai priklauso vieta, kurioje saugomos prekės, pareiškėjo numatytos laikinai išvežti iš Sąjungos muitų teritorijos, kad su jomis būtų atliktos perdirbimo operacijos, muitinės postui, jeigu pateikiamas prašymas, parengtas Taisyklių 4.2.2 papunktyje numatyta tvarka.</text:span></text:p>
      <text:p text:style-name="P385"><text:span text:style-name="T386">12</text:span><text:span text:style-name="T387">. Prašymas išduoti leidimą taikyti galutinio vartojimo procedūrą pateikiamas:</text:span></text:p>
      <text:p text:style-name="P388"><text:span text:style-name="T389">12.1</text:span><text:span text:style-name="T390">. teritorinei muitinei, kurios veiklos zonai priklauso vieta, kurioje laikomi ar yra prieinami pareiškėjo apskaitos registrai ir dokumentai, susiję su galutinio vartojimo procedūra, kuriais remdamasi muitinė gali priimti spendimą dėl leidimo taikyti galutinio vartojimo procedūrą išdavimo, jeigu pateikiamas prašymas, parengtas Taisyklių 4.1 papunktyje numatyta tvarka;</text:span></text:p>
      <text:p text:style-name="P391"><text:span text:style-name="T392">12.2</text:span><text:span text:style-name="T393">. teritorinei muitinei, kurios veiklos zonai priklauso vieta, kurioje pareiškėjas numato naudoti prekes pagal numatytą jų galutinio vartojimo paskirtį, o kai numatoma prekes naudoti pagal jų galutinio vartojimo paskirtį keliose vietose, kurios priklauso skirtingų teritorinių muitinių veiklos zonoms, – vieta, kur pareiškėjas numato prekes atitinkamai naudoti pirmiausia, jeigu pateikiamas ne Sąjungos muitų teritorijoje įsisteigusio pareiškėjo prašymas, parengtas Taisyklių 4.1 papunktyje numatyta tvarka;</text:span></text:p>
      <text:p text:style-name="P394"><text:span text:style-name="T395">12.3</text:span><text:span text:style-name="T396">. teritorinei muitinei, išdavusiai leidimą, kurį prašoma atnaujinti arba kurio duomenis prašoma pakeisti, jeigu pateikiamas prašymas, parengtas Taisyklių 5.1 arba 5.2 papunktyje numatyta tvarka;</text:span></text:p>
      <text:p text:style-name="P397"><text:span text:style-name="T398">12.4</text:span><text:span text:style-name="T399">. atitinkamą kompetenciją turinčiam teritorinės muitinės, kurios veiklos zonai priklauso vieta, kur pareiškėjas numato prekes naudoti pagal numatytą jų galutinio vartojimo paskirtį, muitinės postui, jeigu pateikiamas prašymas, parengtas Taisyklių 4.2.1 papunktyje numatyta tvarka.</text:span></text:p>
      <text:p text:style-name="P400"/>
      <text:p text:style-name="P401"><text:span text:style-name="T402">III</text:span><text:span text:style-name="T403"><text:s/>SKYRIUS</text:span></text:p>
      <text:p text:style-name="P404"><text:span text:style-name="T405">PRAŠYMO IŠDUOTI LEIDIMĄ PRIĖMIMAS, NAGRINĖJIMAS, SPRENDIMO DĖL LEIDIMO IŠDAVIMO PRIĖMIMAS, LEIDIMO ĮFORMINIMAS, REGISTRAVIMAS IR IŠDAVIMAS</text:span></text:p>
      <text:p text:style-name="P406"/>
      <text:p text:style-name="P407"><text:span text:style-name="T408">PIRMASIS</text:span><text:span text:style-name="T409"><text:s/>SKIRSNIS</text:span></text:p>
      <text:p text:style-name="P410"><text:span text:style-name="T411">PRAŠYMO PRIĖMIMAS<text:s/></text:span></text:p>
      <text:p text:style-name="P412"/>
      <text:p text:style-name="P413"><text:span text:style-name="T414">13</text:span><text:span text:style-name="T415">. Taisyklių 4–12 punktų nustatyta tvarka parengtus ir pateiktus prašymus išduoti leidimą priima, nagrinėja ir sprendimus dėl leidimų išdavimo priima atitinkamai:</text:span></text:p>
      <text:p text:style-name="P416"><text:span text:style-name="T417">13.1</text:span><text:span text:style-name="T418">. Taisyklių 9.1–9.3, 10.1–10.2, 11.1–11.2, 12.1–12.3 papunkčiuose nurodytais atvejais – įgalioti tuose punktuose nurodytų teritorinių muitinių pareigūnai (toliau – už leidimų išdavimą atsakingi pareigūnai);</text:span></text:p>
      <text:p text:style-name="P419"><text:span text:style-name="T420">13.2</text:span><text:span text:style-name="T421">. Taisyklių 9.4, 10.3–10.5, 11.3 ir 12.4 papunkčiuose nurodytais atvejais – įgalioti tuose punktuose nurodytų muitinės postų pareigūnai.<text:s/></text:span></text:p>
      <text:p text:style-name="P422"><text:span text:style-name="T423">14</text:span><text:span text:style-name="T424">. Prašymai išduoti leidimą priimami laikantis Reglamento (ES) Nr. 952/2013 19 straipsnio 2 dalies bei 22 straipsnio 2 dalies, Reglamento (ES) Nr. 2015/2446 11 straipsnio ir Reglamento (ES) Nr. 2015/2447 12 straipsnio terminų ir kitų nuostatų.<text:s/></text:span></text:p>
      <text:p text:style-name="P425"><text:span text:style-name="T426">15</text:span><text:span text:style-name="T427">. Už leidimų išdavimą atsakingas pareigūnas, gavęs teritorinėje muitinėje registruotą Taisyklių 4.1 papunktyje nurodytą prašymą, laikydamasis Reglamento (ES) Nr. 952/2013 22 straipsnio 2 dalyje nustatyto termino, patikrina, ar;</text:span></text:p>
      <text:p text:style-name="P428"><text:span text:style-name="T429">15.1</text:span><text:span text:style-name="T430">. prašymas surašytas Taisyklių 4.1 papunktyje numatyta tvarka;</text:span></text:p>
      <text:p text:style-name="P431"><text:span text:style-name="T432">15.2</text:span><text:span text:style-name="T433">. prašyme nurodyta visa reikalaujama informacija;</text:span></text:p>
      <text:p text:style-name="P434"><text:span text:style-name="T435">15.3</text:span><text:span text:style-name="T436">. įvykdytos Reglamento (ES) Nr. 2015/2446 11 straipsnyje nurodytos sąlygos prašymui priimti.</text:span></text:p>
      <text:p text:style-name="P437"><text:span text:style-name="T438">16</text:span><text:span text:style-name="T439">. Tikrinimo metu nustačius, kad prašyme pateikti ne visi leidimui išduoti būtini duomenys, pateikta neišsami informacija arba ji netiksli, muitinė paprašo pareiškėjo pateikti reikiamą informaciją per ne ilgesnį nei Reglamento (ES) Nr. 2015/2447 12 straipsnio 2 dalyje nustatytasis laikotarpį. Gautas prašymas:</text:span></text:p>
      <text:p text:style-name="P440"><text:span text:style-name="T441">16.1</text:span><text:span text:style-name="T442">. priimamas per laikotarpį, nurodytą Reglamento (ES) Nr. 952/2013 22 straipsnio 2 dalyje, kai prašyme pateikta visa reikalaujama informacija ir įvykdytos Reglamento (ES) Nr.  2015/2446 11 straipsnyje nurodytos sąlygos prašymui priimti, arba pratęstą pagal Reglamento (ES) Nr. 2015/2447 12 straipsnio 2 dalį, kai pareiškėjas pateikia teritorinės muitinės prašomą papildomą informaciją; arba</text:span></text:p>
      <text:p text:style-name="P443"><text:span text:style-name="T444">16.2</text:span><text:span text:style-name="T445">. nepriimamas, kai Reglamento (ES) Nr. 2015/2446 11 straipsnyje nurodytos sąlygos prašymui priimti neįvykdytos arba pareiškėjas nepateikia teritorinės muitinės prašomos papildomos informacijos per jos nustatytą laikotarpį.<text:s/></text:span></text:p>
      <text:p text:style-name="P446"><text:span text:style-name="T447">17</text:span><text:span text:style-name="T448">. Teritorinė muitinė apie sprendimą priimti (nepriimti) prašymą išduoti leidimą informuoja pareiškėją raštu, jame nurodydama prašymo priėmimo datą, o kai prašymas nepriimamas, – priežastis, dėl kurių prašymas negali būti priimtas. Prašymo langelyje „Skirta muitinės įrašams“ įrašoma: „Priimta“, priimto prašymo registracijos teritorinėje muitinėje numeris ir konkreti prašymo priėmimo data, kai prašymas priimamas, arba – „Nepriimta“ ir rašto, kuriuo informuojamas pareiškėjas apie prašymo nepriėmimą, numeris ir data, kai prašymas nepriimamas.</text:span></text:p>
      <text:p text:style-name="P449"><text:span text:style-name="T450">18</text:span><text:span text:style-name="T451">. Diena, kurią prašymas laikomas priimtu, nustatoma vadovaujantis Reglamento (ES) Nr. 2015/2447 12 straipsniu.</text:span><text:span text:style-name="T452"><text:s/></text:span></text:p>
      <text:p text:style-name="P453"><text:span text:style-name="T454">19</text:span><text:span text:style-name="T455">. Kai prašymu pripažįstama:<text:s/></text:span></text:p>
      <text:p text:style-name="P456"><text:span text:style-name="T457">19.1</text:span><text:span text:style-name="T458">. Taisyklių 4.2.1 papunktyje nurodyta elektroninė importo deklaracija, laikoma, kad:</text:span></text:p>
      <text:p text:style-name="P459"><text:span text:style-name="T460">19.1.1</text:span><text:span text:style-name="T461">. prašymas priimtas, kai MDAS priemonėmis išsiunčiamas elektroninis pranešimas „Deklaracijos priėmimas“ (IEI28LT);</text:span></text:p>
      <text:p text:style-name="P462"><text:span text:style-name="T463">19.1.2</text:span><text:span text:style-name="T464">. prašymas nepriimtas, kai MDAS priemonėmis išsiunčiamas elektroninis pranešimas „Deklaracijos nepriėmimas“ (IEI16LT);</text:span></text:p>
      <text:p text:style-name="P465"><text:span text:style-name="T466">19.2</text:span><text:span text:style-name="T467">. Taisyklių 4.2.1 papunktyje nurodytas<text:s/></text:span><text:span text:style-name="T468">bendrojo administracinio dokumento importo rinkinys</text:span><text:span text:style-name="T469">, laikoma, kad:</text:span></text:p>
      <text:p text:style-name="P470"><text:span text:style-name="T471">19.2.1</text:span><text:span text:style-name="T472">. prašymas priimtas, kai<text:s/></text:span><text:span text:style-name="T473">bendrojo administracinio dokumento<text:s/></text:span><text:span text:style-name="T474">importo rinkiniui<text:s/></text:span><text:span text:style-name="T475">Bendrojo administracinio dokumento muitinio įforminimo instrukcijos, patvirtintos Muitinės departamento direktoriaus 2004 m. balandžio 27 d. įsakymu 1B-414 „Dėl Bendrojo administracinio dokumento muitinio įforminimo instrukcijos patvirtinimo“, numatyta tvarka suteikiamas registracijos numeris;</text:span><text:span text:style-name="T476"><text:s/></text:span></text:p>
      <text:p text:style-name="P477"><text:span text:style-name="T478">19.2.2</text:span><text:span text:style-name="T479">. prašymas nepriimtas, kai<text:s/></text:span><text:span text:style-name="T480">bendrojo administracinio dokumento<text:s/></text:span><text:span text:style-name="T481">importo rinkinio nepriėmimas įforminamas J langelyje<text:s/></text:span><text:span text:style-name="T482">Bendrojo administracinio dokumento muitinio įforminimo instrukcijos numatyta tvarka;</text:span></text:p>
      <text:p text:style-name="P483"><text:span text:style-name="T484">19.3</text:span><text:span text:style-name="T485">.<text:s/></text:span><text:span text:style-name="T486">Taisyklių 4.2.2 papunktyje nurodyta elektroninė eksporto deklaracija, laikoma, kad:</text:span></text:p>
      <text:p text:style-name="P487"><text:span text:style-name="T488">19.3.1</text:span><text:span text:style-name="T489">. prašymas priimtas, kai MDAS priemonėmis išsiunčiamas elektroninis pranešimas „Deklaracijos priėmimas“ (IE528LT);</text:span></text:p>
      <text:p text:style-name="P490"><text:span text:style-name="T491">19.3.2</text:span><text:span text:style-name="T492">. prašymas nepriimtas, kai MDAS priemonėmis išsiunčiamas elektroninis pranešimas „Deklaracijos nepriėmimas“ (IE516LT);</text:span></text:p>
      <text:p text:style-name="P493"><text:span text:style-name="T494">19.4</text:span><text:span text:style-name="T495">. Taisyklių 4.2.2 papunktyje nurodytas bendrojo administracinio dokumento<text:s/></text:span><text:span text:style-name="T496">eksporto rinkinys,</text:span><text:span text:style-name="T497"><text:s/>laikoma, kad:</text:span></text:p>
      <text:p text:style-name="P498"><text:span text:style-name="T499">19.4.1</text:span><text:span text:style-name="T500">. prašymas priimtas, kai<text:s/></text:span><text:span text:style-name="T501">bendrojo administracinio dokumento<text:s/></text:span><text:span text:style-name="T502">eksporto rinkiniui<text:s/></text:span><text:span text:style-name="T503">Bendrojo administracinio dokumento muitinio įforminimo instrukcijos numatyta tvarka suteikiamas registracijos numeris;</text:span><text:span text:style-name="T504"><text:s/></text:span></text:p>
      <text:p text:style-name="P505"><text:span text:style-name="T506">19.4.2</text:span><text:span text:style-name="T507">. prašymas nepriimtas, kai</text:span><text:span text:style-name="T508"><text:s/>bendrojo administracinio dokumento</text:span><text:span text:style-name="T509"><text:s/>eksporto rinkinio nepriėmimas įforminamas D langelyje</text:span><text:span text:style-name="T510"><text:s/>Bendrojo administracinio dokumento muitinio įforminimo instrukcijos numatyta tvarka.</text:span></text:p>
      <text:p text:style-name="P511"/>
      <text:p text:style-name="P512"><text:span text:style-name="T513">ANTRASIS</text:span><text:span text:style-name="T514"><text:s/>SKIRSNIS</text:span></text:p>
      <text:p text:style-name="P515"><text:span text:style-name="T516">PRAŠYMO NAGRINĖJIMAS, SPRENDIMO PRIĖMIMAS, LEIDIMO ĮFORMINIMAS, REGISTRAVIMAS IR IŠDAVIMAS</text:span></text:p>
      <text:p text:style-name="P517"/>
      <text:p text:style-name="P518"><text:span text:style-name="T519">20</text:span><text:span text:style-name="T520">. Priimti prašymai nagrinėjami ir sprendimai priimami laikantis:</text:span></text:p>
      <text:p text:style-name="P521"><text:span text:style-name="T522">20.1</text:span><text:span text:style-name="T523">. Reglamento (ES) Nr. 952/2013 22 straipsnio 3 dalies antroje pastraipoje, Reglamento (ES) Nr. 2015/2446 13 straipsnio 1 dalyje bei 171 straipsnyje nustatytų terminų ir kitų nuostatų, kai nagrinėjamas prašymas išduoti leidimą, taikytiną tik Lietuvos Respublikos teritorijoje, arba</text:span></text:p>
      <text:p text:style-name="P524"><text:span text:style-name="T525">20.2</text:span><text:span text:style-name="T526">. Reglamento (ES) Nr. 952/2013 22 straipsnio 3 dalyje, Reglamento (ES) Nr. 2015/2446 13 straipsnyje ir Reglamento (ES) Nr. 2015/2447 260 straipsnyje nustatytų terminų ir kitų nuostatų, kai vadovaujantis Reglamento (ES) Nr. 2015/2447 14 straipsniu, už leidimų išdavimą atsakingi pareigūnai, nagrinėdami Taisyklių 4.1 papunktyje nurodytą prašymą išduoti leidimą, taikytiną daugiau kaip vienoje ES valstybėje narėje, turi konsultuotis dėl atitikties būtinoms palankaus sprendimo dėl leidimo išdavimo priėmimo sąlygoms ir kriterijams su kitų ES valstybių narių muitinėmis.</text:span></text:p>
      <text:p text:style-name="P527"><text:span text:style-name="T528">21</text:span><text:span text:style-name="T529">. Taisyklių 13 punkte nurodyti pareigūnai, nagrinėdami priimtą prašymą, tikrina, ar:</text:span></text:p>
      <text:p text:style-name="P530"><text:span text:style-name="T531">21.1</text:span><text:span text:style-name="T532">. pareiškėjas atitinka Reglamento (ES) Nr. 952/2013 211 straipsnio 3 dalies reikalavimus. Reglamento (ES) Nr. 952/2013 211 straipsnio 3 dalies a punkte nustatytas reikalavimas netaikomas Reglamento (ES) Nr. 2015/2446 161 straipsnyje nurodytu atveju suteikiant leidimą taikyti galutinio vartojimo arba laikinojo įvežimo perdirbti procedūrą, o Reglamento (ES) Nr. 952/2013 250 straipsnio 2 dalies c punkte nustatytas reikalavimas – suteikiant leidimą taikyti laikinojo įvežimo procedūrą.;</text:span></text:p>
      <text:p text:style-name="P533"><text:span text:style-name="T534">21.2</text:span><text:span text:style-name="T535">. prašyme ir kartu su juo pateiktuose dokumentuose pateikta informacija yra išsami ir nekyla abejonių dėl jos patikimumo ir kartu su prašymu pateiktų dokumentų tikrumo;</text:span></text:p>
      <text:p text:style-name="P536"><text:span text:style-name="T537">21.3</text:span><text:span text:style-name="T538">. įvykdomos Reglamento (ES) Nr. 952/2013 211 straipsnio 4 dalyje nustatytos sąlygos.</text:span></text:p>
      <text:p text:style-name="P539">Reglamento (ES) Nr. 952/2013 211 straipsnio 6 dalyje nurodytu atveju atliekamas ekonominių sąlygų tikrinimas Sąjungos mastu vadovaujantis Reglamento (ES) Nr. 2015/2447 259 straipsnio nuostatomis.<text:s/></text:p>
      <text:p text:style-name="P540">Nagrinėjant prašymą išduoti leidimą, taikytiną daugiau kaip vienoje ES valstybėje narėje, konsultuojamasi su ES valstybių narių, kuriose jį pageidaujama taikyti, muitinėmis dėl atitikties jo išdavimo sąlygoms ir kriterijams laikantis Reglamento (ES) Nr. 2015/2447 260 straipsnyje nustatytų terminų ir vadovaujantis to paties reglamento 14 ir 260 straipsnių nuostatomis, išskyrus atvejus, kai prašymą nagrinėjantis už leidimų išdavimą atsakingas pareigūnas mano, kad leidimo išdavimo sąlygos yra neįvykdytos arba to paties reglamento 261 straipsnyje nurodytais atvejais prašymą nagrinėjanti muitinė gali priimti sprendimą nesikonsultuodama su kitomis susijusiomis muitinėmis.<text:s/></text:p>
      <text:p text:style-name="P541"><text:span text:style-name="T542">Parengto leidimo projektas (anglų ir lietuvių kalbomis), prašymo ir kartu su prašymu pateiktų dokumentų kopijos, patvirtintos teisės aktų nustatyta tvarka, siunčiamos į Muitinės departamentą. Muitinės departamento Muitinės procedūrų skyriaus pareigūnas išsiunčia Muitinės departamentui pateiktą prašymo kopiją ir leidimo projektą (anglų ir lietuvių kalbomis) kitų ES valstybių narių, kuriose leidimas taikytinas, muitinėms ir informuoja leidimo projektą pateikusią teritorinę muitinę apie konsultacijų rezultatus;<text:s/></text:span></text:p>
      <text:p text:style-name="P543"><text:span text:style-name="T544">21.4</text:span><text:span text:style-name="T545">. leidžiama pagal Reglamento (ES) Nr. 952/2013 223 straipsnio 3 dalį ir Reglamento (ES) Nr. 2015/2446 169 straipsnį naudoti ekvivalentiškas prekes, taikant prašyme nurodytą procedūrą, jeigu prašyme nurodyta, kad jos bus naudojamos, ir ar tos prekės atitinka Reglamento (ES) Nr. 952/2013 223 straipsnio 1 dalies trečioje pastraipoje nustatytus reikalavimus;</text:span></text:p>
      <text:p text:style-name="P546"><text:span text:style-name="T547">21.5</text:span><text:span text:style-name="T548">. tenkinamos Reglamento (ES) Nr. 952/2013 256 straipsnio 2 dalyje ir Reglamento (ES) Nr. 2015/2446 240 straipsnio 3 dalyje nustatytos sąlygos, jeigu nagrinėjamas prašymas išduoti leidimą taikyti laikinojo įvežimo perdirbti procedūrą;</text:span></text:p>
      <text:p text:style-name="P549"><text:span text:style-name="T550">21.6</text:span><text:span text:style-name="T551">. tenkinamos Reglamento (ES) Nr. 952/2013 250 straipsnio 2 dalyje nustatytos sąlygos, jeigu nagrinėjamas prašymas išduoti leidimą taikyti laikinojo įvežimo procedūrą;</text:span></text:p>
      <text:p text:style-name="P552"><text:span text:style-name="T553">21.7</text:span><text:span text:style-name="T554">. tenkinamos Reglamento (ES) Nr. 2015/2446 239 straipsnyje nustatytos sąlygos, jeigu nagrinėjamas prašymas išduoti leidimą taikyti galutinio vartojimo procedūrą.</text:span></text:p>
      <text:p text:style-name="P555"><text:span text:style-name="T556">22</text:span><text:span text:style-name="T557">. Sprendimai dėl prašymo priimami vadovaujantis Reglamento (ES) Nr. 952/2013 22 straipsnio 4–7 dalių nuostatomis.</text:span></text:p>
      <text:p text:style-name="P558"><text:span text:style-name="T559">23</text:span><text:span text:style-name="T560">. Kai vadovaujantis Reglamento (ES) Nr. 2015/2447 262 straipsniu prašymu pripažįstama:</text:span></text:p>
      <text:p text:style-name="P561"><text:span text:style-name="T562">23.1</text:span><text:span text:style-name="T563">. Taisyklių 4.2.1 arba 4.2.2 papunktyje nurodyta elektroninė muitinės deklaracija, laikoma, kad:</text:span></text:p>
      <text:p text:style-name="P564"><text:span text:style-name="T565">23.1.1</text:span><text:span text:style-name="T566">. prašomas leidimas išduotas, kai pareiškėjas gauna MDAS priemonėmis atsiųstą atitinkamą elektroninį pranešimą „Prekės išleistos importui“ (IEI29LT) arba „Prekių išleidimas eksportui“ (IE529LT);</text:span></text:p>
      <text:p text:style-name="P567"><text:span text:style-name="T568">23.1.2</text:span><text:span text:style-name="T569">. priimtas sprendimas nepatenkinti minėto prašymo, kai pareiškėjas gauna MDAS priemonėmis atsiųstą atitinkamą elektroninį pranešimą „Sprendimas neišleisti importuojamų prekių“ (IEI51LT) arba „Sprendimas neišleisti eksportuojamų prekių“ (IE551LT);</text:span></text:p>
      <text:p text:style-name="P570"><text:span text:style-name="T571">23.2</text:span><text:span text:style-name="T572">. Taisyklių 4.2.1 arba 4.2.2 papunktyje nurodytas<text:s/></text:span><text:span text:style-name="T573">bendrojo administracinio dokumento<text:s/></text:span><text:span text:style-name="T574">rinkinys, prašomo leidimo išdavimu arba sprendimu nepatenkinti minėto prašymo laikomas atitinkamai<text:s/></text:span><text:span text:style-name="T575">bendrojo administracinio dokumento<text:s/></text:span><text:span text:style-name="T576">importo rinkinio J langelio arba<text:s/></text:span><text:span text:style-name="T577">bendrojo administracinio dokumento<text:s/></text:span><text:span text:style-name="T578">eksporto rinkinio D langelio įforminimas<text:s/></text:span><text:span text:style-name="T579">Bendrojo administracinio dokumento muitinio įforminimo instrukcijos nustatyta tvarka ir prekių išleidimas atitinkamai muitinės procedūrai atlikti arba jų neišleidimas;</text:span></text:p>
      <text:p text:style-name="P580"><text:span text:style-name="T581">23.3</text:span><text:span text:style-name="T582">. Taisyklių 4.3 papunktyje nurodyta muitinės deklaracija ir kartu su ja pateiktas deklaraciją papildantis dokumentas,</text:span><text:span text:style-name="T583"><text:s/>prašomo leidimo išdavimu laikomas minėto dokumento (originalo ir kopijos) dalies „Pildo tik muitinė“ langelių, kuriuos pildo įgaliotas muitinės pareigūnas, užpildymas, užpildyto dokumento kopijos atidavimas deklarantui (leidimo turėtojui) ir minėtame dokumente nurodytų prekių išleidimas laikinojo įvežimo procedūrai atlikti;<text:s/></text:span></text:p>
      <text:p text:style-name="P584"><text:span text:style-name="T585">23.4</text:span><text:span text:style-name="T586">. Taisyklių 4.4 papunktyje nurodyta muitinės deklaracija, prašomo leidimo išdavimu laikomas deklaracijos priėmimas ir įforminimas įgalioto muitinės pareigūno veiksmu, kuriuo deklarantui leidžiama laikinai įvežamas prekes išgabenti iš muitinės posto, kuriam jos buvo pateiktos;<text:s/></text:span></text:p>
      <text:p text:style-name="P587"><text:span text:style-name="T588">23.5</text:span><text:span text:style-name="T589">. Taisyklių 4.5 papunktyje nurodyta ATA knygelė ir kartu su ja pateikti dokumentai (jeigu jie pateikti), prašomo leidimo išdavimu arba sprendimu nepatenkinti minėto prašymo laikomas atitinkamai ATA knygelės priėmimas arba nepriėmimas, įformintas ATA knygelėje vadovaujantis ATA knygelės muitinio įforminimo instrukcijos, patvirtintos Muitinės departamento direktoriaus 2000 m. gegužės 18 d. įsakymu Nr. 186 „Dėl ATA knygelės pildymo ir naudojimo instrukcijos ar ATA knygelės muitinio įforminimo instrukcijos patvirtinimo“, nustatyta tvarka ir prekių išleidimas laikinojo įvežimo procedūrai atlikti arba jų neišleidimas.<text:s/></text:span></text:p>
      <text:p text:style-name="P590"><text:span text:style-name="T591">24</text:span><text:span text:style-name="T592">. Už leidimų išdavimą atsakingas pareigūnas, atsižvelgdamas į Taisyklių 21 punkte nurodyto tikrinimo (vertinimo) rezultatus:</text:span></text:p>
      <text:p text:style-name="P593"><text:span text:style-name="T594">24.1</text:span><text:span text:style-name="T595">. patenkina prašymą, jeigu pareiškėjas atitinka leidimo taikyti pareiškėjo pageidaujamą specialiąją procedūrą išdavimui taikomus reikalavimus; arba</text:span></text:p>
      <text:p text:style-name="P596"><text:span text:style-name="T597">24.2</text:span><text:span text:style-name="T598">. vadovaudamasis Reglamento (ES) Nr. 952/2013 22 straipsnio 3 dalimi bei Reglamento (ES) Nr. 2015/2446 13 straipsniu atideda prašymo nagrinėjimą ir raštu įpareigoja pareiškėją, nurodydamas ne ilgesnį už to paties reglamento 13 straipsnio 1 dalyje nustatytą laikotarpį, pateikti papildomą informaciją, jeigu prašyme ir kartu su juo pateiktuose dokumentuose pateikta informacija neišsami ir (arba) jos nepakanka sprendimui dėl leidimo išdavimo priimti, kartu<text:s/></text:span><text:soft-page-break/><text:span text:style-name="T599">informuodamas pareiškėją, kad sprendimo dėl leidimo išdavimo priėmimo terminas, nurodytas 171 straipsnio 1 dalyje arba Reglamento (ES) Nr. 952/2013 22 straipsnio 3 dalyje (kai priimamas sprendimas dėl leidimo, taikytino daugiau kaip vienoje ES valstybėje narėje, išdavimo) pratęsiamas minėtu laikotarpiu; arba</text:span></text:p>
      <text:p text:style-name="P600"><text:span text:style-name="T601">24.3</text:span><text:span text:style-name="T602">. nepatenkina prašymo, jeigu pareiškėjas neatitinka leidimo taikyti pareiškėjo pageidaujamą specialiąją procedūrą išdavimui taikomų reikalavimų arba jeigu pareiškėjas per Taisyklių 24.2 papunktyje nurodytą terminą nepateikia papildomos informacijos, reikalingos tolesniam prašymo nagrinėjimui.</text:span></text:p>
      <text:p text:style-name="P603"><text:span text:style-name="T604">Prieš priimdamas sprendimą nepatenkinti prašymo, už leidimų išdavimą atsakingas pareigūnas vadovaudamasis Reglamento (ES) Nr. 952/2013 22 straipsnio 6 dalimi ir Reglamento (ES) Nr. 2015/2447 8 straipsnio 1 dalimi raštu informuoja pareiškėją apie numatomą sprendimą, nurodydamas priežastis, kuriomis ketina pagrįsti tokį sprendimą, ir jam suteikia galimybę per ne ilgesnį už Reglamento (ES) Nr. 2015/2446 8 straipsnio 1 dalyje nurodytą laikotarpį pareikšti savo nuomonę dėl numatomo sprendimo (vietoj rašytinio pranešimo gali būti siunčiamas sprendimo projektas ir lydraštis). Į</text:span><text:span text:style-name="T605">vertinus pareiškėjo išdėstytus motyvus arba pasibaigus minėtam laikotarpiui, priimamas sprendimas, kurį ketinta priimti, arba ketinimų atsisakoma, pripažinus pareiškėjo išdėstytų motyvų pagrįstumą.</text:span></text:p>
      <text:p text:style-name="P606"><text:span text:style-name="T607">25</text:span><text:span text:style-name="T608">. Už leidimų išdavimą atsakingas pareigūnas Taisyklių 24.1–24.3 papunkčiuose nurodytais atvejais per ne ilgesnį už Reglamento (ES) Nr. 2015/2446 171 straipsnio 1 dalyje nurodytą sprendimo dėl leidimo išdavimo priėmimo laikotarpį, jeigu leidimas taikytinas tik Lietuvos Respublikos teritorijoje, arba per ne ilgesnį už Reglamento (ES) Nr. 952/2013 22 straipsnio 3 dalyje nurodytą laikotarpį, kai priimamas sprendimas dėl leidimo, taikytino daugiau kaip vienoje ES valstybėje narėje, išdavimo, atitinkamai:</text:span></text:p>
      <text:p text:style-name="P609"><text:span text:style-name="T610">25.1</text:span><text:span text:style-name="T611">. vadovaudamasis Reglamento (ES) Nr. 2015/2446 2 straipsnio 7 dalimi ir Reglamento (ES) Nr. 2015/341 22 straipsnio 2 dalimi Taisyklių 26 punkto nustatyta tvarka įformina Reglamento (ES) Nr. 2016/341 12 priede pateikto pavyzdžio leidimo pagrindinį lapą, o įformindamas leidimą taikyti laikinojo įvežimo perdirbti procedūrą naudojant ekvivalentiškas prekes, arba leidimą taikyti laikinojo išvežimo perdirbti procedūrą naudojant standartinio prekių pakeitimo sistemą arba ekvivalentiškas prekes – ir atitinkamus papildomuosius lapus ir Taisyklių 31 punkto nustatyta tvarka juos atiduoda pareiškėjui arba jo įgaliotam atstovui;<text:s/></text:span></text:p>
      <text:p text:style-name="P612"><text:span text:style-name="T613">25.2</text:span><text:span text:style-name="T614">. parengia ir išsiunčia pareiškėjui sprendimą, kuriuo nepatenkinamas prašymas išduoti leidimą, nurodydamas tokio sprendimo įsigaliojimo datą, motyvus ir teisę jį apskųsti Reglamento Nr. 952/2013 44 straipsnio nustatyta tvarka, šio sprendimo registracijos numerį ir datą įrašo nepatenkinto prašymo langelyje „Skirta muitinės įrašams“ ir padarytą įrašą patvirtina parašu ir C grupės asmeninio naudojimo spaudu, skirtu muitinės dokumentų, kitų teisės aktų nustatyta tvarka muitinei pateiktų įforminti dokumentų muitiniam įforminimui.</text:span></text:p>
      <text:p text:style-name="P615"><text:span text:style-name="T616">26</text:span><text:span text:style-name="T617">. Leidimas surašomas vadovaujantis Reglamento (ES) Nr. 2016/341 12 priedo dalyje „Specialiosioms procedūroms, išskyrus tranzitą, skirtų formų arba nacionalinių IT sistemų naudojimo paaiškinimai“ pateiktais paaiškinimais ir remiantis prašyme pateikta informacija kompiuteriniu būdu Integruotos muitinės informacinės sistemos Integruoto tarifų valdymo posistemio modulio perdirbimo procedūroms (toliau – ISPP) priemonėmis. Leidimo:</text:span></text:p>
      <text:p text:style-name="P618"><text:span text:style-name="T619">26.1</text:span><text:span text:style-name="T620">. 11a langelyje nurodoma muitinės įstaigos (-ų) pavadinimas (-ai), nurodytas prašymo 11a langelyje, ir kodas (-ai) iš Muitinės įstaigų klasifikatoriaus, jeigu prašymo 11a langelyje nurodytas Lietuvos muitinės įstaigos pavadinimas.</text:span></text:p>
      <text:p text:style-name="P621"><text:span text:style-name="T622">26.2</text:span><text:span text:style-name="T623">. 11b langelyje nurodoma muitinės įstaigos (-ų) pavadinimas (-ai), nurodytas prašymo 11 b langelyje, ir kodas (-ai) iš Muitinės įstaigų klasifikatoriaus, jeigu prašymo 11b langelyje nurodytas Lietuvos muitinės įstaigos pavadinimas (leidimo taikyti galutinio vartojimo procedūrą išdavimo atveju langelis nepildomas);</text:span></text:p>
      <text:p text:style-name="P624"><text:span text:style-name="T625">26.3</text:span><text:span text:style-name="T626">. 11c langelyje nurodomas prižiūrinčios muitinės įstaigos (leidimą išduodančios teritorinės muitinės) pavadinimas ir kodas iš Muitinės įstaigų klasifikatoriaus;</text:span></text:p>
      <text:p text:style-name="P627"><text:span text:style-name="T628">26.4</text:span><text:span text:style-name="T629">. langelyje „Leidimą išdavusi institucija“ nurodomas leidimą išdavusios teritorinės muitinės pavadinimas iš Muitinės įstaigų klasifikatoriaus;</text:span></text:p>
      <text:p text:style-name="P630"><text:span text:style-name="T631">26.5</text:span><text:span text:style-name="T632">. 1a langelyje nurodomas prašymui, kurį patenkinus išduodamas leidimas, suteiktas numeris ir prašymo priėmimo data, kurie Taisyklių 17 punkto nustatyta tvarka nurodyti prašymo langelyje „Skirta muitinės įrašams“.<text:s/></text:span></text:p>
      <text:p text:style-name="P633"><text:span text:style-name="T634">27</text:span><text:span text:style-name="T635">. Už leidimų išdavimą atsakingas pareigūnas ISPP priemonėmis surašyto leidimo 17 langelyje, o leidimo taikyti laikinojo įvežimo perdirbti procedūrą, kuriame numatytas ekvivalentiškų prekių naudojimas arba leidimo taikyti laikinojo išvežimo perdirbti procedūrą, kuriame numatytas standartinio prekių pakeitimo sistemos naudojimas, – atitinkamai 22 arba 23 langelyje nurodo leidimo registravimo datą ir užregistravęs leidimą ISPP priemonėmis atspausdina du leidimo egzempliorius. ISPP priemonėmis surašytas ir įregistruotas leidimas tvirtinamas 17 langelyje, o leidimo taikyti laikinojo įvežimo perdirbti procedūrą, kuriame numatytas ekvivalentiškų prekių naudojimas arba leidimo taikyti laikinojo išvežimo perdirbti procedūrą, kuriame numatytas standartinio prekių pakeitimo sistemos naudojimas, – atitinkamai 22 arba 23 langelyje pasirašant teritorinės muitinės viršininkui ir dedant teritorinės muitinės antspaudą arba pasirašant teritorinės muitinės viršininko pavaduotojui ir dedant teritorinės muitinės numeruotą antspaudą. Surašytam leidimui ISPP automatiškai suteikia vienuolikos, o leidimui taikyti galutinio vartojimo procedūrą – dešimties ženklų numerį, kurį sudaro:</text:span></text:p>
      <text:p text:style-name="P636"><text:span text:style-name="T637">27.1</text:span><text:span text:style-name="T638">. 1-asis ir 2-asis ženklai – raidės „LT“;</text:span></text:p>
      <text:p text:style-name="P639"><text:span text:style-name="T640">27.2</text:span><text:span text:style-name="T641">. 3-iasis ženklas – einamųjų metų paskutinis skaitmuo;</text:span></text:p>
      <text:p text:style-name="P642"><text:span text:style-name="T643">27.3</text:span><text:span text:style-name="T644">. 4-asis ir 5-asis ženklai – leidimą išdavusios teritorinės muitinės kodo iš Muitinės įstaigų klasifikatoriaus trečiasis ir ketvirtasis ženklai;</text:span></text:p>
      <text:p text:style-name="P645"><text:span text:style-name="T646">27.4</text:span><text:span text:style-name="T647">. 6–8-asis ženklai (leidimo taikyti galutinio vartojimo procedūrą 6–7-asis ženklai):</text:span></text:p>
      <text:p text:style-name="P648"><text:span text:style-name="T649">27.4.1</text:span><text:span text:style-name="T650">. „LPS“, jeigu leidimo 2 langelyje „Muitinės procedūra“ įrašyta „Laikinasis įvežimas perdirbti“;</text:span></text:p>
      <text:p text:style-name="P651"><text:span text:style-name="T652">27.4.2</text:span><text:span text:style-name="T653">. „LIP“, jeigu leidimo 2 langelyje „Muitinės procedūra“ įrašyta „Laikinasis išvežimas perdirbti“;</text:span></text:p>
      <text:p text:style-name="P654"><text:span text:style-name="T655">27.4.3</text:span><text:span text:style-name="T656">. „LIV“, jeigu leidimo 2 langelyje „Muitinės procedūra“ įrašyta „Laikinasis įvežimas“, kurią atliekant prekės visai neapmokestinamos importo muitais;</text:span></text:p>
      <text:p text:style-name="P657"><text:span text:style-name="T658">27.4.4</text:span><text:span text:style-name="T659">. „LID“, jeigu leidimo 2 langelyje „Muitinės procedūra“ įrašyta „Laikinasis įvežimas“, kurią atliekant prekės iš dalies neapmokestinamos importo muitais;</text:span></text:p>
      <text:p text:style-name="P660"><text:span text:style-name="T661">27.4.5</text:span><text:span text:style-name="T662">. „GV“, jeigu leidimo 2 langelyje „Muitinės procedūra“ įrašyta „Galutinis vartojimas“;</text:span></text:p>
      <text:p text:style-name="P663"><text:span text:style-name="T664">27.5</text:span><text:span text:style-name="T665">. 9–11-asis ženklai (leidimo taikyti galutinio vartojimo procedūrą 8–10-asis ženklai) – eilės numeris (pradedama numeruoti nuo „001“). Pasiekus maksimalų skaičių „999“, tolesnei numeracijai naudojamos lotyniškos abėcėlės raidės „A“, „B“, „C“ ir t.t. (pvz., „001“, „002“,..., „999, „A00“, „A01“,..., „A99“, „B00“ ir t. t.).<text:s/></text:span></text:p>
      <text:p text:style-name="P666"><text:span text:style-name="T667">Leidimai numeruojami atskirai pagal kiekvieną specialiąją procedūrą.</text:span></text:p>
      <text:p text:style-name="P668"><text:span text:style-name="T669">28</text:span><text:span text:style-name="T670">. Kai dėl Integruotos muitinės informacinės sistemos sutrikimų leidimas negali būti surašytas ir įregistruotas ISPP priemonėmis, leidimas vadovaujantis Reglamento (ES) Nr.  2015/2446 2 straipsnio 7 dalimi ir Reglamento (ES) Nr. 2015/341 22 straipsnio 1 dalimi surašomas dviem egzemplioriais Reglamento (ES) Nr. 2016/341 12 priede pateikto pavyzdžio blanke arba parengiamas naudojantis jį atitinkančiu elektroniniu formatu vadovaujantis to priedo dalyje „Specialiosioms procedūroms, išskyrus tranzitą, skirtų formų arba nacionalinių IT sistemų naudojimo paaiškinimai“ pateiktais paaiškinimais ir remiantis prašyme pateikta informacija. Surašyti leidimai taikyti laikinojo įvežimo procedūrą registruojami Leidimų taikyti laikinojo įvežimo procedūrą registre, leidimai taikyti laikinojo įvežimo perdirbti procedūrą – Leidimų taikyti laikinojo įvežimo perdirbti procedūrą registre, leidimai taikyti laikinojo išvežimo perdirbti procedūra – Leidimų taikyti laikinojo išvežimo perdirbti procedūrą registre ir leidimai taikyti galutinio vartojimo procedūrą – Leidimų galutiniam vartojimui registre. Jie tvirtinami Taisyklių 27<text:s/></text:span><text:soft-page-break/><text:span text:style-name="T671">punkto nustatyta tvarka. Leidimui taikyti laikinojo įvežimo, laikinojo įvežimo perdirbti ir laikinojo išvežimo perdirbti procedūrą suteikiamas dvylikos, o leidimui taikyti galutinio vartojimo procedūrą – vienuolikos ženklų numeris, kurį sudaro:</text:span></text:p>
      <text:p text:style-name="P672"><text:span text:style-name="T673">28.1</text:span><text:span text:style-name="T674">. 1-asis ir 2-asis ženklai – raidės „LT“;</text:span></text:p>
      <text:p text:style-name="P675"><text:span text:style-name="T676">28.2</text:span><text:span text:style-name="T677">. 3-iasis ženklas – einamųjų metų paskutinis skaitmuo;</text:span></text:p>
      <text:p text:style-name="P678"><text:span text:style-name="T679">28.3</text:span><text:span text:style-name="T680">. 4-asis ir 5-asis ženklai – leidimą išdavusios teritorinės muitinės kodo iš Muitinės įstaigų klasifikatoriaus trečiasis ir ketvirtasis ženklai;</text:span></text:p>
      <text:p text:style-name="P681"><text:span text:style-name="T682">28.4</text:span><text:span text:style-name="T683">. 6–9-asis ženklai, o leidimo taikyti galutinio vartojimo procedūrą atveju 6–8-asis ženklai:</text:span></text:p>
      <text:p text:style-name="P684"><text:span text:style-name="T685">28.4.1</text:span><text:span text:style-name="T686">. „LPSG“, jeigu leidimo 2 langelyje „Muitinės procedūra“ įrašyta „Laikinasis įvežimas perdirbti“;</text:span></text:p>
      <text:p text:style-name="P687"><text:span text:style-name="T688">28.4.2</text:span><text:span text:style-name="T689">. „LIPG“, jeigu leidimo 2 langelyje „Muitinės procedūra“ įrašyta „Laikinasis išvežimas perdirbti“;</text:span></text:p>
      <text:p text:style-name="P690"><text:span text:style-name="T691">28.4.3</text:span><text:span text:style-name="T692">. „LIVG“, jeigu leidimo 2 langelyje „Muitinės procedūra“ įrašyta „Laikinasis įvežimas, kurią atliekant prekės visai neapmokestinamos importo muitais;“;</text:span></text:p>
      <text:p text:style-name="P693"><text:span text:style-name="T694">28.4.4</text:span><text:span text:style-name="T695">. „LIDG“, jeigu leidimo 2 langelyje „Muitinės procedūra“ įrašyta „Laikinasis įvežimas“, kurią atliekant prekės iš dalies neapmokestinamos importo muitais;</text:span></text:p>
      <text:p text:style-name="P696"><text:span text:style-name="T697">28.4.5</text:span><text:span text:style-name="T698">. „GVG“, jeigu leidimo 2 langelyje įrašyta „Galutinis vartojimas“;</text:span></text:p>
      <text:p text:style-name="P699"><text:span text:style-name="T700">28.5</text:span><text:span text:style-name="T701">. 10–12-asis ženklai, o leidimo taikyti galutinio vartojimo procedūrą 9–11-asis ženklai – eilės numeris (pradedama numeruoti nuo „001“). Pasiekus maksimalų skaičių „999“, tolesnei numeracijai naudojamos lotyniškos abėcėlės raidės „A“, „B“, „C“ ir t.t. (pvz., „001“, „002“,..., „999, „A00“, „A01“,..., „A99“, „B00“ ir t. t.).<text:s/></text:span></text:p>
      <text:p text:style-name="P702"><text:span text:style-name="T703">29</text:span><text:span text:style-name="T704">. Kai pateikiamas Taisyklių 5.1 arba 5.2 papunktyje numatyta tvarka parengtas prašymas išduoti pakeistą arba atnaujintą leidimą, parengtą Taisyklių 4.1 papunktyje numatyta tvarka, leidimas surašomas Taisyklių 26 arba 28 punkto numatyta tvarka, leidimo 3 langelyje „Leidimo rūšis“ turi būti įrašomas leidimo rūšies kodas „2“ ir keičiamo leidimo redakcijos (pakeitimo) eilės numeris atskiriant juos pasviruoju brūkšniu (pvz., „2/1“; „2/2“; „2/3“ ir t. t.) ir atiduodamas pareiškėjui arba jo įgaliotam atstovui Taisyklių 31 punkto numatyta tvarka. Leidimui suteikiamas keičiamo leidimo numeris.<text:s/></text:span></text:p>
      <text:p text:style-name="P705"><text:span text:style-name="T706">30</text:span><text:span text:style-name="T707">. Už leidimų išdavimą atsakingas pareigūnas įforminęs leidimą Taisyklių 26 ar 27 punkto numatyta tvarka, prašymo, kurį patenkinus išduotas atitinkamas leidimas, langelyje „Skirta muitinės įrašams“ nurodo išduoto leidimo numerį ir padarytą įrašą patvirtina savo parašu ir C grupės asmeninio naudojimo spaudu, skirtu muitinės dokumentų, kitų teisės aktų numatyta tvarka muitinei pateiktų įforminti dokumentų muitiniam įforminimui.<text:s/></text:span></text:p>
      <text:p text:style-name="P708"><text:span text:style-name="T709">31</text:span><text:span text:style-name="T710">. Taisyklių 26 ar 27 punkto numatyta tvarka įforminto leidimo 1-asis egzempliorius atiduodamas asmeniui, kuriam leidžiama taikyti specialiąją procedūrą (pareiškėjui), arba jo įgaliotam atstovui, o 2-asis egzempliorius, skirtas specialiosios procedūros kontrolei, saugomas teritorinėje muitinėje.</text:span></text:p>
      <text:p text:style-name="P711"><text:span text:style-name="T712">32</text:span><text:span text:style-name="T713">. Kiekvienam asmeniui, kurio prašymas išduoti leidimą priimtas, jį priėmusi teritorinė muitinė užveda bylą, kurioje komplektuojami:</text:span></text:p>
      <text:p text:style-name="P714"><text:span text:style-name="T715">32.1</text:span><text:span text:style-name="T716">. asmens prašymai išduoti leidimą ir<text:s/></text:span><text:span text:style-name="T717">paaiškinimai, pateikti asmenį informavus apie ketinimą prašymo nepatenkinti;</text:span></text:p>
      <text:p text:style-name="P718"><text:span text:style-name="T719">32.2</text:span><text:span text:style-name="T720">. prieš išduodant leidimą atlikto tikrinimo (įvertinimo) ataskaitos;</text:span></text:p>
      <text:p text:style-name="P721"><text:span text:style-name="T722">32.3</text:span><text:span text:style-name="T723">. informacija apie prašymo išduoti leidimą nagrinėjimo terminų pratęsimą;</text:span></text:p>
      <text:p text:style-name="P724"><text:span text:style-name="T725">32.4</text:span><text:span text:style-name="T726">. išduotų (pakeistų) leidimų 2-ieji egzemplioriai;</text:span></text:p>
      <text:p text:style-name="P727"><text:span text:style-name="T728">32.5</text:span><text:span text:style-name="T729">. sprendimai nepatenkinti prašymo išduoti leidimą ir dokumentai, pagrindžiantys tokių sprendimų priėmimą;</text:span></text:p>
      <text:p text:style-name="P730"><text:span text:style-name="T731">32.6</text:span><text:span text:style-name="T732">. sprendimai dėl leidimų galiojimo sustabdymo ir atšaukimo bei dėl sprendimų sustabdyti šių leidimų galiojimą pripažinimo netekusiais galios ir jų galiojimo atnaujinimo bei dokumentai, pagrindžiantys tokių sprendimų priėmimą;</text:span></text:p>
      <text:p text:style-name="P733"><text:span text:style-name="T734">32.7</text:span><text:span text:style-name="T735">. iš kitų valstybių narių muitinių gautos išvados dėl atitikties būtinoms leidimo, taikytino daugiau kaip vienoje ES valstybėje narėje, išdavimo sąlygoms ir kriterijams;</text:span></text:p>
      <text:p text:style-name="P736"><text:span text:style-name="T737">32.8</text:span><text:span text:style-name="T738">. kiti dokumentai, susiję su sprendimo dėl leidimo išdavimo priėmimu arba su naudojimusi išduotu leidimu.<text:s/></text:span></text:p>
      <text:p text:style-name="Normal"/>
      <text:p text:style-name="P739"><text:span text:style-name="T740">IV</text:span><text:span text:style-name="T741"><text:s/>SKYRIUS</text:span></text:p>
      <text:p text:style-name="P742"><text:span text:style-name="T743">LEIDIMŲ STEBĖSENA, PRIPAŽINIMAS NEGALIOJANČIAIS, GALIOJIMO SUSTABDYMAS IR ATŠAUKIMAS<text:s/></text:span></text:p>
      <text:p text:style-name="P744"/>
      <text:p text:style-name="P745"><text:span text:style-name="T746">33</text:span><text:span text:style-name="T747">. Teritorinė muitinė vykdo jos išduotų leidimų naudojimo stebėseną vadovaudamasi Reglamento (ES) Nr. 952/2013 23 straipsnio 5 dalies nuostatomis.</text:span></text:p>
      <text:p text:style-name="P748"><text:span text:style-name="T749">34</text:span><text:span text:style-name="T750">. Atsižvelgdama į stebėsenos rezultatus, leidimo turėtojo siūlymus, ES valstybių narių, kuriose galioja leidimas, taikomas daugiau kaip vienoje ES valstybėje narėje, muitinių teikimus ir kitas aplinkybes, turinčias įtakos leidimo galiojimui ir (arba) turiniui, teritorinė muitinė gali priimti šiuos sprendimus:</text:span></text:p>
      <text:p text:style-name="P751"><text:span text:style-name="T752">34.1</text:span><text:span text:style-name="T753">. pripažinti leidimą negaliojančiu, jeigu tenkinamos Reglamento (ES) Nr. 952/2013 27 straipsnyje nurodytos sąlygos;</text:span></text:p>
      <text:p text:style-name="P754"><text:span text:style-name="T755">34.2</text:span><text:span text:style-name="T756">. atšaukti arba iš dalies pakeisti leidimą Reglamento (ES) Nr. 952/2013 28 straipsnyje ir Reglamento (ES) Nr. 2015/2447 15 straipsnyje nurodytais atvejais ir sąlygomis;<text:s/></text:span></text:p>
      <text:p text:style-name="P757"><text:span text:style-name="T758">34.3</text:span><text:span text:style-name="T759">. sustabdyti leidimo galiojimą Reglamento (ES) Nr. 2015/2446 16 straipsnio 1 dalyje nurodytais atvejais vadovaudamasi to paties reglamento 16–18 straipsnių nuostatomis.</text:span><text:span text:style-name="T760"><text:s/></text:span></text:p>
      <text:p text:style-name="P761"><text:span text:style-name="T762">34.4</text:span><text:span text:style-name="T763">. atšaukti priimtą sprendimą, kuriuo</text:span><text:span text:style-name="T764"><text:s/></text:span><text:span text:style-name="T765">leidimo galiojimas sustabdytas</text:span><text:span text:style-name="T766"><text:s/></text:span><text:span text:style-name="T767">pagal Reglamento (ES) Nr. 2015/2446 16 straipsnio 1 dalį, Reglamento (ES) Nr. 2015/2447 15 straipsnio nurodytais atvejais ir sąlygomis, kai pašalinami nustatyti trūkumai, dėl kurių leidimo galiojimas buvo sustabdytas.<text:s/></text:span></text:p>
      <text:p text:style-name="P768"><text:span text:style-name="T769">35</text:span><text:span text:style-name="T770">. Apie teritorinės muitinės viršininko (pavaduotojo) sprendimą sustabdyti leidimo galiojimą arba leidimą pripažinti negaliojančiu,</text:span><text:span text:style-name="T771"><text:s/></text:span><text:span text:style-name="T772">arba atšaukti suinteresuotas asmuo turi būti informuojamas raštu ne vėliau kaip kitą darbo dieną nuo atitinkamo sprendimo priėmimo dienos.</text:span></text:p>
      <text:p text:style-name="P773"><text:span text:style-name="T774">Priėmus sprendimą pripažinti leidimą negaliojančiu, sustabdyti leidimo galiojimą arba leidimą atšaukti (išskyrus atvejus, nurodytus Sąjungos muitinės kodekso 28 straipsnio 1 dalies b punkte) turi būti nurodomi tokio sprendimo įsigaliojimo data, motyvai ir asmens teisė jį apskųsti Reglamento Nr. 952/2013 44 straipsnio nustatyta tvarka.</text:span></text:p>
      <text:p text:style-name="P775"><text:span text:style-name="T776">36</text:span><text:span text:style-name="T777">. Teritorinė muitinė, ketindama priimti sprendimą pripažinti leidimą negaliojančiu, sustabdyti leidimo galiojimą (išskyrus<text:s/></text:span><text:span text:style-name="T778">Reglamento (ES) Nr. 2015/2446<text:s/></text:span><text:span text:style-name="T779">16 straipsnio 1 dalies c punkte nurodytą atvejį) arba leidimą atšaukti (išskyrus Reglamento (ES) Nr. 952/2013 28 straipsnio 1 dalies b punkte nurodytą atvejį), vadovaudamasi Reglamento (ES) Nr. 952/2013 22 straipsnio 6 dalimi ir Reglamento (ES) Nr. 2015/2447 8 straipsniu, turi raštu informuoti leidimo turėtoją apie numatomą sprendimą, nurodydama priežastis, kuriomis muitinė ketina jį pagrįsti, ir laikotarpį, ne ilgesnį už laikotarpį, nurodytą Reglamento (ES) Nr.  2015/2446 8 straipsnio 1 dalyje, per kurį jis turi pareikšti savo nuomonę. Teritorinės muitinės viršininkas (pavaduotojas), įvertinęs asmens išdėstytus motyvus arba pasibaigus minėtam laikotarpiui, priima sprendimą, kurį ketino priimti, arba atsisako savo ketinimų pripažinęs asmens išdėstytų motyvų pagrįstumą</text:span></text:p>
      <text:p text:style-name="P780">Šis punktas netaikomas Reglamento (ES) Nr.  952/2013 22 straipsnio 6 dalies antros pastraipos d ir e punktuose nurodytais atvejais.</text:p>
      <text:p text:style-name="P781"/>
      <text:p text:style-name="P782"><text:span text:style-name="T78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87"><draw:frame draw:style-name="F88" text:anchor-type="paragraph" svg:y="0.0006in" draw:z-index="0"><draw:text-box fo:min-height="0in" fo:min-width="0in"><text:p text:style-name="P86"><text:page-number text:fixed="false">13</text:page-number></text:p></draw:text-box></draw:frame></text:p>
        <text:p text:style-name="P89"/>
      </style:header>
      <style:footer>
        <text:p text:style-name="P90"/>
      </style:footer>
    </style:master-page>
    <style:master-page style:next-style-name="MP1" style:name="MPF1" style:page-layout-name="PL1">
      <style:header>
        <text:p text:style-name="P91"/>
      </style:header>
      <style:footer>
        <text:p text:style-name="P92"/>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Leonora Svirskienė</meta:initial-creator>
    <dc:creator>adlibuser</dc:creator>
    <meta:creation-date>2018-01-30T05:52:00Z</meta:creation-date>
    <dc:date>2018-01-30T05:52:00Z</dc:date>
    <meta:print-date>2016-04-28T06:1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5" meta:paragraph-count="360" meta:word-count="6584" meta:character-count="53373" meta:row-count="1473" meta:non-whitespace-character-count="47149"/>
  </office:meta>
</office:document-meta>
</file>