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3in"/>
          <style:tab-stop style:type="left" style:position="0.5909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8861in" fo:text-indent="-0.3937in">
        <style:tab-stops>
          <style:tab-stop style:type="left" style:position="-0.4923in"/>
          <style:tab-stop style:type="left" style:position="-0.2951in"/>
          <style:tab-stop style:type="left" style:position="0in"/>
          <style:tab-stop style:type="left" style:position="0.295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166in"/>
          <style:tab-stop style:type="left" style:position="0.4923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416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0.0416in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376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376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3763in"/>
          <style:tab-stop style:type="left" style:position="0.5909in"/>
          <style:tab-stop style:type="left" style:position="0.6895in"/>
        </style:tab-stops>
      </style:paragraph-properties>
    </style:style>
    <style:style style:name="P116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/>
      <text:p text:style-name="P11">Valstybinės vaistų kontrolės tarnybos</text:p>
      <text:p text:style-name="P12">Prie LIETUVOS RESPUBLIKOS sveikatos apsaugos ministerijos</text:p>
      <text:p text:style-name="P13">viršininkas</text:p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8"/>
      <text:p text:style-name="P19">2019 m. gruodžio 31 d. Nr. (1.72E)1A-1970</text:p>
      <text:p text:style-name="P20">Vilnius</text:p>
      <text:p text:style-name="P21"/>
      <text:p text:style-name="P22"/>
      <text:p text:style-name="P23"><text:span text:style-name="T24">Atsižvelgdamas į Europos farmakopėjos 10.0 leidimo</text:span><text:span text:style-name="T25"><text:s/></text:span><text:span text:style-name="T26">reikalavimus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<text:s text:c="8"/>Nr. 1A-551 „Dėl Vaistinių medžiagų ir vaistinių preparatų, esančių Europos farmakopėjoje, pavadinimų atitikmenų lietuvių kalba sąrašo patvirtinimo“:</text:span></text:p>
      <text:p text:style-name="P33"><text:span text:style-name="T34">1.1</text:span><text:span text:style-name="T35">.</text:span><text:span text:style-name="T36"><text:tab/>Papildau nauja eilute po eilutės „Abacavir sulfate <text:s text:c="2"/>Abakaviro sulfatas <text:s text:c="2"/>Abacaviri sulfas <text:s text:c="2"/>2589“ ir ją išdėstau taip:</text:span></text:p>
      <text:p text:style-name="P37"><text:span text:style-name="T38">„Abelmoschi corolla <text:s text:c="2"/>Ybiškių vainikėliai <text:s text:c="2"/>Abelmoschi corolla <text:s text:c="2"/>2827“.</text:span></text:p>
      <text:p text:style-name="P39"><text:span text:style-name="T40">1.2</text:span><text:span text:style-name="T41">.</text:span><text:span text:style-name="T42"><text:tab/>Papildau nauja eilute po eilutės „Benzoyl peroxide, hydrous <text:s text:c="2"/>Benzoilo peroksidas su vandeniu <text:s text:c="2"/>Benzoylis peroxidum cum aqua <text:s text:c="2"/>704“ ir ją išdėstau taip:</text:span></text:p>
      <text:p text:style-name="P43"><text:span text:style-name="T44">„Benzydamine hydrochloride <text:s text:c="2"/>Benzidamino hidrochloridas <text:s text:c="2"/>Benzydamini hydrochloridum <text:s text:c="2"/>2759“.</text:span></text:p>
      <text:p text:style-name="P45"><text:span text:style-name="T46">1.3</text:span><text:span text:style-name="T47">.</text:span><text:span text:style-name="T48"><text:tab/>Papildau nauja eilute po eilutės „Cocculus for homoeopathic preparations <text:s text:c="2"/>Riešutėlinės anamirtos homeopatiniams preparatams <text:s text:c="2"/>Anamirta cocculus ad praeparationes homoeopathicas <text:s text:c="2"/>2486“ ir ją išdėstau taip:</text:span></text:p>
      <text:p text:style-name="P49"><text:span text:style-name="T50">„Cocoa butter <text:s text:c="2"/>Kakavos sviestas <text:s text:c="2"/>Theobromatis oleum <text:s text:c="2"/>2607“.</text:span></text:p>
      <text:p text:style-name="P51"><text:span text:style-name="T52">1.4</text:span><text:span text:style-name="T53">.</text:span><text:span text:style-name="T54"><text:tab/>Papildau nauja eilute po eilutės „Doxylamine hydrogen succinate <text:s text:c="2"/>Doksilamino-vandenilio sukcinatas <text:s text:c="2"/>Doxylamini hydrogenosuccinas <text:s text:c="2"/>1589“ ir ją išdėstau taip:</text:span></text:p>
      <text:p text:style-name="P55"><text:span text:style-name="T56">„Dronedarone hydrochloride <text:s text:c="2"/>Dronedarono hidrochloridas <text:s text:c="2"/>Dronedaroni hydrochloridum <text:s text:c="2"/>3039“.</text:span></text:p>
      <text:p text:style-name="P57"><text:span text:style-name="T58">1.5</text:span><text:span text:style-name="T59">.</text:span><text:span text:style-name="T60"><text:tab/>Papildau nauja eilute po eilutės „Octoxinol 10 <text:s text:c="2"/>Oktoksinolis 10 <text:s text:c="2"/>Octoxinolum 10 <text:s text:c="2"/>1553“ ir ją išdėstau taip:</text:span></text:p>
      <text:p text:style-name="P61"><text:span text:style-name="T62">„Octreotide <text:s text:c="2"/>Oktreotidas <text:s text:c="2"/>Octreotidum <text:s text:c="2"/>2414“.</text:span></text:p>
      <text:p text:style-name="P63"><text:span text:style-name="T64">1.6</text:span><text:span text:style-name="T65">.</text:span><text:span text:style-name="T66"><text:tab/>Papildau nauja eilute po eilutės „Pramipexoli dihydrochloridum monohydricum <text:s text:c="2"/>Pramipeksolio dihidrochloridas monohidratas <text:s text:c="2"/>Pramipexoli dihydrochloridum monohydricum <text:s text:c="2"/>2416“ ir ją išdėstau taip:</text:span></text:p>
      <text:p text:style-name="P67"><text:span text:style-name="T68">„Prasugrel hydrochloride <text:s text:c="2"/>Prazugrelio hidrochloridas <text:s text:c="2"/>Prasugreli hydrochloridum <text:s text:c="2"/>3040“.</text:span></text:p>
      <text:p text:style-name="P69"><text:span text:style-name="T70">1.7</text:span><text:span text:style-name="T71">.</text:span><text:span text:style-name="T72"><text:tab/>Papildau nauja eilute po eilutės „Serine <text:s text:c="2"/>Serinas <text:s text:c="2"/>Serinum <text:s text:c="2"/>788“ ir ją išdėstau taip:</text:span></text:p>
      <text:p text:style-name="P73"><text:span text:style-name="T74">„Serratula coronata herb <text:s text:c="2"/>Vainikinių gelčių žolė <text:s text:c="2"/>Serratulae coronatae herba <text:s text:c="2"/>2754“.</text:span></text:p>
      <text:p text:style-name="P75"><text:span text:style-name="T76">1.8</text:span><text:span text:style-name="T77">.</text:span><text:span text:style-name="T78"><text:tab/>Papildau nauja eilute po eilutės „Squalane <text:s text:c="2"/>Skvalanas <text:s text:c="2"/>Squalanum <text:s text:c="2"/>1630“ ir ją išdėstau taip:</text:span></text:p>
      <text:p text:style-name="P79"><text:span text:style-name="T80">„Squalene <text:s text:c="2"/>Skvalenas <text:s text:c="2"/>Squalenum <text:s text:c="2"/>2805“.</text:span></text:p>
      <text:p text:style-name="P81"><text:span text:style-name="T82">1.9</text:span><text:span text:style-name="T83">.</text:span><text:span text:style-name="T84"><text:tab/>Papildau nauja eilute po eilutės „Tannic acid <text:s text:c="2"/>Taninas <text:s text:c="2"/>Tanninum <text:s text:c="2"/>1477“ ir ją išdėstau taip:</text:span></text:p>
      <text:p text:style-name="P85"><text:span text:style-name="T86">„Tapentadol hydrochloride <text:s text:c="2"/>Tapentadolio hidrochloridas <text:s text:c="2"/>Tapentadoli hydrochloridum <text:s text:c="2"/>3035“.</text:span></text:p>
      <text:p text:style-name="P87"><text:span text:style-name="T88">1.10</text:span><text:span text:style-name="T89">.</text:span><text:span text:style-name="T90"><text:tab/>Papildau nauja eilute po eilutės „Tetanus vaccine (adsorbed) <text:s text:c="2"/>Vakcina nuo stabligės (adsorbuota) <text:s text:c="2"/>Vaccinum tetani adsorbatum <text:s text:c="2"/>452“ ir ją išdėstau taip:</text:span></text:p>
      <text:p text:style-name="P91"><text:span text:style-name="T92">„Tetracaine <text:s text:c="2"/>Tetrakainas <text:s text:c="2"/>Tetracainum <text:s text:c="2"/>2909“.</text:span></text:p>
      <text:p text:style-name="P93"><text:span text:style-name="T94">1.11</text:span><text:span text:style-name="T95">.</text:span><text:span text:style-name="T96"><text:tab/>Papildau nauja eilute po eilutės „Tolu balsam <text:s text:c="2"/>Tolu balzamas <text:s text:c="2"/>Balsamum tolutanum <text:s text:c="2"/>1596“ ir ją išdėstau taip:</text:span></text:p>
      <text:p text:style-name="P97"><text:span text:style-name="T98">„Topiramate <text:s text:c="2"/>Topiramatas <text:s text:c="2"/>Topiramatum <text:s text:c="2"/>2616“.</text:span></text:p>
      <text:p text:style-name="P99"><text:span text:style-name="T100">1.12</text:span><text:span text:style-name="T101">.</text:span><text:span text:style-name="T102"><text:tab/>Papildau nauja eilute po eilutės „Vinblastine sulfate <text:s text:c="2"/>Vinblastino sulfatas <text:s text:c="2"/>Vinblastini sulfas <text:s text:c="2"/>748“ ir ją išdėstau taip:</text:span></text:p>
      <text:p text:style-name="P103"><text:span text:style-name="T104">„Vincamine <text:s text:c="2"/>Vinkaminas <text:s text:c="2"/>Vincaminum <text:s text:c="2"/>1800“.</text:span></text:p>
      <text:p text:style-name="P105"><text:span text:style-name="T106">2</text:span><text:span text:style-name="T107">.</text:span><text:span text:style-name="T108"><text:tab/></text:span><text:span text:style-name="T109">Nustata</text:span><text:span text:style-name="T110">u,</text:span><text:span text:style-name="T111"><text:s/></text:span><text:span text:style-name="T112">kad šis įsakymas įsigalioja 2020 m. sausio 1 d.</text:span></text:p>
      <text:p text:style-name="P113"/>
      <text:p text:style-name="P114"/>
      <text:p text:style-name="P115"/>
      <text:p text:style-name="P116"><text:span text:style-name="T117">Viršinink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7"/>Gytis Andri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9-12-31T14:01:00Z</meta:creation-date>
    <dc:date>2019-12-31T14:01:00Z</dc:date>
    <meta:print-date>2018-10-11T12:17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49" meta:character-count="3669" meta:row-count="163" meta:non-whitespace-character-count="3264"/>
  </office:meta>
</office:document-meta>
</file>