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DĖL VALSTYBĖS TARNYBOS DEPARTAMENTO DIREKTORIAUS 2013 m.<text:s/></text:p>
      <text:p text:style-name="P15"><text:span text:style-name="T16">SAUSIO 2 d. įsakymo NR. 27v-2 „dėl VALSTYBĖS TARNAUTOJŲ KVALIFIKACIJOS TOBULINIMO ĮSTAIGŲ SĄRAŠO TVIRTINIMO“ PAKEITIMO</text:span></text:p>
      <text:p text:style-name="P17"/>
      <text:p text:style-name="P18">2016 m. vasario <text:s/>10 d. Nr. 27V- 26</text:p>
      <text:p text:style-name="P19">Vilnius</text:p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3">rašau po žodžių<text:s/></text:span><text:span text:style-name="T24">„Uždaroji akcinė bendrovė „Docinta“ žodžius „Uždaroji akcinė bendrovė „ECOCOST“.</text:span></text:p>
      <text:p text:style-name="P25"/>
      <text:p text:style-name="P26"/>
      <text:p text:style-name="P27"/>
      <text:p text:style-name="P28"><text:span text:style-name="T29">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2-10T13:49:00Z</meta:creation-date>
    <dc:date>2016-02-10T13:49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6" meta:character-count="693" meta:row-count="16" meta:non-whitespace-character-count="614"/>
  </office:meta>
</office:document-meta>
</file>