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 fo:line-height="115%" fo:margin-right="0.0979in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weight-complex="bold" fo:color="#000000" style:font-size-complex="12pt"/>
    </style:style>
    <style:style style:name="P2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fo:color="#000000" style:font-size-complex="12pt"/>
    </style:style>
    <style:style style:name="T24" style:parent-style-name="DefaultParagraphFont" style:family="text">
      <style:text-properties style:font-name-asian="Calibri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break-before="page"/>
    </style:style>
    <style:style style:name="P2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margin-left="3.5437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3.5437in">
        <style:tab-stops/>
      </style:paragraph-properties>
      <style:text-properties style:font-name-asian="Calibri" style:font-size-complex="12pt"/>
    </style:style>
    <style:style style:name="P3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style:snap-to-layout-grid="false" fo:text-align="center"/>
      <style:text-properties style:font-name-asian="Calibri" fo:font-size="10pt" style:font-size-asian="10pt"/>
    </style:style>
    <style:style style:name="P42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43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style:font-size-complex="12pt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style:font-name-asian="Calibri" fo:font-weight="bold" style:font-weight-asian="bold" style:font-weight-complex="bold" fo:letter-spacing="-0.0027in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fo:letter-spacing="-0.0027in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style:snap-to-layout-grid="false" fo:text-align="justify" fo:text-indent="3.875in">
        <style:tab-stops>
          <style:tab-stop style:type="left" style:position="4.2333in"/>
        </style:tab-stops>
      </style:paragraph-properties>
      <style:text-properties style:font-name-asian="Calibri" style:font-style-complex="italic" fo:letter-spacing="-0.0027in" fo:font-size="10pt" style:font-size-asian="10pt"/>
    </style:style>
    <style:style style:name="P48" style:parent-style-name="Normal" style:family="paragraph">
      <style:paragraph-properties style:snap-to-layout-grid="false" fo:text-align="justify"/>
      <style:text-properties style:font-name-asian="Calibri" style:font-style-complex="italic" fo:letter-spacing="-0.0027in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54" style:parent-style-name="Normal" style:family="paragraph">
      <style:paragraph-properties fo:text-align="center"/>
      <style:text-properties style:font-name-asian="Calibri" fo:color="#000000" fo:font-size="10pt" style:font-size-asian="10pt"/>
    </style:style>
    <style:style style:name="P55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56" style:parent-style-name="Normal" style:family="paragraph">
      <style:paragraph-properties style:snap-to-layout-grid="false" fo:text-align="justify" fo:text-indent="0.518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5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style:snap-to-layout-grid="false" fo:text-indent="1.279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5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0" style:parent-style-name="Normal" style:family="paragraph">
      <style:paragraph-properties style:snap-to-layout-grid="false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1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2" style:parent-style-name="Normal" style:family="paragraph">
      <style:paragraph-properties style:snap-to-layout-grid="false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indent="0.1972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text-position="super 62.5%" style:font-size-complex="12pt"/>
    </style:style>
    <style:style style:name="P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indent="0.5187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indent="1.6736in">
        <style:tab-stops>
          <style:tab-stop style:type="right" style:leader-style="solid" style:leader-text="_" style:position="6.3in"/>
        </style:tab-stops>
      </style:paragraph-properties>
    </style:style>
    <style:style style:name="T75" style:parent-style-name="DefaultParagraphFont" style:family="text">
      <style:text-properties style:font-name-asian="Calibri" fo:font-size="10pt" style:font-size-asian="10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89" style:parent-style-name="Normal" style:family="paragraph">
      <style:paragraph-properties fo:text-align="center" fo:text-indent="0.4923in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90" style:parent-style-name="Normal" style:family="paragraph">
      <style:paragraph-properties fo:text-indent="1.6118in">
        <style:tab-stops>
          <style:tab-stop style:type="right" style:leader-style="solid" style:leader-text="_" style:position="6.3in"/>
        </style:tab-stops>
      </style:paragraph-properties>
      <style:text-properties style:font-name-asian="Calibri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2pt"/>
    </style:style>
    <style:style style:name="P96" style:parent-style-name="Normal" style:family="paragraph">
      <style:paragraph-properties style:snap-to-layout-grid="false" fo:text-align="justify" fo:text-indent="0.3937in">
        <style:tab-stops>
          <style:tab-stop style:type="left" style:position="0.3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fo:font-style="italic" style:font-style-asian="italic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style:snap-to-layout-grid="false"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fo:font-style="italic" style:font-style-asian="italic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style:snap-to-layout-grid="false" fo:text-align="justify" fo:text-indent="0.3937in">
        <style:tab-stops>
          <style:tab-stop style:type="left" style:position="0.3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fo:font-style="italic" style:font-style-asian="italic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style:snap-to-layout-grid="false" fo:text-indent="0.3937in">
        <style:tab-stops>
          <style:tab-stop style:type="left" style:position="0.375in"/>
        </style:tab-stops>
      </style:paragraph-properties>
    </style:style>
    <style:style style:name="T115" style:parent-style-name="DefaultParagraphFont" style:family="text">
      <style:text-properties style:font-name-asian="Calibri" fo:letter-spacing="0.0555in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style:snap-to-layout-grid="false" fo:text-align="justify" fo:text-indent="0.3937in">
        <style:tab-stops>
          <style:tab-stop style:type="left" style:position="0.375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style:snap-to-layout-grid="false" fo:text-indent="0.375in">
        <style:tab-stops>
          <style:tab-stop style:type="left" style:position="0.375in"/>
        </style:tab-stops>
      </style:paragraph-properties>
      <style:text-properties style:font-name-asian="Calibri" fo:font-size="10pt" style:font-size-asian="10pt"/>
    </style:style>
    <style:style style:name="P121" style:parent-style-name="Normal" style:family="paragraph">
      <style:paragraph-properties style:snap-to-layout-grid="false" fo:text-align="justify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22" style:parent-style-name="Normal" style:family="paragraph">
      <style:paragraph-properties style:snap-to-layout-grid="false" fo:text-align="justify" fo:text-indent="0.3937in"/>
      <style:text-properties style:font-name-asian="Calibri" style:font-size-complex="12pt"/>
    </style:style>
    <style:style style:name="P123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24" style:parent-style-name="Normal" style:family="paragraph">
      <style:paragraph-properties style:snap-to-layout-grid="false" fo:text-align="justify" fo:text-indent="0.3937in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27" style:parent-style-name="Normal" style:family="paragraph">
      <style:paragraph-properties style:snap-to-layout-grid="false" fo:text-align="justify" fo:text-indent="0.3937in"/>
      <style:text-properties style:font-name-asian="Calibri" style:font-size-complex="12pt"/>
    </style:style>
    <style:style style:name="P128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TableColumn130" style:family="table-column">
      <style:table-column-properties style:column-width="2.2534in"/>
    </style:style>
    <style:style style:name="TableColumn131" style:family="table-column">
      <style:table-column-properties style:column-width="0.4861in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0.6708in"/>
    </style:style>
    <style:style style:name="TableColumn134" style:family="table-column">
      <style:table-column-properties style:column-width="2.0541in"/>
    </style:style>
    <style:style style:name="Table129" style:family="table">
      <style:table-properties style:width="6.843in" style:rel-width="100%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-asian="Calibri" fo:font-size="10pt" style:font-size-asian="10pt"/>
    </style:style>
    <style:style style:name="P146" style:parent-style-name="Normal" style:family="paragraph">
      <style:paragraph-properties style:snap-to-layout-grid="false" fo:text-align="justify" fo:text-indent="1in"/>
      <style:text-properties style:font-name-asian="Calibri" style:font-size-complex="12pt"/>
    </style:style>
    <style:style style:name="P147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48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49" style:parent-style-name="Normal" style:family="paragraph">
      <style:paragraph-properties style:snap-to-layout-grid="false" fo:text-align="justify"/>
      <style:text-properties style:font-name-asian="Calibri" style:font-size-complex="12pt"/>
    </style:style>
    <style:style style:name="P150" style:parent-style-name="Normal" style:family="paragraph">
      <style:paragraph-properties style:snap-to-layout-grid="false" fo:text-align="justify"/>
      <style:text-properties style:font-name-asian="Calibri" style:font-weight-complex="bold" style:font-size-complex="12pt"/>
    </style:style>
    <style:style style:name="P151" style:parent-style-name="Normal" style:family="paragraph">
      <style:paragraph-properties style:snap-to-layout-grid="false" fo:text-align="justify"/>
      <style:text-properties style:font-name-asian="Calibri" style:font-weight-complex="bold" style:font-size-complex="12pt"/>
    </style:style>
    <style:style style:name="P152" style:parent-style-name="Normal" style:family="paragraph">
      <style:paragraph-properties style:snap-to-layout-grid="false" fo:text-align="justify" fo:text-indent="0.5152in">
        <style:tab-stops>
          <style:tab-stop style:type="left" style:position="0.8861in"/>
        </style:tab-stops>
      </style:paragraph-properties>
      <style:text-properties style:font-name-asian="Calibri" style:font-weight-complex="bold" fo:font-size="10pt" style:font-size-asian="10pt"/>
    </style:style>
    <style:style style:name="P153" style:parent-style-name="Normal" style:family="paragraph">
      <style:paragraph-properties style:snap-to-layout-grid="false" fo:text-align="justify"/>
      <style:text-properties style:font-name-asian="Calibri" style:font-weight-complex="bold" style:font-size-complex="12pt"/>
    </style:style>
    <style:style style:name="P154" style:parent-style-name="Normal" style:family="paragraph">
      <style:paragraph-properties style:snap-to-layout-grid="false" fo:text-align="justify" fo:text-indent="0.2944in">
        <style:tab-stops>
          <style:tab-stop style:type="left" style:position="0.6895in"/>
        </style:tab-stops>
      </style:paragraph-properties>
      <style:text-properties style:font-name-asian="Calibri" style:font-weight-complex="bold" fo:font-size="10pt" style:font-size-asian="10pt"/>
    </style:style>
    <style:style style:name="P155" style:parent-style-name="Normal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fo:text-transform="uppercase" style:font-size-complex="12pt"/>
    </style:style>
    <style:style style:name="P158" style:parent-style-name="Normal" style:family="paragraph">
      <style:paragraph-properties style:snap-to-layout-grid="false" fo:text-align="justify" fo:text-indent="0.5888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font-name-asian="Calibri" style:font-weight-complex="bold" fo:font-size="10pt" style:font-size-asian="10pt"/>
    </style:style>
    <style:style style:name="T160" style:parent-style-name="DefaultParagraphFont" style:family="text">
      <style:text-properties style:font-name-asian="Calibri" fo:text-transform="uppercase" fo:font-size="10pt" style:font-size-asian="10pt"/>
    </style:style>
    <style:style style:name="P161" style:parent-style-name="Normal" style:family="paragraph">
      <style:paragraph-properties fo:text-align="justify" fo:line-height="115%" fo:margin-right="0.0979in">
        <style:tab-stops>
          <style:tab-stop style:type="left" style:position="0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1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INĖS MAISTO IR VETERINARIJOS TARNYBOS<text:s/>DIREKTORIUS</text:p>
      <text:p text:style-name="P8"/>
      <text:p text:style-name="P9">ĮSAKYMAS</text:p>
      <text:p text:style-name="P10"><text:span text:style-name="T11">DĖL VALSTYBINĖS MAISTO IR VETERINARIJOS TARNYBOS DIREKTORIAUS 2013 M. SAUSIO 18 D. ĮSAKYMO NR. B1-12 „</text:span><text:span text:style-name="T12">DĖL VALSTYBINĖS MAISTO IR VETERINARIJOS TARNYBOS SPRENDIMŲ DĖL ADMINISTRACINIŲ POVEIKIO PRIEMONIŲ TAIKYMO PRIĖMIMO TVARKOS APRAŠO PATVIRTINIMO</text:span><text:span text:style-name="T13">“ PAKEITIMO</text:span></text:p>
      <text:p text:style-name="P14"/>
      <text:p text:style-name="P15">2017 m. balandžio 3 d. Nr. B1-244</text:p>
      <text:p text:style-name="P16">Vilnius</text:p>
      <text:p text:style-name="P17"/>
      <text:p text:style-name="P18"/>
      <text:p text:style-name="P19"><text:span text:style-name="T20">P a k e i č i u <text:s/>Valstybinės maisto ir veterinarijos tarnybos sprendimų dėl administracinio poveikio priemonių taikymo priėmimo tvarkos aprašą, patvirtintą Valstybinės maisto ir veterinarijos tarnybos direktoriaus 2013 m. sausio 18 d. įsakymu Nr. B1-12 „Dėl Valstybinės maisto ir veterinarijos tarnybos sprendimų dėl administracinių poveikio priemonių taikymo priėmimo tvarkos aprašo patvirtinimo“, ir jo 3 priedą išdėstau nauja redakcija (pridedama).</text:span></text:p>
      <text:p text:style-name="Normal"/>
      <text:p text:style-name="Normal"/>
      <text:p text:style-name="Normal"/>
      <text:p text:style-name="Normal"><text:span text:style-name="T21">Direktoriaus pavaduotojas,</text:span></text:p>
      <text:p text:style-name="P22"><text:span text:style-name="T23">atliekantis direktoriaus funkcijas</text:span><text:span text:style-name="T24"><text:tab/></text:span><text:span text:style-name="T25">Deividas Kliučinskas</text:span></text:p>
      <text:p text:style-name="P26"/>
      <text:soft-page-break/>
      <text:p text:style-name="P27">Valstybinės maisto ir veterinarijos tarnybos<text:s/></text:p>
      <text:p text:style-name="P28">sprendimų dėl administracinių poveikio priemonių taikymo priėmimo tvarkos aprašo</text:p>
      <text:p text:style-name="P29"><text:span text:style-name="T30">3</text:span><text:span text:style-name="T31"><text:s/>priedas</text:span></text:p>
      <text:p text:style-name="P32">(Valstybinės maisto ir veterinarijos tarnybos<text:s/></text:p>
      <text:p text:style-name="P33">direktoriaus 2017 m. balandžio 3 d.</text:p>
      <text:p text:style-name="P34">įsakymo Nr. B1-244 redakcija)</text:p>
      <text:p text:style-name="P35"/>
      <text:p text:style-name="P36"><text:span text:style-name="T37">(Sprendimo formos pavyzdys)</text:span></text:p>
      <text:p text:style-name="P38"/>
      <text:p text:style-name="P39">VALSTYBINĖS MAISTO IR VETERINARIJOS TARNYBOS</text:p>
      <text:p text:style-name="P40">__________________________________________________</text:p>
      <text:p text:style-name="P41">(teritorinio padalinio pavadinimas)</text:p>
      <text:p text:style-name="P42"/>
      <text:p text:style-name="P43">SPRENDIMAS</text:p>
      <text:p text:style-name="P44"><text:span text:style-name="T45">DĖL PRODUKTO (-Ų) TIEKIMO RINKAI<text:s/></text:span><text:span text:style-name="T46">SUSTABDYMO, UŽDRAUDIMO</text:span></text:p>
      <text:p text:style-name="P47">(kas nereikalinga, išbraukti)</text:p>
      <text:p text:style-name="P48"/>
      <text:p text:style-name="P49"><text:span text:style-name="T50">20__m. ________ ___ d. Nr.</text:span><text:span text:style-name="T51"><text:s/></text:span><text:span text:style-name="T52">_____________</text:span></text:p>
      <text:p text:style-name="P53">__________________</text:p>
      <text:p text:style-name="P54">(vieta)</text:p>
      <text:p text:style-name="P55"/>
      <text:p text:style-name="P56">Aš, Valstybinės maisto ir veterinarijos tarnybos<text:s/><text:tab/></text:p>
      <text:p text:style-name="P57"><text:tab/>,</text:p>
      <text:p text:style-name="P58">(teritorinio padalinio pavadinimas, pareigūno pareigos, vardas, pavardė)</text:p>
      <text:p text:style-name="P59">išnagrinėjęs<text:s/><text:tab/></text:p>
      <text:p text:style-name="P60">(nurodyti ūkio subjekto pavadinimą, adresą, juridinio asmens kodą, patvirtinimo / registravimo / pažymėjimo numerį)</text:p>
      <text:p text:style-name="P61"><text:tab/>medžiagą,</text:p>
      <text:p text:style-name="P62">(nurodyti patikrinimo datą, akto numerį, laboratorinių tyrimų protokolo sudarymo datą, numerį, kitą reikalingą informaciją)</text:p>
      <text:p text:style-name="P63">patiektą rinkai produktą (-us):<text:s/><text:tab/></text:p>
      <text:p text:style-name="P64">(produkto (-ų) pavadinimas (-ai), gamintojas, platintojas, identifikavimo duomenys (kodas pagal Kombinuotąją<text:s/></text:p>
      <text:p text:style-name="P65">nomenklatūrą, siuntos Nr., tinkamumo vartoti terminas, pakuotė, pakuotės masė, bendra produkto masė / tūris, kiekis ir kt.)</text:p>
      <text:p text:style-name="P66"><text:tab/></text:p>
      <text:p text:style-name="P67"/>
      <text:p text:style-name="P68"><text:tab/></text:p>
      <text:p text:style-name="P69"/>
      <text:p text:style-name="P70"><text:tab/></text:p>
      <text:p text:style-name="P71"/>
      <text:p text:style-name="P72"><text:tab/></text:p>
      <text:p text:style-name="P73">nustačiau, kad:_____________________________________________________________</text:p>
      <text:p text:style-name="P74"><text:span text:style-name="T75">(nurodyti</text:span><text:span text:style-name="T76"><text:s/></text:span><text:span text:style-name="T77">produkto (-ų) neatitikties esmę ir nustatytas aplinkybes)</text:span></text:p>
      <text:p text:style-name="P78">________________________________________________________________________________</text:p>
      <text:p text:style-name="P79">________________________________________________________________________________</text:p>
      <text:p text:style-name="P80">________________________________________________________________________________</text:p>
      <text:p text:style-name="P81">________________________________________________________________________________</text:p>
      <text:p text:style-name="P82">________________________________________________________________________________</text:p>
      <text:p text:style-name="P83">________________________________________________________________________________</text:p>
      <text:p text:style-name="P84">________________________________________________________________________________</text:p>
      <text:p text:style-name="P85">________________________________________________________________________________</text:p>
      <text:p text:style-name="P86">________________________________________________________________________________</text:p>
      <text:p text:style-name="P87">________________________________________________________________________________</text:p>
      <text:p text:style-name="P88">________________________________________________________________________________</text:p>
      <text:soft-page-break/>
      <text:p text:style-name="P89">ir tuo pažeidė<text:s/><text:tab/></text:p>
      <text:p text:style-name="P90">(nurodyti teisės akto pavadinimą, straipsnį, dalį, punktą, papunktį)</text:p>
      <text:p text:style-name="P91"><text:tab/></text:p>
      <text:p text:style-name="P92"/>
      <text:p text:style-name="P93"><text:tab/>reikalavimus.</text:p>
      <text:p text:style-name="P94"/>
      <text:p text:style-name="P95"/>
      <text:p text:style-name="P96"><text:span text:style-name="T97">Vadovaudamasis 2004 m. balandžio 29 d. Europos Parlamento ir Tarybos reglamento (EB) Nr. 882/2004 dėl oficialios kontrolės, kuri atliekama siekiant užtikrinti, kad būtų įvertinama, ar laikomasi pašarus ir maistą reglamentuojančių teisės aktų, gyvūnų sveikatos ir gerovės taisyklių (OL<text:s/></text:span><text:span text:style-name="T98">2004 m. specialusis leidimas,</text:span><text:span text:style-name="T99"><text:s/>3 skyrius, 45 tomas, p. 200), su paskutiniais pakeitimais, padarytais<text:s/></text:span><text:span text:style-name="T100">2014 m. gegužės 15 d. Europos Parlamento ir Tarybos reglamentu (ES) Nr. 652/2014 (OL 2014 L 189, p. 1)</text:span><text:span text:style-name="T101">, 54 straipsnio 2 dalies b punktu, Lietuvos Respublikos maisto įstatymo 11 straipsnio 7 dalimi, Valstybinės maisto ir veterinarijos tarnybos nuostatais, patvirtintais Lietuvos Respublikos Vyriausybės 2000 m. birželio 28 d. nutarimu Nr. 744<text:s/></text:span><text:span text:style-name="T102">„Dėl Valstybinės maisto ir veterinarijos tarnybos nuostatų patvirtinimo“</text:span><text:span text:style-name="T103">, Valstybinės maisto ir veterinarijos tarnybos<text:s/></text:span><text:span text:style-name="T104">sprendimų dėl administracinių poveikio priemonių taikymo priėmimo tvarkos</text:span><text:span text:style-name="T105"><text:s/>aprašo</text:span></text:p>
      <text:p text:style-name="P106"><text:span text:style-name="T107">13 punkto 13.1, 13.2, 13.3 papunkčiu (-iais) (</text:span><text:span text:style-name="T108">kas nereikalinga, išbraukti</text:span><text:span text:style-name="T109">),</text:span></text:p>
      <text:p text:style-name="P110"><text:span text:style-name="T111">14 punkto 14.1, 14.2, 14.3 papunkčiu (-iais) (</text:span><text:span text:style-name="T112">kas nereikalinga, išbraukti</text:span><text:span text:style-name="T113">),</text:span></text:p>
      <text:p text:style-name="P114"><text:span text:style-name="T115">nusprendžiu</text:span><text:span text:style-name="T116">:</text:span></text:p>
      <text:p text:style-name="P117"><text:span text:style-name="T118">sustabdyti / uždrausti</text:span><text:span text:style-name="T119"><text:s/>aukščiau minėto (-ų) produkto (-ų) tiekimą rinkai.</text:span></text:p>
      <text:p text:style-name="P120">(kas nereikalinga, išbraukti)</text:p>
      <text:p text:style-name="P121"/>
      <text:p text:style-name="P122">Sprendimą privaloma vykdyti nuo jo gavimo momento, jei pačiame sprendime nenustatyta jo vykdymo vėlesnė data.</text:p>
      <text:p text:style-name="P123"/>
      <text:p text:style-name="P124"><text:span text:style-name="T125">Sprendimas per vieną mėnesį nuo jo įteikimo dienos gali būti skundžiamas Vyriausiajai administracinių ginčų komisijai arba administraciniam teismui Lietuvos Respublikos administracinių bylų teisenos įstatymo nustatyta tvarka.</text:span></text:p>
      <text:p text:style-name="P126"/>
      <text:p text:style-name="P127">Kreipimasis į Vyriausiąją administracinių ginčų komisiją ar administracinį teismą nesustabdo sprendimo vykdymo, jeigu Vyriausioji administracinių ginčų komisija ar administracinis teismas nenustato kitaip.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(pareigūno pareigos)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(parašas)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(vardas, pavardė)</text:p>
          </table:table-cell>
        </table:table-row>
      </table:table>
      <text:p text:style-name="P146">A. V.</text:p>
      <text:p text:style-name="P147"/>
      <text:p text:style-name="P148">Su sprendimu susipažinau ir vieną egzempliorių gavau</text:p>
      <text:p text:style-name="P149"/>
      <text:p text:style-name="P150">Ūkio subjekto vadovas, savininkas ar jo įgaliotas asmuo</text:p>
      <text:p text:style-name="P151">________________________</text:p>
      <text:p text:style-name="P152">(parašas)</text:p>
      <text:p text:style-name="P153">________________________</text:p>
      <text:p text:style-name="P154">(vardas, pavardė)</text:p>
      <text:p text:style-name="P155"><text:span text:style-name="T156">________________________</text:span><text:span text:style-name="T157"><text:s/></text:span></text:p>
      <text:p text:style-name="P158"><text:span text:style-name="T159">(data)</text:span><text:span text:style-name="T160"><text:s text:c="27"/></text:span>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Budrienė</meta:initial-creator>
    <dc:creator>adlibuser</dc:creator>
    <meta:creation-date>2017-04-04T08:37:00Z</meta:creation-date>
    <dc:date>2017-04-04T08:37:00Z</dc:date>
    <meta:template xlink:href="Normal.dotm" xlink:type="simple"/>
    <meta:editing-cycles>2</meta:editing-cycles>
    <meta:editing-duration>PT0S</meta:editing-duration>
    <meta:document-statistic meta:page-count="3" meta:paragraph-count="36" meta:word-count="635" meta:character-count="5362" meta:row-count="110" meta:non-whitespace-character-count="4763"/>
  </office:meta>
</office:document-meta>
</file>