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2.9166in"/>
          <style:tab-stop style:type="left" style:position="6.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text-indent="0.3937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>NACIONALINĖS TEISMŲ ADMINISTRACIJOS</text:p>
      <text:p text:style-name="P9">DIREKTORIUS</text:p>
      <text:p text:style-name="P10"/>
      <text:p text:style-name="P11">ĮSAKYMAS</text:p>
      <text:p text:style-name="P12"><text:span text:style-name="T13">DĖL NACIONALINĖS TEISMŲ ADMINISTRACIJOS DIREKTORIAUS 2019 M. GEGUŽĖS 16 D. ĮSAKYMO NR. 6P-67-(1.1) „DĖL 2014–2021 M. EUROPOS EKONOMINĖS ERDVĖS IR NORVEGIJOS FINANSINIŲ MECHANIZMŲ PROGRAMOS „TEISINGUMAS IR VIDAUS REIKALAI“ BENDRADARBIAVIMO KOMITETO POGRUPIO PROGRAMOS SRIČIAI NR. 21 „TEISMŲ SISTEMOS EFEKTYVUMAS IR VEIKSMINGUMAS, TEISINĖS VALSTYBĖS STIPRINIMAS“<text:s/></text:span><text:span text:style-name="T14"><text:s/>PAKEITIMO</text:span></text:p>
      <text:p text:style-name="P15"/>
      <text:p text:style-name="P16">2020 m. lapkričio 16 <text:s/>d. <text:s/>Nr. 6P-153-(1.1)</text:p>
      <text:p text:style-name="P17">Vilnius</text:p>
      <text:p text:style-name="P18"/>
      <text:p text:style-name="P19"><text:span text:style-name="T20">P a k e i č i u Nacionalinės teismų administracijos direktoriaus 2019 m. gegužės 16 d. įsakymą Nr. 6P-67-(1.1) „Dėl<text:s/></text:span><text:span text:style-name="T21">2014–</text:span><text:span text:style-name="T22">2021 m. Europos ekonominės erdvės ir Norvegijos finansinių mechanizmų programos „Teisingumas ir vidaus reikalai“ bendradarbiavimo komiteto pogrupio programos sričiai Nr.</text:span><text:span text:style-name="T23"><text:s/></text:span><text:span text:style-name="T24">21 „Teismų sistemos efektyvumas ir veiksmingumas, teisinės valstybės stiprinimas</text:span><text:span text:style-name="T25">“</text:span><text:span text:style-name="T26"><text:s/>sudarymo“:</text:span></text:p>
      <text:p text:style-name="P27"><text:span text:style-name="T28">1</text:span><text:span text:style-name="T29">.</text:span><text:span text:style-name="T30"><text:tab/>Pakeičiu 1.5 papunktį ir jį išdėstau taip:</text:span></text:p>
      <text:p text:style-name="P31"><text:span text:style-name="T32">„</text:span><text:span text:style-name="T33">1.5</text:span><text:span text:style-name="T34">. Darius Karčinskas – Lietuvos Respublikos generalinės prokuratūros Generalinio prokuroro pavaduotojas;“</text:span></text:p>
      <text:p text:style-name="P35"><text:span text:style-name="T36">2</text:span><text:span text:style-name="T37">.</text:span><text:span text:style-name="T38"><text:tab/></text:span><text:span text:style-name="T39">Pakeičiu 1.6 papunktį ir jį išdėstau taip:</text:span></text:p>
      <text:p text:style-name="P40"><text:span text:style-name="T41">„</text:span><text:span text:style-name="T42">1.6</text:span><text:span text:style-name="T43">. Erikas Juchnevičius – Lietuvos Respublikos generalinės prokuratūros Mokymų skyriaus vedėjas (pakaitinis narys);“</text:span></text:p>
      <text:p text:style-name="P44"><text:span text:style-name="T45">3</text:span><text:span text:style-name="T46">.</text:span><text:span text:style-name="T47"><text:tab/></text:span><text:span text:style-name="T48">Pakeičiu<text:s/></text:span><text:span text:style-name="T49">1.9<text:s/></text:span><text:span text:style-name="T50">papunktį ir jį išdėstau taip:</text:span></text:p>
      <text:p text:style-name="P51"><text:span text:style-name="T52">„</text:span><text:span text:style-name="T53">1.9</text:span><text:span text:style-name="T54">.<text:s/></text:span><text:span text:style-name="T55">Lilit Daneghian-Bossler<text:s/></text:span><text:span text:style-name="T56">– Europos Tarybos Teisingumo ir teisinio bendradarbiavimo departamento, Teisingumo sektoriaus reformos skyriaus vadovė“.<text:s/></text:span></text:p>
      <text:p text:style-name="P57"/>
      <text:p text:style-name="P58"/>
      <text:p text:style-name="P59"/>
      <text:p text:style-name="P60">Direktorė <text:s text:c="2"/><text:tab/><text:tab/><text:tab/><text:tab/><text:tab/><text:tab/><text:tab/><text:tab/>Natalija Kaminskienė<text:s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departamento direktoriaus įsakymas</dc:title>
    <meta:initial-creator>Teismų departamentas</meta:initial-creator>
    <dc:creator>adlibuser</dc:creator>
    <meta:creation-date>2020-11-17T08:54:00Z</meta:creation-date>
    <dc:date>2020-11-17T08:54:00Z</dc:date>
    <meta:print-date>2020-02-10T0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68" meta:row-count="10" meta:non-whitespace-character-count="1251"/>
  </office:meta>
</office:document-meta>
</file>