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1.575in" fo:text-indent="-1.0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text-position="super 66.6%"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widows="0" fo:orphans="0" fo:text-align="justify" fo:line-height="150%" fo:text-indent="0.5in"/>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text-position="super 66.6%"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fo:text-indent="0.5in"/>
    </style:style>
    <style:style style:name="P449" style:parent-style-name="Normal" style:family="paragraph">
      <style:paragraph-properties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margin-left="0.5in">
        <style:tab-stops>
          <style:tab-stop style:type="left" style:position="0.2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tyle="italic" style:font-style-asian="italic" style:font-size-complex="12pt"/>
    </style:style>
    <style:style style:name="P468" style:parent-style-name="Normal" style:family="paragraph">
      <style:paragraph-properties fo:line-height="150%"/>
      <style:text-properties fo:font-style="italic" style:font-style-asian="italic" style:font-size-complex="12pt"/>
    </style:style>
    <style:style style:name="P469" style:parent-style-name="Normal" style:family="paragraph">
      <style:paragraph-properties fo:line-height="150%"/>
    </style:style>
    <style:style style:name="P470" style:parent-style-name="Normal" style:family="paragraph">
      <style:paragraph-properties>
        <style:tab-stops>
          <style:tab-stop style:type="right" style:position="6.4972in"/>
        </style:tab-stops>
      </style:paragraph-properties>
    </style:style>
    <style:style style:name="T471" style:parent-style-name="DefaultParagraphFont" style:family="text">
      <style:text-properties fo:language="en" fo:country="US"/>
    </style:style>
    <style:style style:name="T472" style:parent-style-name="DefaultParagraphFont" style:family="text">
      <style:text-properties fo:text-transform="uppercase"/>
    </style:style>
    <style:style style:name="T4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 2, 3, 9</text:span><text:span text:style-name="T15">1</text:span><text:span text:style-name="T16">, 12 IR 13 STRAIPSNI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text:s/></text:span><text:span text:style-name="T46">Šis įstatymas nustato investavimo Lietuvos Respublikoje sąlygas, investuotojų teises ir šiame įstatyme nurodytų investicijų apsaugos priemones.<text:s/></text:span></text:p>
        <text:p text:style-name="P47"><text:span text:style-name="T48">2</text:span><text:span text:style-name="T49">.</text:span><text:span text:style-name="T50"><text:s/>Valstybės ir savivaldybių investavimas reglamentuotas Lietuvos Respublikos strateginio valdymo įstatyme,</text:span><text:span text:style-name="T51"><text:s/>Lietuvos Respublikos regioninės plėtros įstatyme, Lietuvos Respublikos<text:s/></text:span><text:soft-page-break/><text:span text:style-name="T52">valstybės ir savivaldybių turto valdymo, naudojimo ir disponavimo juo įstatyme, Lietuvos Respublikos nacionalinių plėtros įstaigų įstatyme ir Lietuvos Respublikos vietos savivaldos įst</text:span><text:span text:style-name="T53">atyme.</text:span></text:p>
        <text:p text:style-name="P54"><text:span text:style-name="T55">3</text:span><text:span text:style-name="T56">. Investavimo į komercinius bankus, kitas kredito įstaigas, draudimo įmones ir kitas finansine veikla besiverčiančias įmones ypatumus nustato šių įmonių ir įstaigų veiklą reglamentuojantys Lietuvos Respublikos įstatymai.</text:span></text:p>
        <text:p text:style-name="P57"><text:span text:style-name="T58">4</text:span><text:span text:style-name="T59">. Šio įstatymo ket</text:span><text:span text:style-name="T60">virtajame</text:span><text:span text:style-name="T61">2</text:span><text:span text:style-name="T62"><text:s/>skirsnyje nustatytas specialus teisinis reguliavimas taikomas investavimui į stambius projektus skatinti, todėl šiems teisiniams santykiams kiti įstatymai taikomi tiek, kiek tai neprieštarauja šio įstatymo ketvirtajam</text:span><text:span text:style-name="T63">2</text:span><text:span text:style-name="T64"><text:s/>skirsniui.“</text:span></text:p>
        <text:p text:style-name="P65"/>
        <text:p text:style-name="P66"><text:span text:style-name="T67">2</text:span><text:span text:style-name="T68"><text:s/>straipsnis.<text:s/></text:span><text:span text:style-name="T69">2 straipsnio pakeitimas</text:span></text:p>
        <text:p text:style-name="P70"><text:span text:style-name="T71">1</text:span><text:span text:style-name="T72">. Pakeisti 2 straipsnio 4 dalį ir ją išdėstyti taip:</text:span></text:p>
        <text:p text:style-name="P73"><text:span text:style-name="T74">„</text:span><text:span text:style-name="T75">4</text:span><text:span text:style-name="T76">.<text:s/></text:span><text:span text:style-name="T77">Investuotojas</text:span><text:span text:style-name="T78"><text:s/>– užsienio valstybė, tarptautinė organizacija, Lietuvos Respublikos arba užsienio juridinis ar fizinis asmuo, kurie Lietuvos Respublikos įsta</text:span><text:span text:style-name="T79">tymų nustatyta tvarka investuoja nuosavą, skolintą ar patikėjimo teise valdomą ir naudojamą turtą ir kurie Lietuvos Respublikos valstybės skolos įstatymo nustatyta tvarka nepriskiriami valdžios sektoriui.“</text:span></text:p>
        <text:p text:style-name="P80"><text:span text:style-name="T81">2</text:span><text:span text:style-name="T82">. Pakeisti 2 straipsnio 6 dalį ir ją<text:s/></text:span><text:span text:style-name="T83">išdėstyti taip:</text:span></text:p>
        <text:p text:style-name="P84"><text:span text:style-name="T85">„</text:span><text:span text:style-name="T86">6</text:span><text:span text:style-name="T87">.<text:s/></text:span><text:span text:style-name="T88">Investavimo objektas</text:span><text:span text:style-name="T89"><text:s/>– investuojamas investuotojo nuosavas, skolintas ar patikėjimo teise valdomas ir naudojamas turtas.“</text:span></text:p>
        <text:p text:style-name="P90"/>
        <text:p text:style-name="P91"><text:span text:style-name="T92">3</text:span><text:span text:style-name="T93"><text:s/>straipsnis.<text:s/></text:span><text:span text:style-name="T94">3 straipsnio pakeitimas</text:span></text:p>
        <text:p text:style-name="P95"><text:span text:style-name="T96">1</text:span><text:span text:style-name="T97">. Pakeisti 3</text:span><text:span text:style-name="T98"><text:s/>straipsnio 2 dalies 1 punktą ir jį išdėstyti taip:</text:span></text:p>
        <text:p text:style-name="P99"><text:span text:style-name="T100">„</text:span><text:span text:style-name="T101">1</text:span><text:span text:style-name="T102">) vidaus investicijos – Lietuvos Respublikos fizinių ir juridinių asmenų investicijos Lietuvos Respublikoje;“.</text:span></text:p>
        <text:p text:style-name="P103"><text:span text:style-name="T104">2</text:span><text:span text:style-name="T105">. Pripažinti netekusiu galios 3</text:span><text:span text:style-name="T106"><text:s/>straipsnio 3 dalies 1 punktą.</text:span></text:p>
        <text:p text:style-name="P107"/>
        <text:p text:style-name="P108"><text:span text:style-name="T109">4</text:span><text:span text:style-name="T110"><text:s/>straipsni</text:span><text:span text:style-name="T111">s.<text:s/></text:span><text:span text:style-name="T112">9</text:span><text:span text:style-name="T113">1</text:span><text:span text:style-name="T114"><text:s/>straipsnio pakeitimas</text:span></text:p>
        <text:p text:style-name="P115"><text:span text:style-name="T116">Pakeisti 9</text:span><text:span text:style-name="T117">1</text:span><text:span text:style-name="T118"><text:s/>straipsnį ir jį išdėstyti taip:</text:span></text:p>
        <text:p text:style-name="P119"><text:span text:style-name="T120">„</text:span><text:span text:style-name="T121">9</text:span><text:span text:style-name="T122">1</text:span><text:span text:style-name="T123"><text:s/>straipsnis.<text:s/></text:span><text:span text:style-name="T124">Pramonės parko steigimas, jame veikiančių ūkio subjektų veikla ir investavimas pramonės parke<text:s/></text:span></text:p>
        <text:p text:style-name="P125"><text:span text:style-name="T126">1</text:span><text:span text:style-name="T127">.<text:s/></text:span><text:span text:style-name="T128">Pramonės parko steigimo tikslas – didinti šalies ūkio konkuren</text:span><text:span text:style-name="T129">cingumą, kurti darbo vietas ir skatinti Europos Sąjungos standartus ir aplinkosaugos reikalavimus atitinkančią veiklą pramonės, logistikos ir paslaugų srityse.</text:span></text:p>
        <text:p text:style-name="P130"><text:span text:style-name="T131">2</text:span><text:span text:style-name="T132">. Pramonės parko steigimą inicijuoja savivaldybės taryba arba Lietuvos Respublikos Vyriausy</text:span><text:span text:style-name="T133">bė kartu su savivaldybės taryba, priimdamos sprendimus dėl pramonės parko steigimo. Ši nuostata taikoma ir steigiant pramonės parką privačioje pramoninėje teritorijoje.</text:span></text:p>
        <text:p text:style-name="P134"><text:span text:style-name="T135">3</text:span><text:span text:style-name="T136">. Sprendimai dėl teritorijų planavimo dokumentų, kuriais planuojama pramonės parko</text:span><text:span text:style-name="T137"><text:s/>teritorija, rengimo ir pramonės parko steigimo priimami vadovaujantis Lietuvos Respublikos teritorijų planavimo įstatymu, Lietuvos Respublikos teritorijos bendrojo plano koncepcija ir kitais teisės aktais, reglamentuojančiais teritorijų planavimą.</text:span><text:span text:style-name="T138"><text:s/></text:span><text:span text:style-name="T139">Tam, ka</text:span><text:span text:style-name="T140">d teritorija galėtų tapti pramonės parku, savivaldybės taryba turi užtikrinti, kad ta teritorija atitiktų šiuos pramonės parkui privalomus reikalavimus:</text:span></text:p>
        <text:p text:style-name="P141"><text:span text:style-name="T142">1</text:span><text:span text:style-name="T143">) teritorija turi būti numatyta teritorijų planavimo dokumentuose;</text:span></text:p>
        <text:p text:style-name="P144"><text:span text:style-name="T145">2</text:span><text:span text:style-name="T146">) teritorijos ribos turi būt</text:span><text:span text:style-name="T147">i nustatytos<text:s/></text:span><text:span text:style-name="T148">Lietuvos Respublikos<text:s/></text:span><text:span text:style-name="T149">Vyriausybės;</text:span></text:p>
        <text:p text:style-name="P150"><text:span text:style-name="T151">3</text:span><text:span text:style-name="T152">) teritorijos vystymo projektas<text:s/></text:span><text:span text:style-name="T153">Lietuvos Respublikos</text:span><text:span text:style-name="T154"><text:s/>Vyriausybės nutarimu yra pripažintas valstybei svarbiu projektu;</text:span></text:p>
        <text:p text:style-name="P155"><text:span text:style-name="T156">4</text:span><text:span text:style-name="T157">)<text:s/></text:span><text:span text:style-name="T158">Lietuvos Respublikos<text:s/></text:span><text:span text:style-name="T159">Vyriausybės įgaliota institucija turi būti patvirtinusi su savivaldybės taryba suderintą pramonės parko plėtros planą. Tuo atveju, kai pramonės parkas steigiamas privačioje pramoninėje teritorijoje, jo plėtros planą tvirtina<text:s/></text:span><text:span text:style-name="T160">Lietuvos Respublikos<text:s/></text:span><text:span text:style-name="T161">Vyriausybė</text:span><text:span text:style-name="T162">s įgaliota institucija.</text:span></text:p>
        <text:p text:style-name="P163"><text:span text:style-name="T164">4</text:span><text:span text:style-name="T165">. Pramonės parko plėtros plane turi būti nurodyti pramonės parko plėtros tikslai, uždaviniai, vertinimo kriterijai ir jų reikšmės, taip pat nustatyta:</text:span></text:p>
        <text:p text:style-name="P166"><text:span text:style-name="T167">1</text:span><text:span text:style-name="T168">) pramonės parke numatomos ūkinės komercinės veiklos rūšys;</text:span></text:p>
        <text:p text:style-name="P169"><text:span text:style-name="T170">2</text:span><text:span text:style-name="T171">) inve</text:span><text:span text:style-name="T172">stavimo pramonės parke skatinimo būdai;</text:span></text:p>
        <text:p text:style-name="P173"><text:span text:style-name="T174">3</text:span><text:span text:style-name="T175">) pramonės parko sklypų parinkimo ir naudojimo ypatumai (sklypai, skirti infrastruktūrai, verslui plėtoti, ir kita);</text:span></text:p>
        <text:p text:style-name="P176"><text:span text:style-name="T177">4</text:span><text:span text:style-name="T178">) pramonės parko veiklos efektyvumo kriterijai;</text:span></text:p>
        <text:p text:style-name="P179"><text:span text:style-name="T180">5</text:span><text:span text:style-name="T181">) pramonės parko plėtros priemonės;</text:span></text:p>
        <text:p text:style-name="P182"><text:span text:style-name="T183">6</text:span><text:span text:style-name="T184">) Lietuvos Respublikos įstatymuose nustatytos pramonės parko steigėjo numatomos sudaryti specialios investavimo, verslo ir kitos sąlygos, taikomos pramonės parke veikiantiems ūkio subjektams;</text:span></text:p>
        <text:p text:style-name="P185"><text:span text:style-name="T186">7</text:span><text:span text:style-name="T187">) kita informacija.</text:span></text:p>
        <text:p text:style-name="P188"><text:span text:style-name="T189">5</text:span><text:span text:style-name="T190">. Kai teritorija atitinka<text:s/></text:span><text:span text:style-name="T191">visus šio straipsnio 3 dalyje nustatytus pramonės parkui privalomus reikalavimus, savivaldybės taryba priima sprendimą dėl pramonės parko įsteigimo, pramonės parko veiklos termino ir jo keitimo sąlygų, pramonės parko operatoriaus (savivaldybės administraci</text:span><text:span text:style-name="T192">jos) paskyrimo arba atrinkimo viešo konkurso būdu.</text:span></text:p>
        <text:p text:style-name="P193"><text:span text:style-name="T194">6</text:span><text:span text:style-name="T195">. Pramonės parko veikla organizuojama ir investavimas pramonės parke atliekamas vadovaujantis konkretaus pramonės parko plėtros planu. Pramonės parko plėtros planą tvirtina Lietuvos Respublikos Vyriau</text:span><text:span text:style-name="T196">sybės įgaliota institucija.</text:span></text:p>
        <text:p text:style-name="P197"><text:span text:style-name="T198">7</text:span><text:span text:style-name="T199">. Tais atvejais, kai įsteigus pramonės parką savivaldybės taryba priima sprendimą dėl pramonės parko operatoriaus atrinkimo viešo konkurso būdu, pramonės parko operatorių viešo konkurso būdu atrenka savivaldybės administrac</text:span><text:span text:style-name="T200">ija vadovaudamasi Lietuvos Respublikos civilinio kodekso 6.947–6.952 straipsnių nuostatomis. Kol pramonės parko operatorius neatrinktas, už pramonės parko veiklos organizavimą yra atsakinga savivaldybės administracija. Tais atvejais, kai pramonės parkas st</text:span><text:span text:style-name="T201">eigiamas privačioje pramoninėje teritorijoje, pramonės parko operatoriaus atrankos viešas konkursas neskelbiamas ir pramonės parko veiklą organizuoja privačios pramoninės teritorijos valdytojas.</text:span></text:p>
        <text:p text:style-name="P202"><text:span text:style-name="T203">8</text:span><text:span text:style-name="T204">.<text:s/></text:span><text:span text:style-name="T205">Tais atvejais, kai pramonės parko operatorius atrenkam</text:span><text:span text:style-name="T206">as viešo konkurso būdu, pramonės parko operatoriaus veikla, teisės ir pareigos, atsakomybė, sprendimų priėmimas, atlygis už veiklą ir kitos sąlygos nustatomos pramonės parko steigėjo (savivaldybės tarybos) ir viešo konkurso būdu atrinkto pramonės parko ope</text:span><text:span text:style-name="T207">ratoriaus sutartyje. Šioje sutartyje nustatomos šios pagrindinės sąlygos:</text:span></text:p>
        <text:p text:style-name="P208"><text:span text:style-name="T209">1</text:span><text:span text:style-name="T210">) pramonės parko operatoriaus teikiamų paslaugų pobūdis ir mastas, kokybiniai reikalavimai;</text:span></text:p>
        <text:p text:style-name="P211"><text:span text:style-name="T212">2</text:span><text:span text:style-name="T213">) sutartyje nurodytų paslaugų teikimo pradžios terminas ir jo atidėjimo sąlygos, d</text:span><text:span text:style-name="T214">arbų atlikimo terminai, jų pratęsimo sąlygos;</text:span></text:p>
        <text:p text:style-name="P215"><text:span text:style-name="T216">3</text:span><text:span text:style-name="T217">) pramonės parko operatoriaus prievolių įvykdymo užtikrinimo būdai;</text:span></text:p>
        <text:p text:style-name="P218"><text:span text:style-name="T219">4</text:span><text:span text:style-name="T220">) pramonės parko operatoriaus atlygis ar kitas užmokestis už jo teikiamas paslaugas;</text:span></text:p>
        <text:p text:style-name="P221"><text:span text:style-name="T222">5</text:span><text:span text:style-name="T223">) pramonės parko operatoriaus santykiai su</text:span><text:span text:style-name="T224"><text:s/>pramonės parko įmonėmis organizuojant ūkinę komercinę veiklą pramonės parke;</text:span></text:p>
        <text:p text:style-name="P225"><text:span text:style-name="T226">6</text:span><text:span text:style-name="T227">) pramonės parko operatoriaus atsakomybė už prisiimtų įsipareigojimų nevykdymą;</text:span></text:p>
        <text:p text:style-name="P228"><text:span text:style-name="T229">7</text:span><text:span text:style-name="T230">) sutarties šalių teisės į turtą, tai yra pramonės parko operatoriui perduoto valdyti ir</text:span><text:span text:style-name="T231"><text:s/>naudoti valstybės ir (ar) savivaldybės turto valdymo ir naudojimo sąlygos;</text:span></text:p>
        <text:p text:style-name="P232"><text:span text:style-name="T233">8</text:span><text:span text:style-name="T234">) pramonės parko operatoriaus įsipareigojimas sudaryti jam perduoto valdyti ir naudoti valstybės ir (ar) savivaldybės turto draudimo sutartis;</text:span></text:p>
        <text:p text:style-name="P235"><text:span text:style-name="T236">9</text:span><text:span text:style-name="T237">) sutarties šalių atsiskait</text:span><text:span text:style-name="T238">ymų ir mokėjimų tvarka ir sąlygos;</text:span></text:p>
        <text:p text:style-name="P239"><text:span text:style-name="T240">10</text:span><text:span text:style-name="T241">) savivaldybės tarybos teisė kontroliuoti pramonės parko operatoriaus įsipareigojimų vykdymą, susitarimo dėl įsipareigojimų vykdymo vertinimo ir informacijos teikimo įgyvendinimo tvarka;</text:span></text:p>
        <text:p text:style-name="P242"><text:span text:style-name="T243">11</text:span><text:span text:style-name="T244">) sutarties terminas;</text:span></text:p>
        <text:p text:style-name="P245"><text:span text:style-name="T246">12</text:span><text:span text:style-name="T247">) sutarties keitimo ir nutraukimo sąlygos;</text:span></text:p>
        <text:p text:style-name="P248"><text:span text:style-name="T249">13</text:span><text:span text:style-name="T250">) ginčų sprendimo tvarka.</text:span></text:p>
        <text:p text:style-name="P251"><text:span text:style-name="T252">9</text:span><text:span text:style-name="T253">. Tais atvejais, kai savivaldybės taryba priima sprendimą dėl pramonės parko operatoriaus (savivaldybės administracijos) paskyrimo, pramonės parko operatoriaus veikla,<text:s/></text:span><text:span text:style-name="T254">teisės ir pareigos, atsakomybė, sprendimų priėmimas ir kitos sąlygos nustatomos savivaldybės tarybos sprendime.</text:span></text:p>
        <text:p text:style-name="P255"><text:span text:style-name="T256">10</text:span><text:span text:style-name="T257">.<text:s/></text:span><text:span text:style-name="T258">Pramonės parko operatoriui valstybinės ir savivaldybės žemės sklypai pramonės parko teritorijoje išnuomojami Lietuvos Respublikos žemės<text:s/></text:span><text:span text:style-name="T259">įstatymo nustatyta tvarka. Privačios žemės sklypai pramonės parko operatoriui gali būti išnuomojami Lietuvos Respublikos civilinio kodekso nustatyta tvarka. Pramonės parko operatorius turi teisę pagal valstybinės ir (ar) savivaldybės žemės nuomos sutartyje</text:span><text:span text:style-name="T260"><text:s/>nustatytus reikalavimus ir sąlygas subnuomoti pramonės parko operatoriui išnuomotus valstybinės ir (ar) savivaldybių žemės sklypus (jų dalis) pramonės parko įmonėms.</text:span></text:p>
        <text:p text:style-name="P261"><text:span text:style-name="T262">11</text:span><text:span text:style-name="T263">. Pramonės parko teritorijoje gali veikti pramonės parko operatorius, pramonės park</text:span><text:span text:style-name="T264">o įmonės. Kiti ūkio subjektai, veikę šioje teritorijoje iki pramonės parko įsteigimo, gali tęsti veiklą, jeigu jie su pramonės parko operatoriumi sudaro aptarnavimo paslaugų teikimo sutartį.</text:span></text:p>
        <text:p text:style-name="P265"><text:span text:style-name="T266">12</text:span><text:span text:style-name="T267">.<text:s/></text:span><text:span text:style-name="T268">Valstybės (savivaldybės) nuosavybės statiniai ir infrastr</text:span><text:span text:style-name="T269">uktūros objektai, esantys pramonės parke, gali būti išnuomoti, perduoti naudotis panaudos pagrindais arba parduoti<text:s/></text:span><text:soft-page-break/><text:span text:style-name="T270">pramonės parko operatoriui Lietuvos Respublikos įstatymų,<text:s/></text:span><text:span text:style-name="T271">reglamentuojančių disponavimą valstybės ir (ar) savivaldybių turtu, nustatytais atv</text:span><text:span text:style-name="T272">ejais ir tvarka</text:span><text:span text:style-name="T273">.“</text:span></text:p>
        <text:p text:style-name="P274"/>
        <text:p text:style-name="P275"><text:span text:style-name="T276">5</text:span><text:span text:style-name="T277"><text:s/>straipsnis.<text:s/></text:span><text:span text:style-name="T278">12 straipsnio pakeitimas</text:span></text:p>
        <text:p text:style-name="P279"><text:span text:style-name="T280">Pakeisti 12</text:span><text:span text:style-name="T281"><text:s/>straipsnį ir jį išdėstyti taip:</text:span></text:p>
        <text:p text:style-name="P282"><text:span text:style-name="T283">„</text:span><text:span text:style-name="T284">12</text:span><text:span text:style-name="T285"><text:s/>straipsnis.<text:s/></text:span><text:span text:style-name="T286">Valstybinė investicijų skatinimo politika</text:span></text:p>
        <text:p text:style-name="P287"><text:span text:style-name="T288">1</text:span><text:span text:style-name="T289">. Valstybė sudaro palankias sąlygas privačioms investicijoms ir užtikrina<text:s/></text:span><text:span text:style-name="T290">efektyvų valstybės lėšų, skirtų investavimui skatinti, panaudojimą siekiant kuo didesnės ekonominės ir socialinės naudos.</text:span></text:p>
        <text:p text:style-name="P291"><text:span text:style-name="T292">2</text:span><text:span text:style-name="T293">.<text:s/></text:span><text:span text:style-name="T294">Valstybė<text:s/></text:span><text:span text:style-name="T295">skatina<text:s/></text:span><text:span text:style-name="T296">investicijas šio įstatymo 13 straipsnyje nustatytais būdais, kai:</text:span></text:p>
        <text:p text:style-name="P297"><text:span text:style-name="T298">1</text:span><text:span text:style-name="T299">) šio įstatymo 13 straipsnio 1 dalies 6 p</text:span><text:span text:style-name="T300">unkte nustatyta minimali investicijų</text:span><text:span text:style-name="T301"><text:s/></text:span><text:span text:style-name="T302">suma yra investuojama į priemones,</text:span><text:span text:style-name="T303"><text:s/>skirtas<text:s/></text:span><text:span text:style-name="T304">perspektyvių ūkio</text:span><text:span text:style-name="T305"><text:s/></text:span><text:span text:style-name="T306">šakų įmonių technologijoms atnaujinti ir modernizuoti, šalies ekologinei situacijai gerinti, smulkiajam ir vidutiniam verslui plėtoti;</text:span></text:p>
        <text:p text:style-name="P307"><text:span text:style-name="T308">2</text:span><text:span text:style-name="T309">) investuojama į p</text:span><text:span text:style-name="T310">lyną lauką;</text:span></text:p>
        <text:p text:style-name="P311"><text:span text:style-name="T312">3</text:span><text:span text:style-name="T313">) investuojama į nebaigtus statyti pastatus (statinius), kurių statybos negalima užbaigti dėl lėšų stokos ar kurie dėl užsitęsusios statybos tampa nereikalingi (netinkami naudoti pagal paskirtį) valstybės (savivaldybių) institucijoms;</text:span></text:p>
        <text:p text:style-name="P314"><text:span text:style-name="T315">4</text:span><text:span text:style-name="T316">) investuojama į tikslines teritorijas (valstybės teritorijos dalis, išskirtas Lietuvos Respublikos Vyriausybės ar jos įgaliotos institucijos) siekiant bent vieno iš Regioninės plėtros įstatymo 2 straipsnio 6 dalyje nustatytų tikslų;</text:span></text:p>
        <text:p text:style-name="P317"><text:span text:style-name="T318">5</text:span><text:span text:style-name="T319">) investuojama į</text:span><text:span text:style-name="T320"><text:s/>laisvąsias ekonomines zonas, mokslo ir technologijų parkus, pramonės parkus;</text:span></text:p>
        <text:p text:style-name="P321"><text:span text:style-name="T322">6</text:span><text:span text:style-name="T323">) investuojama į inovacijas, žinių ekonomikos branduolius – klasterius (geografines tarpusavyje sujungtas tam tikros srities įmonių santalkas);</text:span></text:p>
        <text:p text:style-name="P324"><text:span text:style-name="T325">7</text:span><text:span text:style-name="T326">)<text:s/></text:span><text:span text:style-name="T327">investuojama į įsteigi</text:span><text:span text:style-name="T328">mą naujų ne trumpiau kaip trejus metus išlaikomų darbo vietų, kuriose įdarbintų ne mažiau kaip 20 asmenų atitinkamų metų vidutinis bruto darbo užmokestis<text:s/></text:span><text:span text:style-name="T329">(taikoma kiekvienam asmeniui atskirai)</text:span><text:span text:style-name="T330"><text:s/>būtų ne mažesnis kaip Lietuvos statistikos departamento skelbia</text:span><text:span text:style-name="T331">mas savivaldybės, kurioje investuojama, vidutinis mėnesinis bruto darbo užmokestis, įskaitant individualias įmones;</text:span></text:p>
        <text:p text:style-name="P332"><text:span text:style-name="T333">8</text:span><text:span text:style-name="T334">) investuojama į stambų projektą šio įstatymo ketvirtajame</text:span><text:span text:style-name="T335">2</text:span><text:span text:style-name="T336"><text:s/>skirsnyje nustatyta tvarka.“</text:span></text:p>
        <text:p text:style-name="P337"/>
        <text:p text:style-name="P338"><text:span text:style-name="T339">6</text:span><text:span text:style-name="T340"><text:s/>straipsnis.<text:s/></text:span><text:span text:style-name="T341">13 straipsnio<text:s/></text:span><text:span text:style-name="T342">pakeitimas</text:span></text:p>
        <text:p text:style-name="P343"><text:span text:style-name="T344">Pakeisti 13 straipsnį ir jį išdėstyti taip:</text:span></text:p>
        <text:p text:style-name="P345"><text:span text:style-name="T346">„</text:span><text:span text:style-name="T347">13</text:span><text:span text:style-name="T348"><text:s/>straipsnis<text:s/></text:span><text:span text:style-name="T349">Investavimo skatinimas</text:span></text:p>
        <text:p text:style-name="P350"><text:span text:style-name="T351">1</text:span><text:span text:style-name="T352">. Investavimas skatinamas šiais būdais:</text:span></text:p>
        <text:p text:style-name="P353"><text:span text:style-name="T354">1</text:span><text:span text:style-name="T355">) investuotojams teikiamos mokesčių lengvatos, kurias nustato mokesčių įstatymai;</text:span></text:p>
        <text:p text:style-name="P356"><text:span text:style-name="T357">2</text:span><text:span text:style-name="T358">) darbuotojų perkvalifik</text:span><text:span text:style-name="T359">avimo ir darbo vietų steigimo išlaidos iš dalies ar visiškai padengiamos Lietuvos Respublikos Vyriausybės ar jos įgaliotos institucijos nustatyta tvarka;</text:span></text:p>
        <text:p text:style-name="P360"><text:span text:style-name="T361">3</text:span><text:span text:style-name="T362">) Lietuvos ir užsienio kreditoriams, suteikusiems paskolas investicijų projektams įgyvendinti, Li</text:span><text:span text:style-name="T363">etuvos Respublikos įstatymų nustatyta tvarka teikiamos valstybės (savivaldybių) garantijos;</text:span></text:p>
        <text:p text:style-name="P364"><text:span text:style-name="T365">4</text:span><text:span text:style-name="T366">) paskolų, skirtų ūkio subjektams investicijų projektams įgyvendinti, grąžinimą bankams gali užtikrinti Lietuvos Respublikos Vyriausybės įsteigtų garantijų ins</text:span><text:span text:style-name="T367">titucijų arba draudimo įmonių teikiamos garantijos arba šių paskolų draudimas;</text:span></text:p>
        <text:p text:style-name="P368"><text:span text:style-name="T369">5</text:span><text:span text:style-name="T370">) dėl ne mažesnių kaip 58 000 000 eurų ir Lietuvos Respublikos Vyriausybės nustatytus kriterijus atitinkančių investicijų Lietuvos Respublikos Vyriausybės ar jos įgaliotos<text:s/></text:span><text:span text:style-name="T371">institucijos iki 2001 m. rugsėjo 1 d. sudarytos su strateginiais investuotojais investicijų sutartys vykdomos pagal jose nustatytas specialias investavimo ir verslo sąlygas;</text:span></text:p>
        <text:p text:style-name="P372"><text:span text:style-name="T373">6</text:span><text:span text:style-name="T374">) dėl ne mažesnių kaip 1 448 100 eurų vertės privačių investicijų į investici</text:span><text:span text:style-name="T375">jų projektą ir šio įstatymo 12 straipsnio 2 dalies 7 punkte nurodytų investicijų Lietuvos Respublikos Vyriausybė ar jos įgaliota institucija Lietuvos Respublikos civilinio kodekso nustatyta tvarka sudaro su<text:s/></text:span><text:soft-page-break/><text:span text:style-name="T376">investuotojais investicijų sutartis, kuriose nust</text:span><text:span text:style-name="T377">atomos specialios investavimo ir verslo sąlygos.<text:s/></text:span><text:span text:style-name="T378">Šiems investuotojams taip pat taikomos šio įstatymo 13</text:span><text:span text:style-name="T379">1</text:span><text:span text:style-name="T380"><text:s/>straipsnyje numatytos specialios investavimo, verslo ir kitos sąlygos, jeigu jie atitinka šio įstatymo 13</text:span><text:span text:style-name="T381">1</text:span><text:span text:style-name="T382"><text:s/>straipsnyje nustatytus kriterijus</text:span><text:span text:style-name="T383">;</text:span></text:p>
        <text:p text:style-name="P384"><text:span text:style-name="T385">7</text:span><text:span text:style-name="T386">) dė</text:span><text:span text:style-name="T387">l investicijų į gamybos, pramonės ar paslaugų (išskyrus viešąsias paslaugas) sritis savivaldybė sudaro investicijų sutartis, atitinkančias savivaldybės tarybos nustatytus kriterijus ir (ar) Lietuvos Respublikos Vyriausybės nustatytus projekto poveikio naci</text:span><text:span text:style-name="T388">onalinės regioninės politikos tikslui pasiekti ir uždaviniams įgyvendinti vertinimo kriterijus, kuriais remdamasi regiono plėtros taryba projektą pripažino regioninės svarbos projektu. Specialios investavimo, verslo ar<text:s/></text:span><text:span text:style-name="T389">žemės</text:span><text:span text:style-name="T390"><text:s/>sklypo parinkimo sąlygos tokios</text:span><text:span text:style-name="T391">e sutartyse nustatomos pagal savivaldybės kompetenciją;</text:span></text:p>
        <text:p text:style-name="P392"><text:span text:style-name="T393">8</text:span><text:span text:style-name="T394">) Lietuvos Respublikos įstatymų nustatytais atvejais valstybinė žemė investuotojui išnuomojama ne aukciono būdu;</text:span></text:p>
        <text:p text:style-name="P395"><text:span text:style-name="T396">9</text:span><text:span text:style-name="T397">)<text:s/></text:span><text:span text:style-name="T398">infrastruktūra<text:s/></text:span><text:span text:style-name="T399">iki investicinio žemės sklypo, atitinkančio Lietuvos<text:s/></text:span><text:span text:style-name="T400">Respublikos Vyriausybės ar jos įgaliotos institucijos nustatytus kriterijus, ribos ir (ar) jo ribose įrengiama ir (ar) sutvarkoma ir (ar) investicinis žemės sklypas vystomas</text:span><text:span text:style-name="T401"><text:s/>valstybės ir (ar) savivaldybės Lietuvos Respublikos Vyriausybės ar jos įgaliotos i</text:span><text:span text:style-name="T402">nstitucijos nustatyta tvarka. Investuotojo pageidavimu, gavus laisvosios ekonominės zonos valdymo bendrovės, pramonės parko operatoriaus sutikimą,<text:s/></text:span><text:soft-page-break/><text:span text:style-name="T403">kuris duodamas, jeigu investuotojo pageidavimas atitinka Valstybės ir savivaldybių turto valdymo, naudojimo i</text:span><text:span text:style-name="T404">r disponavimo juo įstatymo 9 straipsnyje nustatytus valstybės ir savivaldybių turto valdymo, naudojimo ir disponavimo juo principus, infrastruktūra laisvojoje ekonominėje zonoje, pramonės parke įrengiama ir (ar) sutvarkoma investuotojo lėšomis teisės aktų<text:s/></text:span><text:span text:style-name="T405">nustatyta tvarka;</text:span></text:p>
        <text:p text:style-name="P406"><text:span text:style-name="T407">10</text:span><text:span text:style-name="T408">) privatūs subjektai turi teisę inicijuoti (pasisiūlyti įgyvendinti) viešojo ir privataus sektorių partnerystės projektus Lietuvos Respublikos Vyriausybės nustatyta tvarka, o įgaliotos viešojo sektoriaus institucijos turi priimti<text:s/></text:span><text:span text:style-name="T409">sprendimus dėl siūlomų iniciatyvų;</text:span></text:p>
        <text:p text:style-name="P410"><text:span text:style-name="T411">11</text:span><text:span text:style-name="T412">) iš investuotojų, kurie vykdo duomenų apdorojimo, interneto serverių paslaugų (prieglobos) ir susijusią veiklą strateginiuose technologinės plėtros objektuose ir su kuriais Lietuvos Respublikos Vyriausybė Lietuvos<text:s/></text:span><text:span text:style-name="T413">Respublikos civilinio kodekso nustatyta tvarka yra sudariusi investicijų sutartis, Lietuvos Respublikos Vyriausybės nustatyta tvarka nerenkamos viešuosius interesus atitinkančių paslaugų lėšos;</text:span></text:p>
        <text:p text:style-name="P414"><text:span text:style-name="T415">12</text:span><text:span text:style-name="T416">) dėl investicijų į stambius projektus<text:s/></text:span><text:span text:style-name="T417">sudaromos stambių</text:span><text:span text:style-name="T418"><text:s/>projektų investicijų sutartys;</text:span></text:p>
        <text:p text:style-name="P419"><text:span text:style-name="T420">13</text:span><text:span text:style-name="T421">)<text:s/></text:span><text:span text:style-name="T422">laisvųjų</text:span><text:span text:style-name="T423"><text:s/></text:span><text:span text:style-name="T424">ekonominių zonų įmonėms</text:span><text:span text:style-name="T425"><text:s/>taikomos šio įstatymo 15</text:span><text:span text:style-name="T426">5</text:span><text:span text:style-name="T427"><text:s/>straipsnio 3 dalyje numatytos specialios investavimo ir verslo sąlygos.</text:span></text:p>
        <text:p text:style-name="P428"><text:span text:style-name="T429">2</text:span><text:span text:style-name="T430">. Investavimo skatinimo būdai taikomi tiek, kiek tai neprieštarauja Europos Są</text:span><text:span text:style-name="T431">jungos teisės aktams, reglamentuojantiems valstybės pagalbos teikimą.</text:span></text:p>
        <text:p text:style-name="P432"><text:span text:style-name="T433">3</text:span><text:span text:style-name="T434">. Investicijų projektai, susiję su juridinio asmens steigimu, plėtra, veiklos įvairinimu ar esminiu pakeitimu, yra koordinuojami, dėl jų teikiama informacija, susijusi su paramos ir</text:span><text:span text:style-name="T435"><text:s/>(ar) valstybės pagalbos gavimu ir jos panaudojimu šiems investicijų projektams įgyvendinti.</text:span></text:p>
        <text:p text:style-name="P436"><text:span text:style-name="T437">4</text:span><text:span text:style-name="T438">.<text:s/></text:span><text:span text:style-name="T439">Šio straipsnio 3 dalyje nurodytą investicijų projektų koordinavimą, informacijos teikimą, taip pat investicijų projektų, kuriems lėšos skiriamos iš valstybė</text:span><text:span text:style-name="T440">s biudžeto, išskyrus Europos Sąjungos ir kitos finansinės paramos lėšas, įgyvendinimo kontrolę vykdo, konsultacijas tiesioginių užsienio investicijų pritraukimo į šalies gamybos ir paslaugų sektorius klausimais ir informaciją apie investicijų aplinką Lietu</text:span><text:span text:style-name="T441">vos ūkio subjektams ir užsienio investuotojams teikia Lietuvos Respublikos Vyriausybės įgaliota viešoji įstaiga, kurios savininko teises ir pareigas įgyvendina Lietuvos Respublikos ekonomikos ir inovacijų</text:span><text:span text:style-name="T442"><text:s/></text:span><text:span text:style-name="T443">ministerija.</text:span></text:p>
        <text:p text:style-name="P444"><text:span text:style-name="T445">5</text:span><text:span text:style-name="T446">. Šio straipsnio 3 ir 4 dalyse nu</text:span><text:span text:style-name="T447">statyta veikla finansuojama iš Lietuvos Respublikos ekonomikos ir inovacijų ministerijai skirtų valstybės biudžeto asignavimų ir (ar) kitų lėšų.“</text:span></text:p>
        <text:p text:style-name="P448"/>
        <text:p text:style-name="P449"><text:span text:style-name="T450">7</text:span><text:span text:style-name="T451"><text:s/>straipsnis.<text:s/></text:span><text:span text:style-name="T452">Įstatymo įsigaliojimas, taikymas ir<text:s/></text:span><text:span text:style-name="T453">įgyvendinimas<text:s/></text:span></text:p>
        <text:p text:style-name="P454"><text:span text:style-name="T455">1</text:span><text:span text:style-name="T456">. Šis įstatymas, išskyrus š</text:span><text:span text:style-name="T457">io straipsnio 3 dalį, įsigalioja 2022 m. sausio 1 d.</text:span></text:p>
        <text:p text:style-name="P458"><text:span text:style-name="T459">2</text:span><text:span text:style-name="T460">. Iki šio įstatymo įsigaliojimo dienos Lietuvos Respublikos Seimo nutarimu pripažintų valstybei svarbiais projektų teritorijų planavimo dokumentai rengiami ir tvirtinami pagal iki šio įstatymo<text:s/></text:span><text:span text:style-name="T461">įsigaliojimo dienos galiojusį teritorijų planavimo teisinį reglamentavimą.</text:span></text:p>
        <text:p text:style-name="P462"><text:span text:style-name="T463">3</text:span><text:span text:style-name="T464">. Lietuvos Respublikos Vyriausybė iki 2021 m. gruodžio 31 d. priima šio įstatymo įgyvendinamuosius teisės aktus.</text:span></text:p>
        <text:p text:style-name="P465"/>
        <text:p text:style-name="P466"><text:span text:style-name="T467">Skelbiu šį Lietuvos Respublikos Seimo priimtą įstatymą.</text:span></text:p>
        <text:p text:style-name="P468"/>
        <text:p text:style-name="P469"/>
        <text:p text:style-name="P470"><text:span text:style-name="T471">Respublikos Prezidentas</text:span><text:span text:style-name="T472"><text:tab/></text:span><text:span text:style-name="T4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16:12:00Z</meta:creation-date>
    <dc:date>2021-12-30T16:12:00Z</dc:date>
    <meta:print-date>2004-12-10T05:45:00Z</meta:print-date>
    <meta:template xlink:href="Normal.dotm" xlink:type="simple"/>
    <meta:editing-cycles>2</meta:editing-cycles>
    <meta:editing-duration>PT0S</meta:editing-duration>
    <meta:document-statistic meta:page-count="15" meta:paragraph-count="116" meta:word-count="2104" meta:character-count="17242" meta:row-count="462" meta:non-whitespace-character-count="15254"/>
  </office:meta>
</office:document-meta>
</file>