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ahoma" fo:font-weight="bold" style:font-weight-asian="bold"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6437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2.2486in" style:use-optimal-column-width="false"/>
    </style:style>
    <style:style style:name="TableColumn31" style:family="table-column">
      <style:table-column-properties style:column-width="1.968in" style:use-optimal-column-width="false"/>
    </style:style>
    <style:style style:name="TableColumn32" style:family="table-column">
      <style:table-column-properties style:column-width="2.4604in" style:use-optimal-column-width="false"/>
    </style:style>
    <style:style style:name="Table29" style:family="table">
      <style:table-properties style:width="6.677in" fo:margin-left="-0.0034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0194in" fo:padding-left="0.0798in" fo:padding-bottom="0.0194in" fo:padding-right="0.0798in"/>
    </style:style>
    <style:style style:name="T35" style:parent-style-name="DefaultParagraphFont" style:family="text">
      <style:text-properties fo:font-style="italic" style:font-style-asian="italic" style:font-size-complex="12pt"/>
    </style:style>
    <style:style style:name="TableCell36" style:family="table-cell">
      <style:table-cell-properties fo:border="0.0069in solid #000000" style:writing-mode="lr-tb" fo:padding-top="0.0194in" fo:padding-left="0.0798in" fo:padding-bottom="0.0194in" fo:padding-right="0.0798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FF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0194in" fo:padding-left="0.0798in" fo:padding-bottom="0.0194in" fo:padding-right="0.0798in"/>
    </style:style>
    <style:style style:name="T53" style:parent-style-name="DefaultParagraphFont" style:family="text">
      <style:text-properties fo:font-style="italic" style:font-style-asian="italic" style:font-size-complex="12pt"/>
    </style:style>
    <style:style style:name="TableCell54" style:family="table-cell">
      <style:table-cell-properties fo:border="0.0069in solid #000000" style:writing-mode="lr-tb" fo:padding-top="0.0194in" fo:padding-left="0.0798in" fo:padding-bottom="0.0194in" fo:padding-right="0.0798in"/>
    </style:style>
    <style:style style:name="T55" style:parent-style-name="DefaultParagraphFont" style:family="text">
      <style:text-properties fo:font-style="italic" style:font-style-asian="italic" style:font-size-complex="12pt"/>
    </style:style>
    <style:style style:name="TableCell56" style:family="table-cell">
      <style:table-cell-properties fo:border="0.0069in solid #000000" style:writing-mode="lr-tb" fo:padding-top="0.0194in" fo:padding-left="0.0798in" fo:padding-bottom="0.0194in" fo:padding-right="0.0798in"/>
    </style:style>
    <style:style style:name="T57" style:parent-style-name="DefaultParagraphFont" style:family="text">
      <style:text-properties fo:font-style="italic" style:font-style-asian="italic" style:font-size-complex="12pt"/>
    </style:style>
    <style:style style:name="TableRow58" style:family="table-row">
      <style:table-row-properties style:min-row-height="6.1756in" style:use-optimal-row-height="false"/>
    </style:style>
    <style:style style:name="TableCell59" style:family="table-cell">
      <style:table-cell-properties fo:border="0.0069in solid #000000" style:writing-mode="lr-tb" fo:padding-top="0.0194in" fo:padding-left="0.0798in" fo:padding-bottom="0.0194in" fo:padding-right="0.0798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0194in" fo:padding-left="0.0798in" fo:padding-bottom="0.0194in" fo:padding-right="0.0798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weight-complex="bold" style:font-size-complex="12pt"/>
    </style:style>
    <style:style style:name="TableCell66" style:family="table-cell">
      <style:table-cell-properties fo:border="0.0069in solid #000000" style:writing-mode="lr-tb" fo:padding-top="0.0194in" fo:padding-left="0.0798in" fo:padding-bottom="0.0194in" fo:padding-right="0.0798in"/>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TableRow69" style:family="table-row">
      <style:table-row-properties style:min-row-height="0.3611in" style:use-optimal-row-height="false"/>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0194in" fo:padding-left="0.0798in" fo:padding-bottom="0.0194in" fo:padding-right="0.0798in"/>
    </style:style>
    <style:style style:name="P72" style:parent-style-name="Normal" style:family="paragraph">
      <style:text-properties style:font-weight-complex="bold" style:font-size-complex="12pt"/>
    </style:style>
    <style:style style:name="TableCell73" style:family="table-cell">
      <style:table-cell-properties fo:border="0.0069in solid #000000" style:writing-mode="lr-tb" fo:padding-top="0.0194in" fo:padding-left="0.0798in" fo:padding-bottom="0.0194in" fo:padding-right="0.0798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ableRow78" style:family="table-row">
      <style:table-row-properties style:min-row-height="0.3611in" style:use-optimal-row-height="false"/>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0194in" fo:padding-left="0.0798in" fo:padding-bottom="0.0194in" fo:padding-right="0.0798in"/>
    </style:style>
    <style:style style:name="P81" style:parent-style-name="Normal" style:family="paragraph">
      <style:text-properties style:font-weight-complex="bold" style:font-size-complex="12pt"/>
    </style:style>
    <style:style style:name="TableCell82" style:family="table-cell">
      <style:table-cell-properties fo:border="0.0069in solid #000000" style:writing-mode="lr-tb" fo:padding-top="0.0194in" fo:padding-left="0.0798in" fo:padding-bottom="0.0194in" fo:padding-right="0.0798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text-properties style:font-size-complex="12pt"/>
    </style:style>
    <style:style style:name="TableRow87" style:family="table-row">
      <style:table-row-properties style:min-row-height="0.3611in" style:use-optimal-row-height="false"/>
    </style:style>
    <style:style style:name="TableCell88" style:family="table-cell">
      <style:table-cell-properties fo:border="0.0069in solid #000000" style:writing-mode="lr-tb" fo:padding-top="0.0194in" fo:padding-left="0.0798in" fo:padding-bottom="0.0194in" fo:padding-right="0.0798in"/>
    </style:style>
    <style:style style:name="P89" style:parent-style-name="Normal" style:family="paragraph">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color="#000000" style:font-size-complex="12pt"/>
    </style:style>
    <style:style style:name="TableCell92" style:family="table-cell">
      <style:table-cell-properties fo:border="0.0069in solid #000000" style:writing-mode="lr-tb" fo:padding-top="0.0194in" fo:padding-left="0.0798in" fo:padding-bottom="0.0194in" fo:padding-right="0.0798in"/>
    </style:style>
    <style:style style:name="T93" style:parent-style-name="DefaultParagraphFont" style:family="text">
      <style:text-properties style:font-weight-complex="bold" style:font-size-complex="12pt"/>
    </style:style>
    <style:style style:name="TableCell94" style:family="table-cell">
      <style:table-cell-properties fo:border="0.0069in solid #000000" style:writing-mode="lr-tb" fo:padding-top="0.0194in" fo:padding-left="0.0798in" fo:padding-bottom="0.0194in" fo:padding-right="0.0798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ableRow98" style:family="table-row">
      <style:table-row-properties style:min-row-height="0.3611in" style:use-optimal-row-height="false"/>
    </style:style>
    <style:style style:name="P99" style:parent-style-name="Normal" style:family="paragraph">
      <style:text-properties fo:color="#000000" style:font-size-complex="12pt"/>
    </style:style>
    <style:style style:name="TableCell100" style:family="table-cell">
      <style:table-cell-properties fo:border="0.0069in solid #000000" style:writing-mode="lr-tb" fo:padding-top="0.0194in" fo:padding-left="0.0798in" fo:padding-bottom="0.0194in" fo:padding-right="0.0798in"/>
    </style:style>
    <style:style style:name="T101" style:parent-style-name="DefaultParagraphFont" style:family="text">
      <style:text-properties style:font-size-complex="12pt"/>
    </style:style>
    <style:style style:name="T102" style:parent-style-name="DefaultParagraphFont" style:family="text">
      <style:text-properties style:font-name="Segoe UI" style:font-name-complex="Segoe UI" fo:font-size="9pt" style:font-size-asian="9pt" style:font-size-complex="9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0194in" fo:padding-left="0.0798in" fo:padding-bottom="0.0194in" fo:padding-right="0.0798in"/>
    </style:style>
    <style:style style:name="P107" style:parent-style-name="Normal" style:family="paragraph">
      <style:paragraph-properties fo:text-align="justify"/>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Segoe UI" style:font-name-complex="Segoe UI" fo:font-size="9pt" style:font-size-asian="9pt" style:font-size-complex="9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FF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color="#FF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043in"/>
    </style:style>
    <style:style style:name="T117" style:parent-style-name="DefaultParagraphFont" style:family="text">
      <style:text-properties style:font-weight-complex="bold" style:font-size-complex="12pt"/>
    </style:style>
    <style:style style:name="TableRow118" style:family="table-row">
      <style:table-row-properties style:use-optimal-row-height="false"/>
    </style:style>
    <style:style style:name="P119" style:parent-style-name="Normal" style:family="paragraph">
      <style:text-properties fo:font-style="italic" style:font-style-asian="italic" fo:color="#000000" style:font-size-complex="12pt"/>
    </style:style>
    <style:style style:name="TableCell120" style:family="table-cell">
      <style:table-cell-properties fo:border="0.0069in solid #000000" style:writing-mode="lr-tb" fo:padding-top="0.0194in" fo:padding-left="0.0798in" fo:padding-bottom="0.0194in" fo:padding-right="0.0798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name="Segoe UI" style:font-name-asian="Calibri" style:font-name-complex="Segoe UI" fo:font-size="9pt" style:font-size-asian="9pt" style:font-size-complex="9pt"/>
    </style:style>
    <style:style style:name="T123" style:parent-style-name="DefaultParagraphFont" style:family="text">
      <style:text-properties style:font-name-asian="Calibri" fo:font-size="9pt" style:font-size-asian="9pt" style:font-size-complex="9pt"/>
    </style:style>
    <style:style style:name="T124" style:parent-style-name="DefaultParagraphFont" style:family="text">
      <style:text-properties style:font-style-complex="italic" style:font-size-complex="12pt"/>
    </style:style>
    <style:style style:name="TableCell125" style:family="table-cell">
      <style:table-cell-properties fo:border="0.0069in solid #000000" style:writing-mode="lr-tb" fo:padding-top="0.0194in" fo:padding-left="0.0798in" fo:padding-bottom="0.0194in" fo:padding-right="0.0798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ableRow129" style:family="table-row">
      <style:table-row-properties style:use-optimal-row-height="false"/>
    </style:style>
    <style:style style:name="P130" style:parent-style-name="Normal" style:family="paragraph">
      <style:text-properties fo:font-style="italic" style:font-style-asian="italic" fo:color="#000000" style:font-size-complex="12pt"/>
    </style:style>
    <style:style style:name="TableCell131" style:family="table-cell">
      <style:table-cell-properties fo:border="0.0069in solid #000000" style:writing-mode="lr-tb" fo:padding-top="0.0194in" fo:padding-left="0.0798in" fo:padding-bottom="0.0194in" fo:padding-right="0.0798in"/>
    </style:style>
    <style:style style:name="T132" style:parent-style-name="DefaultParagraphFont" style:family="text">
      <style:text-properties style:font-style-complex="italic" style:font-size-complex="12pt"/>
    </style:style>
    <style:style style:name="TableCell133" style:family="table-cell">
      <style:table-cell-properties fo:border="0.0069in solid #000000" style:writing-mode="lr-tb" fo:padding-top="0.0194in" fo:padding-left="0.0798in" fo:padding-bottom="0.0194in" fo:padding-right="0.0798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P140" style:parent-style-name="Normal" style:family="paragraph">
      <style:text-properties fo:font-style="italic" style:font-style-asian="italic" fo:color="#000000" style:font-size-complex="12pt"/>
    </style:style>
    <style:style style:name="TableCell141" style:family="table-cell">
      <style:table-cell-properties fo:border="0.0069in solid #000000" style:writing-mode="lr-tb" fo:padding-top="0.0194in" fo:padding-left="0.0798in" fo:padding-bottom="0.0194in" fo:padding-right="0.0798in"/>
    </style:style>
    <style:style style:name="T142" style:parent-style-name="DefaultParagraphFont" style:family="text">
      <style:text-properties style:font-style-complex="italic" style:font-size-complex="12pt"/>
    </style:style>
    <style:style style:name="TableCell143" style:family="table-cell">
      <style:table-cell-properties fo:border="0.0069in solid #000000" style:writing-mode="lr-tb" fo:padding-top="0.0194in" fo:padding-left="0.0798in" fo:padding-bottom="0.0194in" fo:padding-right="0.0798in"/>
    </style:style>
    <style:style style:name="P144" style:parent-style-name="Normal" style:family="paragraph">
      <style:paragraph-properties fo:text-align="justify"/>
    </style:style>
    <style:style style:name="T145" style:parent-style-name="DefaultParagraphFont" style:family="text">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 style:parent-style-name="Normal" style:family="paragraph">
      <style:text-properties style:font-style-complex="italic" fo:color="#000000" style:font-size-complex="12pt"/>
    </style:style>
    <style:style style:name="TableCell149" style:family="table-cell">
      <style:table-cell-properties fo:border="0.0069in solid #000000" style:writing-mode="lr-tb" fo:padding-top="0.0194in" fo:padding-left="0.0798in" fo:padding-bottom="0.0194in" fo:padding-right="0.0798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tyle-complex="italic" style:font-size-complex="12pt"/>
    </style:style>
    <style:style style:name="TableCell153" style:family="table-cell">
      <style:table-cell-properties fo:border="0.0069in solid #000000" style:writing-mode="lr-tb" fo:padding-top="0.0194in" fo:padding-left="0.0798in" fo:padding-bottom="0.0194in" fo:padding-right="0.0798in"/>
    </style:style>
    <style:style style:name="P154" style:parent-style-name="Normal" style:family="paragraph">
      <style:paragraph-properties fo:text-align="justify"/>
      <style:text-properties style:font-weight-complex="bold" style:font-size-complex="12pt"/>
    </style:style>
    <style:style style:name="TableRow155" style:family="table-row">
      <style:table-row-properties style:min-row-height="0.1916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style:font-style-complex="italic" fo:color="#000000" style:font-size-complex="12pt"/>
    </style:style>
    <style:style style:name="P158" style:parent-style-name="Normal" style:family="paragraph">
      <style:text-properties style:font-style-complex="italic" style:font-size-complex="12pt"/>
    </style:style>
    <style:style style:name="P159" style:parent-style-name="Normal" style:family="paragraph">
      <style:paragraph-properties fo:text-align="justify"/>
      <style:text-properties style:font-weight-complex="bold" style:font-size-complex="12pt"/>
    </style:style>
    <style:style style:name="TableRow160" style:family="table-row">
      <style:table-row-properties style:use-optimal-row-height="false"/>
    </style:style>
    <style:style style:name="P161" style:parent-style-name="Normal" style:family="paragraph">
      <style:text-properties fo:font-style="italic" style:font-style-asian="italic" fo:color="#000000" style:font-size-complex="12pt"/>
    </style:style>
    <style:style style:name="TableCell162" style:family="table-cell">
      <style:table-cell-properties fo:border="0.0069in solid #000000" style:writing-mode="lr-tb" fo:padding-top="0.0194in" fo:padding-left="0.0798in" fo:padding-bottom="0.0194in" fo:padding-right="0.0798in"/>
    </style:style>
    <style:style style:name="P163" style:parent-style-name="Normal" style:family="paragraph">
      <style:text-properties style:font-style-complex="italic" style:font-size-complex="12pt"/>
    </style:style>
    <style:style style:name="TableCell164" style:family="table-cell">
      <style:table-cell-properties fo:border="0.0069in solid #000000" style:writing-mode="lr-tb" fo:padding-top="0.0194in" fo:padding-left="0.0798in" fo:padding-bottom="0.0194in" fo:padding-right="0.0798in"/>
    </style:style>
    <style:style style:name="P165" style:parent-style-name="Normal" style:family="paragraph">
      <style:paragraph-properties fo:text-align="justify"/>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ableRow168" style:family="table-row">
      <style:table-row-properties style:min-row-height="1.5333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tyle-complex="italic" fo:color="#000000" style:font-size-complex="12pt"/>
    </style:style>
    <style:style style:name="TableCell171" style:family="table-cell">
      <style:table-cell-properties fo:border="0.0069in solid #000000" style:writing-mode="lr-tb" fo:padding-top="0.0194in" fo:padding-left="0.0798in" fo:padding-bottom="0.0194in" fo:padding-right="0.0798in"/>
    </style:style>
    <style:style style:name="P172" style:parent-style-name="Normal" style:family="paragraph">
      <style:text-properties style:font-style-complex="italic" style:font-size-complex="12pt"/>
    </style:style>
    <style:style style:name="P173" style:parent-style-name="Normal" style:family="paragraph">
      <style:text-properties style:font-style-complex="italic" style:font-size-complex="12pt"/>
    </style:style>
    <style:style style:name="P174" style:parent-style-name="Normal" style:family="paragraph">
      <style:text-properties style:font-style-complex="italic" style:font-size-complex="12pt"/>
    </style:style>
    <style:style style:name="TableCell175" style:family="table-cell">
      <style:table-cell-properties fo:border="0.0069in solid #000000" style:writing-mode="lr-tb" fo:padding-top="0.0194in" fo:padding-left="0.0798in" fo:padding-bottom="0.0194in" fo:padding-right="0.0798in"/>
    </style:style>
    <style:style style:name="P176" style:parent-style-name="Normal" style:family="paragraph">
      <style:paragraph-properties fo:text-align="justify"/>
      <style:text-properties style:font-weight-complex="bold" style:font-size-complex="12pt"/>
    </style:style>
    <style:style style:name="TableRow177" style:family="table-row">
      <style:table-row-properties style:use-optimal-row-height="false"/>
    </style:style>
    <style:style style:name="P178" style:parent-style-name="Normal" style:family="paragraph">
      <style:text-properties fo:font-style="italic" style:font-style-asian="italic" fo:color="#000000" style:font-size-complex="12pt"/>
    </style:style>
    <style:style style:name="TableCell179" style:family="table-cell">
      <style:table-cell-properties fo:border="0.0069in solid #000000" style:writing-mode="lr-tb" fo:padding-top="0.0194in" fo:padding-left="0.0798in" fo:padding-bottom="0.0194in" fo:padding-right="0.0798in"/>
    </style:style>
    <style:style style:name="P180" style:parent-style-name="Normal" style:family="paragraph">
      <style:text-properties style:font-style-complex="italic" style:font-size-complex="12pt"/>
    </style:style>
    <style:style style:name="TableCell181" style:family="table-cell">
      <style:table-cell-properties fo:border="0.0069in solid #000000" style:writing-mode="lr-tb" fo:padding-top="0.0194in" fo:padding-left="0.0798in" fo:padding-bottom="0.0194in" fo:padding-right="0.0798in"/>
    </style:style>
    <style:style style:name="P182" style:parent-style-name="Normal" style:family="paragraph">
      <style:paragraph-properties fo:text-align="justify"/>
      <style:text-properties style:font-weight-complex="bold" style:font-size-complex="12pt"/>
    </style:style>
    <style:style style:name="TableRow183" style:family="table-row">
      <style:table-row-properties style:min-row-height="0.0833in" style:use-optimal-row-height="false"/>
    </style:style>
    <style:style style:name="TableCell184" style:family="table-cell">
      <style:table-cell-properties fo:border="0.0069in solid #000000" style:writing-mode="lr-tb" fo:padding-top="0.0194in" fo:padding-left="0.0798in" fo:padding-bottom="0.0194in" fo:padding-right="0.0798in"/>
    </style:style>
    <style:style style:name="T185" style:parent-style-name="DefaultParagraphFont" style:family="text">
      <style:text-properties fo:font-style="italic" style:font-style-asian="italic" style:font-size-complex="12pt"/>
    </style:style>
    <style:style style:name="TableCell186" style:family="table-cell">
      <style:table-cell-properties fo:border="0.0069in solid #000000" style:writing-mode="lr-tb" fo:padding-top="0.0194in" fo:padding-left="0.0798in" fo:padding-bottom="0.0194in" fo:padding-right="0.0798in"/>
    </style:style>
    <style:style style:name="P187" style:parent-style-name="Normal" style:family="paragraph">
      <style:paragraph-properties fo:text-align="justify"/>
      <style:text-properties style:font-size-complex="12pt" fo:language="en" fo:country="US"/>
    </style:style>
    <style:style style:name="TableRow188" style:family="table-row">
      <style:table-row-properties style:min-row-height="0.2437in" style:use-optimal-row-height="false"/>
    </style:style>
    <style:style style:name="TableCell189" style:family="table-cell">
      <style:table-cell-properties fo:border="0.0069in solid #000000" style:writing-mode="lr-tb" fo:padding-top="0.0194in" fo:padding-left="0.0798in" fo:padding-bottom="0.0194in" fo:padding-right="0.0798in"/>
    </style:style>
    <style:style style:name="T190" style:parent-style-name="DefaultParagraphFont" style:family="text">
      <style:text-properties style:font-weight-complex="bold" fo:font-style="italic" style:font-style-asian="italic" style:font-size-complex="12pt"/>
    </style:style>
    <style:style style:name="TableCell191" style:family="table-cell">
      <style:table-cell-properties fo:border="0.0069in solid #000000" style:writing-mode="lr-tb" fo:padding-top="0.0194in" fo:padding-left="0.0798in" fo:padding-bottom="0.0194in" fo:padding-right="0.0798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TableRow196" style:family="table-row">
      <style:table-row-properties style:min-row-height="0.075in" style:use-optimal-row-height="false"/>
    </style:style>
    <style:style style:name="TableCell197" style:family="table-cell">
      <style:table-cell-properties fo:border="0.0069in solid #000000" style:writing-mode="lr-tb" fo:padding-top="0.0194in" fo:padding-left="0.0798in" fo:padding-bottom="0.0194in" fo:padding-right="0.0798in"/>
    </style:style>
    <style:style style:name="T198" style:parent-style-name="DefaultParagraphFont" style:family="text">
      <style:text-properties fo:font-style="italic" style:font-style-asian="italic" style:font-size-complex="12pt"/>
    </style:style>
    <style:style style:name="TableCell199" style:family="table-cell">
      <style:table-cell-properties fo:border="0.0069in solid #000000" style:writing-mode="lr-tb" fo:padding-top="0.0194in" fo:padding-left="0.0798in" fo:padding-bottom="0.0194in" fo:padding-right="0.0798in"/>
    </style:style>
    <style:style style:name="P200" style:parent-style-name="Normal" style:family="paragraph">
      <style:paragraph-properties fo:text-align="justify"/>
      <style:text-properties style:font-size-complex="12pt"/>
    </style:style>
    <style:style style:name="TableRow201" style:family="table-row">
      <style:table-row-properties style:min-row-height="0.6354in" style:use-optimal-row-height="false"/>
    </style:style>
    <style:style style:name="TableCell202" style:family="table-cell">
      <style:table-cell-properties fo:border="0.0069in solid #000000" style:writing-mode="lr-tb" fo:padding-top="0.0194in" fo:padding-left="0.0798in" fo:padding-bottom="0.0194in" fo:padding-right="0.0798in"/>
    </style:style>
    <style:style style:name="T203" style:parent-style-name="DefaultParagraphFont" style:family="text">
      <style:text-properties fo:font-style="italic" style:font-style-asian="italic" style:font-size-complex="12pt"/>
    </style:style>
    <style:style style:name="TableCell204" style:family="table-cell">
      <style:table-cell-properties fo:border="0.0069in solid #000000" style:writing-mode="lr-tb" fo:padding-top="0.0194in" fo:padding-left="0.0798in" fo:padding-bottom="0.0194in" fo:padding-right="0.0798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end" fo:margin-left="0.3937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KVALIFIKACIJŲ IR PROFESINIO MOKYMO PLĖTROS CENTRO</text:p>
      <text:p text:style-name="P9">DIREKTORIUS</text:p>
      <text:p text:style-name="P10"/>
      <text:p text:style-name="P11">ĮSAKYMAS</text:p>
      <text:p text:style-name="P12"><text:span text:style-name="T13">DĖL KVALIFIKACIJŲ IR PROFESINIO MOKYMO PLĖTROS CENTRO DIREKTORIAUS 2019 M. BIRŽELIO 11 D. ĮSAKYMO NR. V1-107 „</text:span><text:span text:style-name="T14">DĖL VIEŠOJO ADMINISTRAVIMO SEKTORIAUS PROFESINIO STANDARTO PATVIRTINIMO</text:span><text:span text:style-name="T15">“, PAKEITIMO</text:span></text:p>
      <text:p text:style-name="P16"/>
      <text:p text:style-name="P17">2022 m. rugsėjo 30 d. Nr. V1-338</text:p>
      <text:p text:style-name="P18">Vilnius</text:p>
      <text:p text:style-name="P19"/>
      <text:p text:style-name="P20"><text:span text:style-name="T21">P a k e i č i u Viešojo administravimo sektoriaus profesinį standartą, patvirtintą Kvalifikacijų ir profesinio mokymo plėtros centro direktoriaus 2019 m. birželio 11 d. įsakymu Nr. V1-107 „Dėl Viešojo administravimo sektoriaus profesinio standarto patvirtinimo“:</text:span></text:p>
      <text:p text:style-name="P22"><text:span text:style-name="T23">1</text:span><text:span text:style-name="T24">.</text:span><text:span text:style-name="T25"><text:tab/>Pakeičiu 2 priedo 5 punktą ir išdėstau jį taip:</text:span></text:p>
      <text:p text:style-name="Normal"><text:span text:style-name="T26">„</text:span><text:span text:style-name="T27">5</text:span><text:span text:style-name="T28">. Kvalifikacijos pavadinimas: pataisos pareigūnas, LTKS IV</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Kvalifikacijos apibūdinimas</text:span></text:p>
          </table:table-cell>
          <table:table-cell table:style-name="TableCell36" table:number-columns-spanned="2">
            <text:p text:style-name="P37"><text:span text:style-name="T38">Veiklos objektas: kalėjimuose laikomų asmenų dinaminės, organizacinės ir statinės apsaugos užtikrinimas.</text:span></text:p>
            <text:p text:style-name="P39">Tipinės darbo priemonės: vaizdo registratoriai, pavojaus mygtukai, specialiosios priemonės (antrankiai, lazdos, dujos, elektrošoko priemonės ir kt.) ir šaunamieji ginklai. Įranga, reikalinga riaušių, grupinio pasipriešinimo, pabėgimų iš kalėjimų ir įkaitų paėmimo atvejais. Kitos naudojamos priemonės: bepiločiai orlaiviai, kompiuterinė įranga,<text:s/><text:soft-page-break/>informacinės sistemos, duomenų bazės ir kitos skaitmenizuotos sistemos, ryšio ir vaizdo stebėjimo priemonės, transportas konvojavimui.<text:s/></text:p>
            <text:p text:style-name="P40">Pataisos pareigūno atributai yra tarnybinė uniforma ir pareigūno tarnybinis pažymėjimas.</text:p>
            <text:p text:style-name="P41"><text:span text:style-name="T42">Tipinės darbo sąlygos: patalpos (koridoriai, kameros, kabinetai), laukas (pastatų vidiniai kiemai, įvažiavimo / išvažiavimo teritorija),</text:span><text:span text:style-name="T43"><text:s/></text:span><text:span text:style-name="T44">konvojavimo transportas, išvykimas į tikslinius objektus (teismus, ikiteisminio tyrimo įstaigas ir pan.).</text:span></text:p>
            <text:p text:style-name="P45"><text:span text:style-name="T46">Papildoma informacija: pataisos pareigūnas savo veikloje vadovaujasi Lietuvos Respublikos tarptautinėmis sutartimis, Lietuvos Respublikos Konstitucija, Lietuvos Respublikos vidaus tarnybos statutu, Lietuvos Respublikos pataisos pareigūnų veiklos įstatymu, Lietuvos Respublikos baudžiamuoju kodeksu, Lietuvos Respublikos baudžiamojo proceso kodeksu, Lietuvos Respublikos bausmių vykdymo kodeksu, Laisvės atėmimo vietų apsaugos ir priežiūros instrukcija, Tipinėmis minimaliomis elgesio su kaliniais taisyklėmis, Europos kalėjimų taisyklėmis, darbuotojų saugos ir sveikatos, priešgaisrinės apsaugos reikalavimais, kitais Lietuvos Respublikos Seimo priimtais teisės aktais, Respublikos Prezidento dekretais, Lietuvos Respublikos Vyriausybės nutarimais, Lietuvos Respublikos teisingumo ministro įsakymais, Lietuvos kalėjimų tarnybos prie Lietuvos Respublikos teisingumo ministerijos strateginės veiklos gairėmis 2022-2030 m. ir kitais teisės aktais. Siekiantys įgyti kvalifikaciją asmenys turi būti tokios sveikatos būklės, kuri leistų eiti pareigas vidaus tarnybos sistemoje. Sveikatos būklės reikalavimus nustato<text:s/></text:span><text:span text:style-name="T47">sveikatos apsaugos ir<text:s/></text:span><text:span text:style-name="T48">vidaus reikalų ministrai. Fizinio pasirengimo reikalavimus nustato vidaus reikalų ministras. Kvalifikaciją įgiję asmenys galės dirbti jaunesniaisiais specialistais, atsakingais už suimtųjų ar nuteistųjų priežiūrą,</text:span><text:span text:style-name="T49"><text:s/></text:span><text:span text:style-name="T50">dinaminę apsaugą bausmių vykdymo sistemoje.<text:s/></text:span></text:p>
          </table:table-cell>
          <table:covered-table-cell/>
        </table:table-row>
        <text:soft-page-break/>
        <table:table-row table:style-name="TableRow51">
          <table:table-cell table:style-name="TableCell52">
            <text:p text:style-name="Normal"><text:span text:style-name="T53">Pagrindiniai kvalifikacijos vienetai (nurodant jų lygį pagal LTKS)</text:span></text:p>
          </table:table-cell>
          <table:table-cell table:style-name="TableCell54">
            <text:p text:style-name="Normal"><text:span text:style-name="T55">Kompetencijos</text:span></text:p>
          </table:table-cell>
          <table:table-cell table:style-name="TableCell56">
            <text:p text:style-name="Normal"><text:span text:style-name="T57">Kompetencijų ribos</text:span></text:p>
          </table:table-cell>
        </table:table-row>
        <table:table-row table:style-name="TableRow58">
          <table:table-cell table:style-name="TableCell59" table:number-rows-spanned="3">
            <text:p text:style-name="P60">1. Bendrieji pataisos pareigūno veiklos ypatumai diegiant ir įgyvendinant dinaminės apsaugos modelį (LTKS IV)</text:p>
            <text:p text:style-name="P61"/>
          </table:table-cell>
          <table:table-cell table:style-name="TableCell62">
            <text:p text:style-name="Normal"><text:span text:style-name="T63">1.1.</text:span><text:span text:style-name="T64"><text:s/>Užtikrinti<text:s/></text:span><text:span text:style-name="T65"><text:s/>nuteistųjų ir suimtųjų asmens teises ir laisves.</text:span></text:p>
          </table:table-cell>
          <table:table-cell table:style-name="TableCell66">
            <text:p text:style-name="P67">Nacionalinių, tarptautinių (Europos Sąjungos ir kitų tarptautinių) teisės aktų, politinių strateginių dokumentų ir procedūrų, užtikrinančių kalėjimuose laikomų nuteistųjų ir suimtųjų asmens teises ir laisves dinaminės apsaugos ir įstaigų apsaugos metu, išmanymas, laikymasis ir taikymas. Veikimas savarankiškai pagal pataisos įstaigų sistemos nustatytas procedūras ir gaires.</text:p>
            <text:p text:style-name="P68">Vertybinių, profesinės etikos standartų laikymasis, nuteistųjų ir suimtųjų tapatybės, požiūrių, įvairovės gerbimas. Veikimas savarankiškai pagal pataisos įstaigų sistemos organizacines vertybes, profesinius standartus ir elgesio kodekso normas. Atsparumas korupcijai. Profesionalus ir mandagus bendravimas su kolegomis, nuteistaisiais ir suimtaisiais. Kultūrų skirtingumo ir sugyvenimo principų bei būklės žinojimas ir taikymas. Neetiško ar kito netinkamo nuteistųjų, suimtųjų, taip pat pataisos pareigūnų <text:s/>elgesio organizacijoje atpažinimas ir pranešimas apie tai.<text:s/></text:p>
          </table:table-cell>
        </table:table-row>
        <table:table-row table:style-name="TableRow69">
          <table:covered-table-cell>
            <text:p text:style-name="P70"/>
          </table:covered-table-cell>
          <table:table-cell table:style-name="TableCell71">
            <text:p text:style-name="P72">1.2. Konstruktyviai bendrauti su suimtaisiais ir nuteistaisiais.</text:p>
          </table:table-cell>
          <table:table-cell table:style-name="TableCell73">
            <text:p text:style-name="P74"><text:span text:style-name="T75">Pasirengimas bendrauti su suimtaisiais ir nuteistaisiais. Pozityvaus santykio su suimtaisiais ir nuteistaisiais principai. Nediskriminavimas. Išankstinių nuostatų ir stereotipų vengimas.</text:span><text:span text:style-name="T76"><text:s/>B</text:span><text:span text:style-name="T77">endravimo su asmenimis ypatumai. Gebėjimai įtikinti žodžiu, argumentais, suimtųjų ir nuteistųjų psichologijos išmanymas kaip nuteistųjų elgesio kontrolės ir korekcijos pagrindas. Konstruktyvaus bendravimo su suimtaisiais ir nuteistaisiais reikšmė kaip subalansuotos apsaugos priemonių sistemos garantas. Tikslinių darbo metodų pritaikymas (individualus ir komandinis darbas), bendradarbiavimas su skirtingų sričių specialistais, įstaigomis / institucijomis realizuojant dinaminės apsaugos taikymo principus.</text:span></text:p>
          </table:table-cell>
        </table:table-row>
        <table:table-row table:style-name="TableRow78">
          <table:covered-table-cell>
            <text:p text:style-name="P79"/>
          </table:covered-table-cell>
          <table:table-cell table:style-name="TableCell80">
            <text:p text:style-name="P81">1.3. Valdyti sudėtingas ir (ar) kritines situacijas ir konfliktus kalėjimuose.<text:s/></text:p>
          </table:table-cell>
          <table:table-cell table:style-name="TableCell82">
            <text:p text:style-name="P83"><text:span text:style-name="T84">Tarpusavio konfliktų priežastys. <text:s/>Sudėtingų ir (ar) kritinių situacijų atpažinimas, vertinimas ir sprendimo priėmimas, ko</text:span><text:span text:style-name="T85">nfliktų valdymas, psichologinio atsparumo įvaldymas, derybinių įgūdžių panaudojimas orientuojantis į nuteistąjį/ suimtąjį.<text:s/></text:span></text:p>
            <text:p text:style-name="P86">Aktyvi savižudybių prevencija. <text:s/>Savalaikis suimtojo ar nuteistojo pirminis psichikos būklės įvertinimas, suicidinio elgesio rizikos identifikavimas. Apsauga nuo užkrečiamų ligų. Pirmosios medicinos pagalbos teikimas. Neatidėliotinų priemonių taikymas, siekiant nutraukti neteisėtus nuteistųjų veiksmus, bandymus žalotis ar žudytis, taip pat ir kitais kritiniais (gaisro ir pan.) atvejais, siekiant užtikrinti asmenų saugumą ar išvengti mirties, materialinių ar kitokio pobūdžio nuostolių atsiradimo. Atsakingų darbuotojų informavimas apie situacijas. <text:s/>Techninių priemonių naudojimas pagal poreikį. Savarankiškas veikimas neutralizuojant sudėtingas ir kritines situacijas.<text:s/></text:p>
          </table:table-cell>
        </table:table-row>
        <table:table-row table:style-name="TableRow87">
          <table:table-cell table:style-name="TableCell88" table:number-rows-spanned="5">
            <text:p text:style-name="P89">2. Kalėjimuose laikomų nuteistųjų ir suimtųjų dinaminės apsaugos ir šių įstaigų apsaugos užtikrinimas</text:p>
            <text:p text:style-name="Normal"><text:span text:style-name="T90">(LTKS IV)</text:span></text:p>
            <text:p text:style-name="P91"/>
          </table:table-cell>
          <table:table-cell table:style-name="TableCell92">
            <text:p text:style-name="Normal"><text:span text:style-name="T93">2.1. Atlikti atvykusių suimtųjų ir nuteistųjų kratas, perduoti jų vertingus daiktus saugojimui.</text:span></text:p>
          </table:table-cell>
          <table:table-cell table:style-name="TableCell94">
            <text:p text:style-name="P95">Režimo reikalavimų ypatumai ir jų užtikrinimas. Tarnybinių dokumentų pildymas. Informacinių sistemų naudojimas. Darbo su duomenų bazėmis ypatumai. Procedūrų, atvykus suimtajam ar nuteistajam į kalėjimą, atlikimas: nuteistųjų, jų daiktų, įstaigos patalpų bei teritorijų kratų ir apžiūrų atlikimas, siekiant užkardinti nuteistiesiems neleidžiamų turėti daiktų turėjimą ir patekimą į įstaigą. Apžiūros ir kratos atlikimo taktikos nuostatų taikymas. Suimtojo ir (ar) nuteistojo asmens teisių užtikrinimas. Žmogaus asmeninių poreikių ir situacijos įvertinimas.</text:p>
            <text:p text:style-name="P96"><text:span text:style-name="T97">Inžinerinių ir techninių apsaugos priemonių naudojimas ir apsaugos užtikrinimas. Dokumentinės medžiagos apie atliktas kratas, pastebėtus įstaigoje nustatytos tvarkos, režimo reikalavimų pažeidimus ir nusikalstamas veikas pildymas ir posto dokumentacijos saugojimas.</text:span></text:p>
          </table:table-cell>
        </table:table-row>
        <table:table-row table:style-name="TableRow98">
          <table:covered-table-cell>
            <text:p text:style-name="P99"/>
          </table:covered-table-cell>
          <table:table-cell table:style-name="TableCell100">
            <text:p text:style-name="Normal"><text:span text:style-name="T101">2.2. Spręsti įvairaus pobūdžio</text:span><text:span text:style-name="T102"><text:s/></text:span><text:span text:style-name="T103">suimtųjų (nuteistųjų) problemas ir iškylančius klausimus.</text:span></text:p>
            <text:p text:style-name="P104"/>
            <text:p text:style-name="P105"/>
          </table:table-cell>
          <table:table-cell table:style-name="TableCell106">
            <text:p text:style-name="P107"><text:span text:style-name="T108">Organizacinės apsaugos ypatumai. Nuteistųjų ir suimtųjų asmenų skirstymas ir perkėlimas. Nuteistųjų grupių (lengvos, paprastos, drausminės) apsaugos ypatumai. Dinaminės<text:s/></text:span><text:span text:style-name="T109">apsaugos reikalavimų ypatumai ir jų užtikrinimas. Resocializacijos principų taikymas. Dinaminės apsaugos principų laikymasis. Apsaugos užtikrinimas. Suimtųjų ir (ar) nuteistųjų paskirstymas į gyvenamąsias patalpas. Dienotvarkės užtikrinimas.<text:s/></text:span><text:span text:style-name="T110"><text:s/></text:span><text:span text:style-name="T111">Daiktų ir reikmenų (viršijančių nustatytą leistiną masę ir pan.) perdavimo saugoti įstaigos administracijai organizavimas. Nustatytų reikalavimų laikymosi kontrolė. Saugojimo, panaudojimo bei saugaus elgesio su ginklu taisyklių laikymasis, esant būtinumui psichinės, fizinės prievartos, specialiųjų priemonių ir (ar) šaunamojo ginklo panaudojimas.</text:span><text:span text:style-name="T112"><text:s/></text:span><text:span text:style-name="T113">Kilus nuteistųjų tarpusavio muštynėms ar riaušėms, užpuolus darbuotoją, nuteistajam bandant nusižudyti ar pabėgti, kilus gaisrui ir kitais atvejais, reikalaujančias papildomų pajėgų ir skubaus atvykimo į nurodytą vietą, specialistų informavimas visomis techninėmis priemonėmis (radijo ryšiu, telefonu, pavojaus iškvietimo mygtuku).</text:span><text:span text:style-name="T114"><text:s/></text:span><text:span text:style-name="T115">Neatidėliotinų priemonių taikymas ir pagalbos teikimas, siekiant nutraukti neteisėtus nuteistųjų veiksmus, bandymus žalotis ar žudytis bei kitais atvejais (gaisro ir pan.), siekiant užtikrinti asmenų saugumą ar išvengti mirties, <text:s/>materialinių ar kitokio pobūdžio nuostolių atsiradimo.<text:s/></text:span></text:p>
            <text:p text:style-name="P116"><text:span text:style-name="T117">Apsvaigimo nustatymo procedūros atlikimas. Pirmosios pagalbos suteikimas pagal poreikį. Apsauga <text:s/>nuo užkrečiamų ligų.</text:span></text:p>
          </table:table-cell>
        </table:table-row>
        <table:table-row table:style-name="TableRow118">
          <table:covered-table-cell>
            <text:p text:style-name="P119"/>
          </table:covered-table-cell>
          <table:table-cell table:style-name="TableCell120">
            <text:p text:style-name="Normal"><text:span text:style-name="T121">2.3.</text:span><text:span text:style-name="T122"><text:s/></text:span><text:span text:style-name="T123">K</text:span><text:span text:style-name="T124">ontroliuoti suimtųjų (nuteistųjų) gyvenamųjų patalpų būklę.<text:s/></text:span></text:p>
          </table:table-cell>
          <table:table-cell table:style-name="TableCell125">
            <text:p text:style-name="P126"><text:span text:style-name="T127">Statinė apsaugos ypatumai. Suimtųjų (nuteistųjų) gyvenamųjų patalpų tvarkos ir švaros įvertinimas. Kamerų, spynų, langų, durų ir vartų veikimo mechanizmų ir jų veikimo ypatumų išmanymas.<text:s/></text:span><text:span text:style-name="T128">Ryšio ir vaizdo stebėjimo priemonių naudojimas nuteistųjų (suimtųjų) apsaugos bei įstaigos teritorijos apsaugos tikslais.</text:span></text:p>
          </table:table-cell>
        </table:table-row>
        <table:table-row table:style-name="TableRow129">
          <table:covered-table-cell>
            <text:p text:style-name="P130"/>
          </table:covered-table-cell>
          <table:table-cell table:style-name="TableCell131">
            <text:p text:style-name="Normal"><text:span text:style-name="T132">2.4. Konvojuoti suimtuosius ir nuteistuosius.</text:span></text:p>
          </table:table-cell>
          <table:table-cell table:style-name="TableCell133">
            <text:p text:style-name="P134"><text:span text:style-name="T135">Konvojavimo organizavimas ir konvojaus sudėties numatymas. Konvojavimo vykdymas. Konvojavimo taisyklių laikymasis ir tinkama konvojuojamųjų ar lydimų nuteistųjų priežiūra ir apsauga. Atskirų konvojavimo rūšių ypatumų taikymas konvojavimo metu.<text:s/></text:span><text:span text:style-name="T136">Teisės aktų, reglamentuojančių suimtojo / nuteistojo, kuriam taikoma apsauga nuo nusikalstamo poveikio, konvojavimą, laikymasis. Saugomo suimto / nuteisto asmens konvojavimo organizavimas ir ypatumai.</text:span></text:p>
            <text:p text:style-name="P137"><text:span text:style-name="T138">Šaunamųjų ginklų, fizinės ir kitokios prievartos panaudojimas konvojavimo metu: sąlygos ir įforminimo tvarka.</text:span></text:p>
          </table:table-cell>
        </table:table-row>
        <table:table-row table:style-name="TableRow139">
          <table:covered-table-cell>
            <text:p text:style-name="P140"/>
          </table:covered-table-cell>
          <table:table-cell table:style-name="TableCell141">
            <text:p text:style-name="Normal"><text:span text:style-name="T142">2.5. Vykdyti nuteistųjų ir suimtųjų paleidimą iš pataisos įstaigos.</text:span></text:p>
          </table:table-cell>
          <table:table-cell table:style-name="TableCell143">
            <text:p text:style-name="P144"><text:span text:style-name="T145">Paleidimo iš pataisos įstaigų pagrindai, tvarka ir paleidimo organizavimas.<text:s/></text:span></text:p>
          </table:table-cell>
        </table:table-row>
        <table:table-row table:style-name="TableRow146">
          <table:table-cell table:style-name="TableCell147">
            <text:p text:style-name="P148">3. Nusikalstamų veikų ir kitų teisės pažeidimų kalėjimuose prevencija ir atskleidimas (LTKS IV)</text:p>
          </table:table-cell>
          <table:table-cell table:style-name="TableCell149" table:number-rows-spanned="2">
            <text:p text:style-name="Normal"><text:span text:style-name="T150">3.1.</text:span><text:span text:style-name="T151"><text:s/></text:span><text:span text:style-name="T152">Atlikti kriminogeninį vertinimą, stebėjimą ir kontrolę pataisos įstaigose ir jų prieigose.</text:span></text:p>
          </table:table-cell>
          <table:table-cell table:style-name="TableCell153" table:number-rows-spanned="2">
            <text:p text:style-name="P154">Bendrosios, situacinės ir individualios nusikalstamų veikų ir kitų teisės pažeidimų prevencijos žinojimas ir užduočių vykdymas. Kalėjimų patalpų, įstaigų prieigų išplanavimo žinojimas. Veiksmų modeliavimas vykdant stebėjimą ir kontrolę esant galimos nusikalstamos veikos ar pažeidimo požymiams. Apsaugos, kontrolės išteklių, būdų ir priemonių pasirinkimas. Užduočių vykdymas užtikrinant nusikalstamų veikų ir kitų teisės pažeidimų prevenciją.</text:p>
          </table:table-cell>
        </table:table-row>
        <table:table-row table:style-name="TableRow155">
          <table:table-cell table:style-name="TableCell156" table:number-rows-spanned="2">
            <text:p text:style-name="P157"/>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3.2. Atskleisti nusikalstamas veikas ir kitus teisės pažeidimus.<text:s/></text:p>
          </table:table-cell>
          <table:table-cell table:style-name="TableCell164">
            <text:p text:style-name="P165"><text:span text:style-name="T166">Nusikalstamos veikos ir kito teisės pažeidimo požymių atpažinimas, asmenų, darančių ar padariusių nusikalstamą veiką ar kitą pažeidimą, nustatymas ir sulaikymas. Specialių ir kitų priemonių naudojimas teisės aktų nustatytais atvejais. Būtinos medicinos pagalbos teikimas. Reikšmingų duomenų fiksavimas ir dokumentavimas. Atsakingų darbuotojų informavimas. <text:s/>Bendradarbiavimas su nusikalstamą veiką ar kitą teisės pažeidimą tiriančiais kalėjimų padaliniais, esant poreikiui, taip pat ir su kitomis teisėsaugos institucijomis.</text:span><text:span text:style-name="T167"><text:s/></text:span></text:p>
          </table:table-cell>
        </table:table-row>
        <table:table-row table:style-name="TableRow168">
          <table:table-cell table:style-name="TableCell169" table:number-rows-spanned="2">
            <text:p text:style-name="P170">4. Kalėjimuose esančių ir baudžiamajame procese dalyvaujančių asmenų apsaugos nuo nusikalstamo poveikio užtikrinimas (LTKS IV)</text:p>
          </table:table-cell>
          <table:table-cell table:style-name="TableCell171">
            <text:p text:style-name="P172">4.1. Užtikrinti saugomo nuteistojo / suimtojo asmens apsaugą nuo nusikalstamo poveikio.</text:p>
            <text:p text:style-name="P173"/>
            <text:p text:style-name="P174"/>
          </table:table-cell>
          <table:table-cell table:style-name="TableCell175">
            <text:p text:style-name="P176">Organizacinių, techninių, taktinių ir kitų specialių apsaugos nuo nusikalstamo poveikio priemonių įgyvendinimo užtikrinimas. Bendradarbiavimo su kitomis apsaugą nuo nusikalstamo poveikio vykdančiomis institucijomis ypatumai. <text:s text:c="2"/></text:p>
          </table:table-cell>
        </table:table-row>
        <table:table-row table:style-name="TableRow177">
          <table:covered-table-cell>
            <text:p text:style-name="P178"/>
          </table:covered-table-cell>
          <table:table-cell table:style-name="TableCell179">
            <text:p text:style-name="P180">4.2. Stebėti nuteistojo / suimtojo elgesį siekiant sumažinti neigiamo poveikio tikimybę.</text:p>
          </table:table-cell>
          <table:table-cell table:style-name="TableCell181">
            <text:p text:style-name="P182">Statiniai ir dinaminiai rizikos veiksniai. Susipažinimas su rizikos veiksnių valdymo plano nuostatomis. Informacijos teikimas specialistams pastebėjus nuteistojo / suimtojo, kuriam taikoma apsauga nuo nusikalstamo poveikio, reikšmingus elgesio pokyčius.<text:s/></text:p>
          </table:table-cell>
        </table:table-row>
        <table:table-row table:style-name="TableRow183">
          <table:table-cell table:style-name="TableCell184">
            <text:p text:style-name="Normal"><text:span text:style-name="T185">Reikalavimai asmeniui kvalifikacijai ar savarankiškai jos daliai įgyti (reikalavimai turimam išsilavinimui, kvalifikacijai, profesinei patirčiai) (jeigu taikomi)</text:span></text:p>
          </table:table-cell>
          <table:table-cell table:style-name="TableCell186" table:number-columns-spanned="2">
            <text:p text:style-name="P187">Kvalifikacija suteikiama asmeniui, turinčiam vidurinį išsilavinimą ir baigusiam formaliojo profesinio mokymo programą.</text:p>
          </table:table-cell>
          <table:covered-table-cell/>
        </table:table-row>
        <table:table-row table:style-name="TableRow188">
          <table:table-cell table:style-name="TableCell189">
            <text:p text:style-name="Normal"><text:span text:style-name="T190">Kvalifikacijai įgyti taikomi reikalavimai pagal Europos Sąjungos teisės aktus, tarptautines sutartis ar Lietuvos Respublikos teisės aktus (jeigu taikomi)</text:span></text:p>
          </table:table-cell>
          <table:table-cell table:style-name="TableCell191" table:number-columns-spanned="2">
            <text:p text:style-name="P192"><text:span text:style-name="T193">Pareigūnų pirminį</text:span><text:span text:style-name="T194"><text:s/></text:span><text:span text:style-name="T195">profesinį mokymą reglamentuoja <text:s/>Lietuvos Respublikos vidaus tarnybos statutas, jis vykdomas statutinėse profesinio mokymo įstaigose pagal LTKS IV lygio formaliojo profesinio mokymo programas. Pataisos pareigūnui būtina atitikti bendrojo fizinio pasirengimo reikalavimus, kuriuos nustato Lietuvos Respublikos teisės aktai.</text:span></text:p>
          </table:table-cell>
          <table:covered-table-cell/>
        </table:table-row>
        <table:table-row table:style-name="TableRow196">
          <table:table-cell table:style-name="TableCell197">
            <text:p text:style-name="Normal"><text:span text:style-name="T198">Kompetencijų vertinimo reikalavimai</text:span></text:p>
          </table:table-cell>
          <table:table-cell table:style-name="TableCell199" table:number-columns-spanned="2">
            <text:p text:style-name="P200">Kvalifikacijai įgyti reikalingos asmens turimos kompetencijos vertinamos vadovaujantis kompetencijų formuluotėmis ir jų ribų aprašais, kurie išreiškia slenkstinį (minimalųjį)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201">
          <table:table-cell table:style-name="TableCell202">
            <text:p text:style-name="Normal"><text:span text:style-name="T203">Kvalifikacijos atitiktis Europos Sąjungos ir tarptautiniams standartams (jeigu taikoma)</text:span></text:p>
          </table:table-cell>
          <table:table-cell table:style-name="TableCell204" table:number-columns-spanned="2">
            <text:p text:style-name="P205">Netaikoma.</text:p>
          </table:table-cell>
          <table:covered-table-cell/>
        </table:table-row>
      </table:table>
      <text:p text:style-name="P206"><text:span text:style-name="T207">“.</text:span></text:p>
      <text:p text:style-name="P208"><text:span text:style-name="T209">2</text:span><text:span text:style-name="T210">. Šis įsakymas įsigalioja 2023 m. sausio 1 dieną.</text:span></text:p>
      <text:p text:style-name="P211"/>
      <text:p text:style-name="P212"/>
      <text:p text:style-name="P213"/>
      <text:p text:style-name="P214">Direktorius<text:tab/><text:tab/><text:tab/><text:tab/><text:s text:c="6"/><text:tab/><text:tab/>Tadas Tamošiūnas</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2-09-30T11:39:00Z</meta:creation-date>
    <dc:date>2022-09-30T11:39:00Z</dc:date>
    <meta:print-date>2021-12-29T09:18:00Z</meta:print-date>
    <meta:template xlink:href="Normal.dotm" xlink:type="simple"/>
    <meta:editing-cycles>2</meta:editing-cycles>
    <meta:editing-duration>PT0S</meta:editing-duration>
    <meta:document-statistic meta:page-count="3" meta:paragraph-count="250" meta:word-count="1645" meta:character-count="13011" meta:row-count="484" meta:non-whitespace-character-count="11616"/>
  </office:meta>
</office:document-meta>
</file>