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6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901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><text:span text:style-name="T13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LIETUVOS RESPUBLIKOS APLINKOS MINISTRAS</text:span></text:p>
      <text:p text:style-name="P15"/>
      <text:p text:style-name="P16">ĮSAKYMAS</text:p>
      <text:p text:style-name="P17">dėl lietuvos respublikos aplinkos ministro 1999 m. sausio 29 d. įsakymo nr. 33 „Dėl leidimų PAŽEMINTI VANDENS LYGĮ tvenkiniuose ir patvenktuose ežeruose išdavimo TVARKOS APRAŠO patvirtinimo“ paKEITIMO</text:p>
      <text:p text:style-name="P18"/>
      <text:p text:style-name="P19">2019 m. kovo 26 d. Nr. D1-180</text:p>
      <text:p text:style-name="P20">Vilnius</text:p>
      <text:p text:style-name="P21"/>
      <text:p text:style-name="P22"/>
      <text:p text:style-name="P23">1.<text:span text:style-name="T24"><text:s/>Pakeičiu<text:s/></text:span>Lietuvos Respublikos aplinkos ministro 1999 m. sausio 29 d. įsakymą Nr. 33 „Dėl Leidimų pažeminti vandens lygį tvenkiniuose ir patvenktuose ežeruose išdavimo tvarkos aprašo patvirtinimo“ ir preambulę išdėstau taip:<text:s/></text:p>
      <text:p text:style-name="P25">„Vadovaudamasis Lietuvos Respublikos vandens įstatymo 15<text:span text:style-name="T26"><text:s/></text:span>straipsnio 1 dalimi,“.</text:p>
      <text:p text:style-name="P27">2. N u s t a t a u, kad šis įsakymas įsigalioja 2019 m. lapkričio 1 d.</text:p>
      <text:p text:style-name="P28"/>
      <text:p text:style-name="P29"/>
      <text:p text:style-name="P30"/>
      <text:p text:style-name="P31">Energetikos ministras,<text:s/></text:p>
      <text:p text:style-name="P32">laikinai einantis aplinkos ministro pareigas<text:tab/><text:tab/><text:s text:c="20"/>Žygimantas Vaičiū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3-27T06:39:00Z</meta:creation-date>
    <dc:date>2019-03-27T06:39:00Z</dc:date>
    <meta:print-date>2017-11-14T13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802" meta:row-count="17" meta:non-whitespace-character-count="715"/>
  </office:meta>
</office:document-meta>
</file>