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ize-complex="12pt" style:language-asian="ar" style:country-asian="SA"/>
    </style:style>
    <style:style style:name="T33" style:parent-style-name="DefaultParagraphFont" style:family="text">
      <style:text-properties fo:font-style="italic" style:font-style-asian="italic" style:font-size-complex="12pt" fo:language="en" fo:country="US" style:language-asian="ar" style:country-asian="SA"/>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fo:color="#000000" fo:letter-spacing="0.0277in"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fo:language="en" fo:country="US"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16in"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fo:language="en" fo:country="US"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fo:background-color="#FFFFFF"/>
      <style:text-properties fo:hyphenate="false"/>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span text:style-name="T3"><text:tab/></text:span></text:p>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 GEGUŽIŲ G.<text:s/></text:span><text:span text:style-name="T12">23</text:span><text:span text:style-name="T13">, ŠIAULIUOSE,</text:span><text:span text:style-name="T14"><text:s/></text:span><text:span text:style-name="T15">BALKONUOSE, TERASOSE IR LODŽIJOSE, NUOSAVYBĖS TEISE PRIKLAUSANČIUOSE ATSKIRIEMS SAVININKAMS</text:span></text:p>
      <text:p text:style-name="P16"/>
      <text:p text:style-name="P17"><text:span text:style-name="T18">2021 m. liepos<text:s/></text:span><text:span text:style-name="T19">12</text:span><text:span text:style-name="T20"><text:s/>d. Nr. A-1135</text:span></text:p>
      <text:p text:style-name="P21">Šiauliai</text:p>
      <text:p text:style-name="P22"/>
      <text:p text:style-name="P23"/>
      <text:p text:style-name="P24"><text:span text:style-name="T25">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6">1</text:span><text:span text:style-name="T27">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Gegužių g.<text:s/></text:span><text:span text:style-name="T28">23</text:span><text:span text:style-name="T29">,<text:s/></text:span><text:span text:style-name="T30">Šiauliuose</text:span><text:span text:style-name="T31"><text:s/>gyventojo<text:s/></text:span><text:span text:style-name="T32">2021 m. liepos<text:s/></text:span><text:span text:style-name="T33">9</text:span><text:span text:style-name="T34"><text:s/>d.</text:span><text:span text:style-name="T35"><text:s/></text:span><text:span text:style-name="T36">pranešimą dėl prieštaravimo rūkymui daugiabučio namo balkonuose, terasose ir lodžijose, nuosavybės teise priklausančiuose atskiriems savininkams:</text:span></text:p>
      <text:p text:style-name="P37"><text:span text:style-name="T38">1</text:span><text:span text:style-name="T39">. Paskelbiu,<text:s/></text:span><text:span text:style-name="T40">kad draudžiama rūkyti daugiabučio namo, esančio adresu</text:span><text:span text:style-name="T41"><text:s/>Gegužių g.<text:s/></text:span><text:span text:style-name="T42">23</text:span><text:span text:style-name="T43">,<text:s/></text:span><text:span text:style-name="T44">Šiauliuose, balkonuose, terasose ir lodžijose, nuosavybės teise priklausančiuose atskiriems savininkams.</text:span></text:p>
      <text:p text:style-name="P45"><text:span text:style-name="T46">2</text:span><text:span text:style-name="T47">.<text:s/></text:span><text:span text:style-name="T48">Į p a r e i g o j u daugiabučio namo, esančio adresu Gegužių g.<text:s/></text:span><text:span text:style-name="T49">23</text:span><text:span text:style-name="T50">, Šiauliuose,<text:s/></text:span><text:span text:style-name="T51">bendrojo naudojimo objektų valdytoją</text:span><text:span text:style-name="T52">: <text:s/></text:span></text:p>
      <text:p text:style-name="P53"><text:span text:style-name="T54">2.1</text:span><text:span text:style-name="T55">. įsakymo įsigaliojimo dieną teisės aktų nustatyta tvarka <text:s/>įrengti</text:span><text:span text:style-name="T56"><text:s/>informacinius ženklus apie draudimą rūkyti šio įsakymo 1 punkte nurodytam <text:s/>namui balkonuose, terasose ir lodžijose, nuosavybės teise priklausančiuose atskiriems savininkams;</text:span></text:p>
      <text:p text:style-name="P57"><text:span text:style-name="T58">2.2</text:span><text:span text:style-name="T59">.<text:s/></text:span><text:span text:style-name="T60">ne vėliau kaip per 2 darbo dienas nuo šio įsakymo gavimo dienos<text:s/></text:span><text:span text:style-name="T61">apie priimtą sprendimą<text:s/></text:span><text:span text:style-name="T62">paštu arba elektroninio ryšio priemonėmis informuoti šio įsakymo 1 punkte<text:s/></text:span><text:span text:style-name="T63">nurodyto namo butų ir kitų patalpų savininkus</text:span><text:span text:style-name="T64">.<text:s/></text:span></text:p>
      <text:p text:style-name="P65"><text:span text:style-name="T66">3</text:span><text:span text:style-name="T67">.<text:s/></text:span><text:span text:style-name="T68">Nustatau</text:span><text:span text:style-name="T69">, kad šis įsakymas įsigalioja 2021 m. rugpjūčio<text:s/></text:span><text:span text:style-name="T70">13</text:span><text:span text:style-name="T71"><text:s/>d.</text:span></text:p>
      <text:p text:style-name="P72"><text:span text:style-name="T73">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4"/>
      <text:p text:style-name="P75"/>
      <text:p text:style-name="P76"/>
      <text:p text:style-name="P77"><text:span text:style-name="T78">Administracijos direktorius <text:s text:c="6"/></text:span><text:span text:style-name="T79"><text:tab/><text:s text:c="9"/>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12T11:09:00Z</meta:creation-date>
    <dc:date>2021-07-12T11:0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6" meta:word-count="355" meta:character-count="2713" meta:row-count="66" meta:non-whitespace-character-count="2394"/>
  </office:meta>
</office:document-meta>
</file>