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text:s/></text:p>
      <text:p text:style-name="P4">TARYBA</text:p>
      <text:p text:style-name="P5"/>
      <text:p text:style-name="P6"><text:span text:style-name="T7">SPRENDIMAS<text:s/></text:span></text:p>
      <text:p text:style-name="P8">Dėl plungės rajono savivaldybės tarybos 2019 m. VASARIO 7 d. sprendimo nr. t1-14 „DĖL PLUNGĖS RAJONO SAVIVALDYBĖS ŠVIETIMO PASLAUGAS TEIKIANČIŲ ĮSTAIGŲ PASLAUGŲ KainŲ PATVIRTINIMO“ pakeitimo<text:s/></text:p>
      <text:p text:style-name="P9"/>
      <text:p text:style-name="P10"><text:span text:style-name="T11">2019 m. rugsėjo 26 d. Nr. T1-206</text:span></text:p>
      <text:p text:style-name="P12">Plungė</text:p>
      <text:p text:style-name="P13"/>
      <text:p text:style-name="P14"/>
      <text:p text:style-name="P15">Plungės rajono savivaldybės taryba n u s p r e n d ž i a:</text:p>
      <text:p text:style-name="P16">Pakeisti Plungės rajono savivaldybės tarybos 2019 m. vasario 7 d. sprendimo Nr. T1-14 „Dėl Plungės rajono savivaldybės švietimo paslaugas teikiančių įstaigų paslaugų kainų patvirtinimo“ 1 punktu patvirtinto Plungės rajono savivaldybės švietimo įstaigų teikiamų paslaugų sąrašo 10 eilutę (Eil. Nr. 10), 11 eilutę (Eil. Nr. 11) ir išdėstyti jas nauja redakcija (pridedama):</text:p>
      <text:p text:style-name="P17"/>
      <text:p text:style-name="P18"/>
      <text:p text:style-name="P19"/>
      <text:p text:style-name="P20">Savivaldybės meras<text:s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19-09-27T11:37:00Z</meta:creation-date>
    <dc:date>2019-09-27T11:37:00Z</dc:date>
    <meta:print-date>2019-09-09T12:2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758" meta:row-count="14" meta:non-whitespace-character-count="667"/>
  </office:meta>
</office:document-meta>
</file>