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color="#000000" style:font-size-complex="12pt"/>
    </style:style>
    <style:style style:name="P8"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9"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3" style:parent-style-name="Normal" style:family="paragraph">
      <style:paragraph-properties fo:text-align="center" fo:text-indent="0.05in"/>
      <style:text-properties style:font-size-complex="12pt" style:language-asian="lt" style:country-asian="LT"/>
    </style:style>
    <style:style style:name="P14" style:parent-style-name="Normal" style:family="paragraph">
      <style:paragraph-properties fo:text-align="center" style:vertical-align="middle" fo:margin-right="0.0972in"/>
      <style:text-properties fo:color="#000000" style:font-size-complex="12pt" fo:hyphenate="false"/>
    </style:style>
    <style:style style:name="P15" style:parent-style-name="Normal" style:family="paragraph">
      <style:paragraph-properties fo:text-align="center" style:vertical-align="middle" fo:margin-right="0.0972in"/>
      <style:text-properties fo:color="#000000" style:font-size-complex="12pt" fo:hyphenate="false"/>
    </style:style>
    <style:style style:name="P16" style:parent-style-name="Normal" style:family="paragraph">
      <style:paragraph-properties fo:text-align="justify" style:vertical-align="middle" fo:margin-right="0.0972in" fo:text-indent="0.827in"/>
      <style:text-properties fo:color="#000000" style:font-size-complex="12pt" fo:hyphenate="false"/>
    </style:style>
    <style:style style:name="P17" style:parent-style-name="Normal" style:family="paragraph">
      <style:paragraph-properties fo:text-align="justify" style:vertical-align="middle" fo:margin-right="0.0972in" fo:text-indent="0.827in"/>
      <style:text-properties fo:color="#000000" style:font-size-complex="12pt" fo:hyphenate="false"/>
    </style:style>
    <style:style style:name="P18" style:parent-style-name="Normal" style:family="paragraph">
      <style:paragraph-properties fo:text-align="justify" style:vertical-align="middle" fo:line-height="150%" fo:margin-right="0.0986in" fo:text-indent="0.8701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keep-with-next="always" style:vertical-align="baseline">
        <style:tab-stops>
          <style:tab-stop style:type="left" style:position="5.4006in"/>
        </style:tab-stops>
      </style:paragraph-properties>
      <style:text-properties fo:hyphenate="false"/>
    </style:style>
    <style:style style:name="P21" style:parent-style-name="Normal" style:family="paragraph">
      <style:paragraph-properties fo:keep-with-next="always" style:vertical-align="baseline">
        <style:tab-stops>
          <style:tab-stop style:type="left" style:position="5.4006in"/>
        </style:tab-stops>
      </style:paragraph-properties>
      <style:text-properties fo:hyphenate="false"/>
    </style:style>
    <style:style style:name="P22" style:parent-style-name="Normal" style:family="paragraph">
      <style:paragraph-properties fo:keep-with-next="always" style:vertical-align="baseline">
        <style:tab-stops>
          <style:tab-stop style:type="left" style:position="5.4006in"/>
        </style:tab-stops>
      </style:paragraph-properties>
      <style:text-properties fo:hyphenate="false"/>
    </style:style>
    <style:style style:name="P23" style:parent-style-name="Normal" style:family="paragraph">
      <style:paragraph-properties fo:keep-with-next="always" style:vertical-align="baseline">
        <style:tab-stops>
          <style:tab-stop style:type="left" style:position="4.3312in"/>
        </style:tab-stops>
      </style:paragraph-properties>
      <style:text-properties fo:hyphenate="false"/>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master-page-name="MPF1" style:family="paragraph">
      <style:paragraph-properties fo:break-before="page" fo:text-indent="2.7562in" style:page-number="1"/>
      <style:text-properties style:font-size-complex="12pt"/>
    </style:style>
    <style:style style:name="P32" style:parent-style-name="Normal" style:family="paragraph">
      <style:paragraph-properties fo:text-indent="2.7562in"/>
      <style:text-properties style:font-size-complex="12pt"/>
    </style:style>
    <style:style style:name="P33" style:parent-style-name="Normal" style:family="paragraph">
      <style:paragraph-properties fo:text-indent="2.7562in"/>
      <style:text-properties style:font-size-complex="12pt"/>
    </style:style>
    <style:style style:name="P34" style:parent-style-name="Normal" style:family="paragraph">
      <style:paragraph-properties fo:text-indent="2.7562in"/>
      <style:text-properties style:font-size-complex="12pt"/>
    </style:style>
    <style:style style:name="P35" style:parent-style-name="Normal" style:family="paragraph">
      <style:paragraph-properties fo:text-indent="2.7562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2.7562in"/>
      <style:text-properties style:font-size-complex="12pt"/>
    </style:style>
    <style:style style:name="P41" style:parent-style-name="Normal" style:family="paragraph">
      <style:paragraph-properties fo:text-align="center" fo:line-height="115%"/>
      <style:text-properties fo:font-weight="bold" style:font-weight-asian="bold"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line-height="150%" fo:text-indent="0.3937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fo:text-indent="0.3937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3937in"/>
      <style:text-properties fo:font-weight="bold" style:font-weight-asian="bold" style:font-size-complex="12pt"/>
    </style:style>
    <style:style style:name="P64" style:parent-style-name="Normal" style:family="paragraph">
      <style:paragraph-properties fo:text-align="justify" fo:line-height="150%" fo:text-indent="0.301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fo:language="fr" fo:country="FR"/>
    </style:style>
    <style:style style:name="T72" style:parent-style-name="DefaultParagraphFont" style:family="text">
      <style:text-properties style:font-size-complex="12pt" fo:language="fr" fo:country="FR"/>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fo:language="fr" fo:country="FR"/>
    </style:style>
    <style:style style:name="T76" style:parent-style-name="DefaultParagraphFont" style:family="text">
      <style:text-properties style:font-size-complex="12pt" fo:language="fr" fo:country="FR"/>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fo:language="fr" fo:country="FR"/>
    </style:style>
    <style:style style:name="T79" style:parent-style-name="DefaultParagraphFont" style:family="text">
      <style:text-properties style:font-size-complex="12pt" fo:language="fr" fo:country="FR"/>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fr" fo:country="FR"/>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line-height="150%" fo:text-indent="0.3937in"/>
    </style:style>
    <style:style style:name="P149" style:parent-style-name="Normal" style:family="paragraph">
      <style:paragraph-properties fo:text-align="center" fo:line-height="150%" fo:text-indent="0.3937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fo:text-indent="0.3937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3937in"/>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line-height="150%" fo:text-indent="0.3937in"/>
    </style:style>
    <style:style style:name="P219" style:parent-style-name="Normal" style:family="paragraph">
      <style:paragraph-properties fo:text-align="center" fo:line-height="150%" fo:text-indent="0.3937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50%" fo:text-indent="0.3937in"/>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3937in"/>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P250" style:parent-style-name="Normal" style:family="paragraph">
      <style:paragraph-properties fo:text-align="center" fo:line-height="150%" fo:text-indent="0.3937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50%" fo:text-indent="0.3937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3937in"/>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keep-together="always" fo:text-align="center" fo:line-height="150%" fo:text-indent="0.0416in"/>
      <style:text-properties fo:hyphenate="false"/>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keep-together="always" fo:text-align="center" fo:line-height="150%" fo:text-indent="0.0416in"/>
      <style:text-properties fo:hyphenate="false"/>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keep-together="always" fo:text-align="center" fo:line-height="150%" fo:text-indent="0.0416in"/>
      <style:text-properties fo:font-weight="bold" style:font-weight-asian="bold" style:font-weight-complex="bold" fo:text-transform="uppercase" style:font-size-complex="12pt" fo:hyphenate="false"/>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3875in">
        <style:tab-stops>
          <style:tab-stop style:type="left" style:position="0in"/>
          <style:tab-stop style:type="left" style:position="1.1812in"/>
        </style:tab-stops>
      </style:paragraph-properties>
      <style:text-properties fo:hyphenate="false"/>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line-height="150%"/>
    </style:style>
    <style:style style:name="P361" style:parent-style-name="Normal" style:family="paragraph">
      <style:paragraph-properties fo:keep-together="always" fo:text-align="center" fo:line-height="150%" fo:text-indent="0.0416in"/>
      <style:text-properties fo:hyphenate="false"/>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keep-together="always" fo:text-align="center" fo:line-height="150%" fo:text-indent="0.0416in"/>
      <style:text-properties fo:hyphenate="false"/>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justify" fo:line-height="150%" fo:text-indent="0.3937in"/>
      <style:text-properties style:font-size-complex="12pt" fo:hyphenate="false"/>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50%"/>
    </style:style>
    <style:style style:name="P381" style:parent-style-name="Normal" style:family="paragraph">
      <style:paragraph-properties fo:keep-together="always" fo:text-align="center" fo:line-height="150%"/>
      <style:text-properties fo:hyphenate="false"/>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keep-together="always" fo:text-align="center" fo:line-height="150%"/>
      <style:text-properties fo:hyphenate="false"/>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justify" fo:line-height="150%" fo:text-indent="0.3937in"/>
      <style:text-properties style:font-size-complex="12pt" fo:hyphenate="false"/>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keep-together="always" fo:text-align="center" fo:line-height="150%" fo:text-indent="0.0416in"/>
      <style:text-properties fo:hyphenate="false"/>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keep-together="always" fo:text-align="center" fo:line-height="150%" fo:text-indent="0.0416in"/>
      <style:text-properties fo:hyphenate="false"/>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keep-together="always" fo:text-align="center" fo:line-height="150%" fo:text-indent="0.0847in"/>
      <style:text-properties fo:font-weight="bold" style:font-weight-asian="bold" style:font-weight-complex="bold" fo:text-transform="uppercase" style:font-size-complex="12pt" fo:hyphenate="false"/>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ext-properties fo:hyphenate="false"/>
    </style:style>
    <style:style style:name="P419" style:parent-style-name="Normal" style:family="paragraph">
      <style:paragraph-properties fo:keep-together="always" fo:text-align="center" fo:line-height="150%"/>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keep-together="always" fo:text-align="center" fo:line-height="150%"/>
      <style:text-properties fo:hyphenate="false"/>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ext-properties fo:hyphenate="false"/>
    </style:style>
    <style:style style:name="P431" style:parent-style-name="Normal" style:family="paragraph">
      <style:paragraph-properties fo:text-align="center" fo:line-height="150%"/>
      <style:text-properties fo:hyphenate="false"/>
    </style:style>
    <style:style style:name="T4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17 m. <text:s text:c="10"/>gegužės 18 d. įsakymo Nr. ĮV-681 „Dėl PROFESIONALIOJO <text:s text:c="6"/>SCENOS MENO ĮSTAIGŲ, KURIOS NĖRA NACIONALINIS, VALSTYBINIS AR SAVIVALDYBĖS TEATRAS ar koncertinė įstaiga, VEIKLOS DALINIO FINANSAVIMO IŠ VALSTYBĖS BIUDŽETO LĖŠŲ TVARKOS APRAŠO PATVIRTINIMO“ pakeitimo</text:span></text:p>
      <text:p text:style-name="P13"/>
      <text:p text:style-name="P14">2018 m. kovo 20 d. Nr. ĮV-306</text:p>
      <text:p text:style-name="P15">Vilnius</text:p>
      <text:p text:style-name="P16"/>
      <text:p text:style-name="P17"/>
      <text:p text:style-name="P18"><text:span text:style-name="T19">P a k e i č i u Profesionaliojo scenos meno įstaigų, kurios nėra nacionalinis, valstybinis ar savivaldybės teatras ar koncertinė įstaiga, veiklos dalinio finansavimo iš valstybės biudžeto lėšų tvarkos aprašą, patvirtintą Lietuvos Respublikos kultūros ministro 2017 m. gegužės 18 d. įsakymu Nr. ĮV-681 „Dėl Profesionaliojo scenos meno įstaigų, kurios nėra nacionalinis, valstybinis ar savivaldybės teatras ar koncertinė įstaiga, veiklos dalinio finansavimo iš valstybės biudžeto lėšų tvarkos aprašo patvirtinimo“, ir jį išdėstau nauja redakcija (pridedama).<text:s/></text:span></text:p>
      <text:p text:style-name="P20"/>
      <text:p text:style-name="P21"/>
      <text:p text:style-name="P22"/>
      <text:p text:style-name="P23"><text:span text:style-name="T24">Kultūros ministrė</text:span><text:span text:style-name="T25"><text:tab/>Liana Ruokytė-Jonsson</text:span></text:p>
      <text:soft-page-break/>
      <text:p text:style-name="P26">PATVIRTINTA</text:p>
      <text:p text:style-name="P32">Lietuvos Respublikos kultūros ministro</text:p>
      <text:p text:style-name="P33">2017 m. gegužės 18 d. įsakymu Nr. ĮV-681</text:p>
      <text:p text:style-name="P34">(Lietuvos Respublikos kultūros ministro</text:p>
      <text:p text:style-name="P35"><text:span text:style-name="T36">2018 m. kovo 2</text:span><text:span text:style-name="T37">0<text:s/></text:span><text:span text:style-name="T38">d. įsakymo Nr.<text:s/></text:span><text:span text:style-name="T39">ĮV-306</text:span></text:p>
      <text:p text:style-name="P40">redakcija)</text:p>
      <text:p text:style-name="P41"/>
      <text:p text:style-name="P42"/>
      <text:p text:style-name="P43"><text:span text:style-name="T44">PROFESIONALIOJO SCENOS MENO ĮSTAIGŲ, KURIOS NĖRA NACIONALINIS, VALSTYBINIS AR SAVIVALDYBĖS TEATRAS AR KONCERTINĖ ĮSTAIGA, VEIKLOS DALINIO FINANSAVIMO IŠ VALSTYBĖS BIUDŽETO LĖŠŲ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rofesionaliojo scenos meno įstaigų, kurios nėra nacionalinis, valstybinis ar savivaldybės teatras ar koncertinė įstaiga, veiklos dalinio finansavimo iš valstybės biudžeto lėšų (toliau – valstybės biudžeto lėšos) tvarkos aprašas (toliau – Tvarkos aprašas) nustato profesionaliojo scenos meno įstaigoms, siekiančioms gauti valstybės biudžeto lėšų veiklai vykdyti, veiklos vertinimo prioritetus ir kriterijus, paraiškų pateikimo, vertinimo, valstybės biudžeto lėšų skyrimo, jų kontrolės ir atsiskaitymo už jas tvarką.</text:span></text:p>
      <text:p text:style-name="P55"><text:span text:style-name="T56">2</text:span><text:span text:style-name="T57">. Tvarkos apraše vartojamos sąvokos atitinka Lietuvos Respublikos profesionaliojo scenos meno įstatyme vartojamas sąvokas.</text:span></text:p>
      <text:p text:style-name="P58"><text:span text:style-name="T59">II</text:span><text:span text:style-name="T60"><text:s/>SKYRIUS<text:s/></text:span></text:p>
      <text:p text:style-name="P61"><text:span text:style-name="T62">PROFESIONALIOJO SCENOS MENO ĮSTAIGŲ VEIKLOS VERTINIMO <text:s/>PRIORITETAI IR KRITERIJAI</text:span></text:p>
      <text:p text:style-name="P63"/>
      <text:p text:style-name="P64"><text:span text:style-name="T65">3</text:span><text:span text:style-name="T66">.<text:s/></text:span>Lietuvos Respublikoje įsteigtas juridinis asmuo, tokio juridinio asmens ar kitoje Europos ekonominės erdvės valstybėje įsteigto juridinio asmens ar kitos organizacijos padalinys Lietuvos Respublikoje (teatras, koncertinė įstaiga, trupė, ansamblis, cirkas, scenos meno informacijos centras, scenos menų centras, kūrybinis inkubatorius ir kita), siekiantis gauti valstybės biudžeto lėšų veiklai vykdyti, turi būti Lietuvos Respublikos profesionaliojo scenos meno įstatymo 5 straipsnio nustatyta tvarka pripažintas profesionaliojo scenos meno įstaiga, vykdanti veiklą.</text:p>
      <text:p text:style-name="P67"><text:span text:style-name="T68">4</text:span><text:span text:style-name="T69">. Profesionaliojo scenos meno įstaigos veikla turi atitikti bent du prioritetus:</text:span></text:p>
      <text:p text:style-name="P70"><text:span text:style-name="T71">4.1</text:span><text:span text:style-name="T72">.</text:span><text:span text:style-name="T73"><text:s/>aukšti veiklos rodikliai pristatant Lietuvos profesionalųjį scenos meną užsienyje;</text:span></text:p>
      <text:p text:style-name="P74"><text:span text:style-name="T75">4.2</text:span><text:span text:style-name="T76">. aukšti veiklos rodikliai vykdant profesionaliojo scenos meno veiklas Lietuvoje;</text:span></text:p>
      <text:p text:style-name="P77"><text:span text:style-name="T78">4.3</text:span><text:span text:style-name="T79">. profesionaliojo scenos meno prieinamumas visoms<text:s/></text:span><text:span text:style-name="T80">šalies visuomenės grupėms;</text:span></text:p>
      <text:p text:style-name="P81"><text:span text:style-name="T82">4.4</text:span><text:span text:style-name="T83">. aukšti veiklos rodikliai pristatant užsienio profesionalųjį scenos meną Lietuvoje.</text:span><text:span text:style-name="T84"><text:s/></text:span></text:p>
      <text:p text:style-name="P85"><text:span text:style-name="T86">5</text:span><text:span text:style-name="T87">. Profesionaliojo scenos meno įstaigos, kuri yra teatras, koncertinė įstaiga, trupė ar cirkas, veikla vertinama vadovaujantis šiais kriterijais, atsižvelgiant į paskutiniųjų trejų metų:</text:span></text:p>
      <text:p text:style-name="P88"><text:span text:style-name="T89">5.1</text:span><text:span text:style-name="T90">. veiklos programos apimtis ir turinio kokybę;</text:span></text:p>
      <text:p text:style-name="P91"><text:span text:style-name="T92">5.2</text:span><text:span text:style-name="T93">. parodytų spektaklių/koncertų skaičių Lietuvoje;</text:span></text:p>
      <text:p text:style-name="P94"><text:span text:style-name="T95">5.3</text:span><text:span text:style-name="T96">. parodytų spektaklių/koncertų skaičių užsienio šalyse;</text:span></text:p>
      <text:p text:style-name="P97"><text:span text:style-name="T98">5.4</text:span><text:span text:style-name="T99">. priemones kultūros paslaugų prieinamumui didinti;</text:span></text:p>
      <text:p text:style-name="P100"><text:span text:style-name="T101">5.5</text:span><text:span text:style-name="T102">. edukacinės veiklos apimtis ir turinio kokybę;</text:span></text:p>
      <text:p text:style-name="P103"><text:span text:style-name="T104">5.6</text:span><text:span text:style-name="T105">. poveikį kultūrinei bendruomenei (atsiliepimus žiniasklaidoje, profesionaliojo scenos meno vertintojų vertinimus ir kt.).</text:span></text:p>
      <text:p text:style-name="P106"><text:span text:style-name="T107">6</text:span><text:span text:style-name="T108">. Profesionaliojo scenos meno įstaigos, kuri yra specializuotas muzikos, teatro ar šokio informacijos centras, veikla vertinama vadovaujantis šiais kriterijais, atsižvelgiant į paskutiniųjų trejų metų:<text:s/></text:span></text:p>
      <text:p text:style-name="P109"><text:span text:style-name="T110">6.1</text:span><text:span text:style-name="T111">. <text:s/>veiklos programos apimtis ir turinio kokybę;</text:span></text:p>
      <text:p text:style-name="P112"><text:span text:style-name="T113">6.2</text:span><text:span text:style-name="T114">. duomenų ir informacijos apie profesionaliojo scenos meno kūrėjus ir jų kūrinius, apimtį;</text:span></text:p>
      <text:p text:style-name="P115"><text:span text:style-name="T116">6.3</text:span><text:span text:style-name="T117">. tarptautinės veiklos apimtis ir turinio kokybę;</text:span></text:p>
      <text:p text:style-name="P118"><text:span text:style-name="T119">6.4</text:span><text:span text:style-name="T120">. priemones teikiamų paslaugų prieinamumui didinti;</text:span></text:p>
      <text:p text:style-name="P121"><text:span text:style-name="T122">6.5</text:span><text:span text:style-name="T123">. edukacinės veiklos apimtis ir turinio kokybę;</text:span></text:p>
      <text:p text:style-name="P124"><text:span text:style-name="T125">6.6</text:span><text:span text:style-name="T126">. poveikį kultūrinei bendruomenei (infrastruktūros atvirumą ir prieinamumą, paslaugų kokybę, paslaugomis besinaudojančių kūrėjų ir įstaigų skaičių, atsiliepimus žiniasklaidoje, profesionaliojo scenos meno vertintojų vertinimus ir kt.).</text:span></text:p>
      <text:p text:style-name="P127"><text:span text:style-name="T128">7</text:span><text:span text:style-name="T129">. Profesionaliojo scenos meno įstaiga, kuri yra scenos menų centras, kūrybinis inkubatorius ir kita, veikla vertinama vadovaujantis šiais kriterijais, atsižvelgiant į paskutiniųjų trejų metų:</text:span></text:p>
      <text:p text:style-name="P130"><text:span text:style-name="T131">7.1</text:span><text:span text:style-name="T132">. veiklos programos apimtis ir turinio kokybę;</text:span></text:p>
      <text:p text:style-name="P133"><text:span text:style-name="T134">7.2</text:span><text:span text:style-name="T135">. renginių skaičių Lietuvoje;</text:span></text:p>
      <text:p text:style-name="P136"><text:span text:style-name="T137">7.3</text:span><text:span text:style-name="T138">. tarptautinės veiklos apimtis ir turinio kokybę;</text:span></text:p>
      <text:p text:style-name="P139"><text:span text:style-name="T140">7.4</text:span><text:span text:style-name="T141">. priemones teikiamų paslaugų prieinamumui didinti;</text:span></text:p>
      <text:p text:style-name="P142"><text:span text:style-name="T143">7.5</text:span><text:span text:style-name="T144">. edukacinės veiklos apimtis ir turinio kokybę;</text:span></text:p>
      <text:p text:style-name="P145"><text:span text:style-name="T146">7.6</text:span><text:span text:style-name="T147">. poveikį kultūrinei bendruomenei (infrastruktūros atvirumą ir prieinamumą, paslaugų kokybę, reziduojančių subjektų skaičių, paslaugomis besinaudojančių kūrėjų ir įstaigų skaičių, atsiliepimus žiniasklaidoje, profesionaliojo scenos meno vertintojų vertinimus ir kt.).</text:span></text:p>
      <text:p text:style-name="P148"/>
      <text:p text:style-name="P149"><text:span text:style-name="T150">III</text:span><text:span text:style-name="T151"><text:s/>SKYRIUS<text:s/></text:span></text:p>
      <text:p text:style-name="P152"><text:span text:style-name="T153">PROFESIONALIOJO SCENOS MENO ĮSTAIGŲ PARAIŠKŲ PATEIKIMAS</text:span></text:p>
      <text:p text:style-name="P154"/>
      <text:p text:style-name="P155"><text:span text:style-name="T156">8</text:span><text:span text:style-name="T157">. Profesionaliojo scenos meno įstaigoms valstybės biudžeto lėšos veiklai vykdyti skiriamos konkurso (toliau – konkursas) būdu, jį skelbiant vieną kartą per metus.</text:span></text:p>
      <text:p text:style-name="P158"><text:span text:style-name="T159">9</text:span><text:span text:style-name="T160">.</text:span><text:span text:style-name="T161"><text:s/>Konkursą organizuoja Lietuvos Respublikos kultūros ministerija (toliau – Kultūros ministerija). Konkursas skelbiamas Kultūros ministerijos interneto svetainėje<text:s/></text:span><text:span text:style-name="T162">www.lrkm.lt. 2018 metų profesionaliojo scenos meno įstaigų veiklai vykdyti konkursas skelbiamas 2018 m. I ketvirtį. 2019 metų profesionaliojo scenos meno įstaigų veiklai vykdyti konkursas skelbiamas 2018 m. IV ketvirtį. V</text:span><text:span text:style-name="T163">ėlesniais metais konkursai skelbiami kiekvienų kalendorinių metų IV ketvirtį. Konkurso skelbime nurodoma:</text:span></text:p>
      <text:p text:style-name="P164"><text:span text:style-name="T165">9.1</text:span><text:span text:style-name="T166">. paraiškų pateikimo terminas;</text:span></text:p>
      <text:p text:style-name="P167"><text:span text:style-name="T168">9.2</text:span><text:span text:style-name="T169">. paraiškų pateikimo būdas;</text:span></text:p>
      <text:p text:style-name="P170"><text:span text:style-name="T171">9.3</text:span><text:span text:style-name="T172">. už kvietimą atsakingo Kultūros ministerijos valstybės tarnautojo vardas, pavardė, telefonas, elektroninis paštas;</text:span></text:p>
      <text:p text:style-name="P173"><text:span text:style-name="T174">9.4</text:span><text:span text:style-name="T175">. kita būtina informacija.</text:span></text:p>
      <text:p text:style-name="P176"><text:span text:style-name="T177">10</text:span><text:span text:style-name="T178">. Paraiškos pateikimo data laikoma:</text:span></text:p>
      <text:p text:style-name="P179"><text:span text:style-name="T180">10.1</text:span><text:span text:style-name="T181">. siunčiant paštu – pašto spaude pažymėta siuntos išsiuntimo data;</text:span></text:p>
      <text:p text:style-name="P182"><text:span text:style-name="T183">10.2</text:span><text:span text:style-name="T184">. pristatant Kultūros ministerijai tiesiogiai – paraiškos gavimo registracijos data.</text:span></text:p>
      <text:p text:style-name="P185"><text:span text:style-name="T186">11</text:span><text:span text:style-name="T187">. Kultūros ministerijai teikiamas popierinis paraiškos su priedais variantas bei siunčiama ir elektroninė paraiškos su priedais kopija elektroniniu paštu (paraiška, sąmata, <text:s/>veiklos programos ataskaita ir <text:s/>veiklos programa − doc. formatu, o patalpų panaudos, nuomos sutarties kopija − PDF formatu).</text:span></text:p>
      <text:p text:style-name="P188"><text:span text:style-name="T189">12</text:span><text:span text:style-name="T190">. Už paraiškos popierinio varianto ir elektroninės kopijos turinio tapatumą atsako paraišką teikianti profesionaliojo scenos meno įstaiga. Nustačius, kad elektroninės kopijos turinys neatitinka popierinio varianto turinio, vadovaujamasi paraiškos popieriniame variante pateikta informacija.</text:span></text:p>
      <text:p text:style-name="P191"><text:span text:style-name="T192">13</text:span><text:span text:style-name="T193">. Konkursui pagal Tvarkos aprašo 1 priede Lietuvos Respublikos kultūros ministro (toliau – kultūros ministras) nustatytą formą teikiama Paraiška dėl profesionaliojo scenos meno įstaigos veiklos finansavimo (toliau – paraiška):</text:span></text:p>
      <text:p text:style-name="P194"><text:span text:style-name="T195">13.1</text:span><text:span text:style-name="T196">. pildoma lietuvių kalba, kompiuteriu ir pasirašoma profesionaliojo scenos meno įstaigos vadovo ar jo įgalioto asmens;</text:span></text:p>
      <text:p text:style-name="P197"><text:span text:style-name="T198">13.2</text:span><text:span text:style-name="T199">. pateikiama su reikalingais priedais.</text:span></text:p>
      <text:p text:style-name="P200"><text:span text:style-name="T201">14</text:span><text:span text:style-name="T202">. Prie paraiškos profesionaliojo scenos meno įstaiga prideda:</text:span></text:p>
      <text:p text:style-name="P203"><text:span text:style-name="T204">14.1</text:span><text:span text:style-name="T205">. patalpų, kuriose profesionaliojo scenos meno įstaiga vykdo savo veiklą, nuomos ar panaudos sutarties kopiją, jeigu tokia yra. Šio dokumento kopijos neteikia profesionaliojo scenos meno įstaigos, kurių steigėja ir dalininkė yra Kultūros ministerija;</text:span></text:p>
      <text:p text:style-name="P206"><text:span text:style-name="T207">14.2</text:span><text:span text:style-name="T208">. pagal Tvarkos aprašo 2- 4 prieduose kultūros ministro nustatytos formos paskutiniųjų trejų metų Profesionaliojo scenos meno įstaigos <text:s/>veiklos programos ataskaitą (toliau – Ataskaita). Jeigu nuo profesionaliojo scenos meno įstaigos įsteigimo praėjo mažiau nei treji metai, profesionaliojo scenos meno įstaiga Ataskaitą pateikia už laikotarpį nuo jos įsteigimo;</text:span></text:p>
      <text:p text:style-name="P209"><text:span text:style-name="T210">14.3</text:span><text:span text:style-name="T211">. pagal Tvarkos aprašo 5-7 prieduose kultūros ministro nustatytos formos ateinančių metų planuojamą Profesionaliojo scenos meno įstaigos <text:s/>veiklos programą;</text:span></text:p>
      <text:p text:style-name="P212"><text:span text:style-name="T213">14.4</text:span><text:span text:style-name="T214">. pagal aprašo 8 priede kultūros ministro nustatytos formos Profesionaliojo scenos meno įstaigos veiklos finansavimo detalią sąmatą (toliau – detali sąmata);</text:span></text:p>
      <text:p text:style-name="P215"><text:span text:style-name="T216">14.5</text:span><text:span text:style-name="T217">. įgaliojimo tinkamai patvirtinta kopija, jeigu paraiška pasirašoma profesionaliojo scenos meno įstaigos vadovo įgalioto asmens.<text:s/></text:span></text:p>
      <text:p text:style-name="P218"/>
      <text:p text:style-name="P219"><text:span text:style-name="T220">IV</text:span><text:span text:style-name="T221"><text:s/>SKYRIUS<text:s/></text:span></text:p>
      <text:p text:style-name="P222"><text:span text:style-name="T223">PARAIŠKŲ ADMINISTRACINIS VERTINIMAS</text:span></text:p>
      <text:p text:style-name="P224"/>
      <text:p text:style-name="P225"><text:span text:style-name="T226">15</text:span><text:span text:style-name="T227">. Už konkurso skelbimą atsakingas Kultūros ministerijos valstybės tarnautojas ne vėliau, kaip per 5 darbo dienas nuo paskutinės paraiškų priėmimo dienos atlieka jų administracinį vertinimą. Administracinio vertinimo metu už konkurso skelbimą atsakingas Kultūros ministerijos valstybės tarnautojas:</text:span></text:p>
      <text:p text:style-name="P228"><text:span text:style-name="T229">15.1</text:span><text:span text:style-name="T230">. nustato, ar paraiška atitinka Tvarkos aprašo II ir III skyriaus reikalavimus;</text:span></text:p>
      <text:p text:style-name="P231"><text:span text:style-name="T232">15.2</text:span><text:span text:style-name="T233">. patikrina, ar profesionaliojo scenos meno įstaiga yra tinkamai atsiskaičiusi už visus užbaigtus projektus, kuriems buvo skirtos valstybės biudžeto lėšos iš Kultūros ministerijos ir Lietuvos kultūros tarybos administruojamų programų priemonių.</text:span></text:p>
      <text:p text:style-name="P234"><text:span text:style-name="T235">16</text:span><text:span text:style-name="T236">. Jeigu administracinio vertinimo metu nustatoma, kad pateikti ne visi duomenys, arba duomenys yra neišsamūs, arba pateikti ne visi dokumentai, už konkurso skelbimą atsakingas Kultūros ministerijos valstybės tarnautojas per 3 darbo dienas nuo paraiškos ir pridedamų dokumentų <text:s/>patikros atlikimo raštu (paštu arba elektroniniu paštu) informuoja profesionaliojo scenos meno įstaigą apie nustatytus trūkumus ir suderina terminą jiems ištaisyti.</text:span></text:p>
      <text:p text:style-name="P237"><text:span text:style-name="T238">17</text:span><text:span text:style-name="T239">. Profesionaliojo scenos meno įstaigos paraiška neperduodama svarstyti Profesionaliojo scenos meno tarybai (toliau – Taryba), jeigu administracinio vertinimo metu:</text:span></text:p>
      <text:p text:style-name="P240"><text:span text:style-name="T241">17.1</text:span><text:span text:style-name="T242">. profesionaliojo scenos meno įstaiga neištaiso trūkumų, nepateikia duomenų ar trūkstamų dokumentų per aprašo 16 punkte nustatyta tvarka suderintą terminą;<text:s/></text:span></text:p>
      <text:p text:style-name="P243"><text:span text:style-name="T244">17.2</text:span><text:span text:style-name="T245">. už konkurso skelbimą atsakingas Kultūros ministerijos valstybės tarnautojas nustato, kad profesionaliojo scenos meno įstaiga nėra atsiskaičiusi už baigtus projektus, finansuotus valstybės biudžeto lėšomis, gautomis iš Kultūros ministerijos ar Lietuvos kultūros tarybos administruojamų programų ir priemonių.</text:span></text:p>
      <text:p text:style-name="P246"><text:span text:style-name="T247">18</text:span><text:span text:style-name="T248">. Profesionaliojo scenos meno įstaigos, kurių paraiškos nėra perduotos svarstyti Tarybai informuojamos apie tai raštu (paštu arba elektroniniu paštu) per 3 darbo dienas.</text:span></text:p>
      <text:p text:style-name="P249"/>
      <text:p text:style-name="P250"><text:span text:style-name="T251">V</text:span><text:span text:style-name="T252"><text:s/>SKYRIUS<text:s/></text:span></text:p>
      <text:p text:style-name="P253"><text:span text:style-name="T254">PARAIŠKŲ SVARSTYMAS IR VERTINIMAS TARYBOJE</text:span></text:p>
      <text:p text:style-name="P255"/>
      <text:p text:style-name="P256"><text:span text:style-name="T257">19</text:span><text:span text:style-name="T258">. Už konkurso skelbimą atsakingas Kultūros ministerijos valstybės tarnautojas, atlikęs administracinį paraiškų vertinimą, Tarybai pateikia aprašo II ir III skyriuje nustatytus reikalavimus atitinkančias paraiškas ir pridedamus dokumentus bei pagal Tvarkos aprašo 9 priede kultūros ministro nustatytos formos Profesionaliojo scenos meno įstaigų paraiškų registrą.</text:span></text:p>
      <text:p text:style-name="P259"><text:span text:style-name="T260">20</text:span><text:span text:style-name="T261">. Taryba veikia vadovaudamasi Lietuvos Respublikos profesionaliojo scenos meno įstatymu, šiuo Tvarkos aprašu ir Profesionaliojo scenos meno įstaigų tarybos nuostatais, kuriuos tvirtina kultūros ministras.</text:span></text:p>
      <text:p text:style-name="P262"><text:span text:style-name="T263">21</text:span><text:span text:style-name="T264">. Prieš pradedant vertinti paraiškas, Tarybos nariams pateikiamas jų registracijos žurnalas ir jie informuoja Tarybos sekretorių apie galimą viešųjų ir privačių interesų konfliktą. Tarybos nario nusišalinimas (nedalyvavimas) nuo paraiškos ir pridedamų dokumentų svarstymo fiksuojamas Tarybos posėdžio protokole. Tarybos narys turi nusišalinti nuo paraiškos svarstymo, jeigu jis yra:</text:span></text:p>
      <text:p text:style-name="P265"><text:span text:style-name="T266">21.1</text:span><text:span text:style-name="T267">. paraišką pateikusios profesionaliojo scenos meno įstaigos darbuotojas, kolegialaus valdymo organo narys, steigėjas, dalininkas ar savininkas;</text:span></text:p>
      <text:p text:style-name="P268"><text:span text:style-name="T269">21.2</text:span><text:span text:style-name="T270">. paraišką pateikusios profesionaliojo scenos meno įstaigos kūrybinės veiklos organizatorius, dalyvis;</text:span></text:p>
      <text:p text:style-name="P271"><text:span text:style-name="T272">21.3</text:span><text:span text:style-name="T273">. susijęs giminystės ryšiais su profesionaliojo scenos meno įstaigos darbuotojais, kolegialaus valdymo organo nariais, steigėjais, dalininkais ar savininkais.</text:span></text:p>
      <text:p text:style-name="P274"><text:span text:style-name="T275">22</text:span><text:span text:style-name="T276">. Tuo atveju, <text:s/>jeigu Tarybos narys nenusišalina, kilus interesų konfliktui, jo balsavimo rezultatai tuo klausimu laikomi negaliojančiais.</text:span></text:p>
      <text:p text:style-name="P277"><text:span text:style-name="T278">23</text:span><text:span text:style-name="T279">. Tarybos darbą sudaro individualus ir grupinis paraiškų vertinimas. Individualų vertinimą Tarybos narys atlieka vienas, dėl konkrečios paraiškos vertinimo nesitardamas su kitais Tarybos nariais. Grupinio vertinimo metu Tarybos nariai aptaria individualaus vertinimo rezultatus ir siekia bendros nuomonės dėl kiekvienos paraiškos įvertinimo.</text:span></text:p>
      <text:p text:style-name="P280"><text:span text:style-name="T281">24</text:span><text:span text:style-name="T282">. Tarybos pirmininkas priima sprendimus dėl Tarybos darbo organizavimo ir yra atsakingas už jam pavesto darbo organizavimą laiku ir kokybiškai.</text:span></text:p>
      <text:p text:style-name="P283"><text:span text:style-name="T284">25</text:span><text:span text:style-name="T285">. Per pirmąjį Tarybos posėdį Tarybos pirmininkas supažindina Tarybos narius su užduotimi, vertinimo tvarka.</text:span></text:p>
      <text:p text:style-name="P286"><text:span text:style-name="T287">26</text:span><text:span text:style-name="T288">. Vieną paraišką vertina ne mažiau nei 3 Tarybos nariai atrinkti atsitiktine tvarka, tačiau Taryba susipažįsta su visomis pateiktomis paraiškomis.<text:s/></text:span></text:p>
      <text:p text:style-name="P289"><text:span text:style-name="T290">27</text:span><text:span text:style-name="T291">. Paraiškas vertinantys Tarybos nariai išsamiai su jomis susipažįsta ir savo vertinimus pateikia užpildę pagal Tvarkos aprašo 10 priede kultūros ministro nustatytos formos Profesionaliojo scenos meno įstaigos paraiškos Profesionaliojo scenos meno įstaigų tarybos nario vertinimo formą.</text:span></text:p>
      <text:p text:style-name="P292"><text:span text:style-name="T293">28</text:span><text:span text:style-name="T294">. Prieš pradedant grupinį paraiškų vertinimą Tarybai pateikiama individualaus ekspertų vertinimo suvestinė.</text:span></text:p>
      <text:p text:style-name="P295"><text:span text:style-name="T296">29</text:span><text:span text:style-name="T297">. Grupinio vertinimo metu ekspertai aptaria individualaus vertinimo metu gautus rezultatus, atkreipia dėmesį ir aptaria atvejus, kai konkretaus projekto pavienių ekspertų vertinimas pagal atskirus kriterijus ar prioritetus skyrėsi 50 ir daugiau procentų. Posėdžio metu išklausomi individualiai įvertinusių Tarybos narių argumentai. Nepavykus pasiekti bendros nuomonės, Tarybos nariai balsuoja. Balsams pasiskirsčius po lygiai, lemia Tarybos pirmininko balsas.</text:span></text:p>
      <text:p text:style-name="P298"><text:span text:style-name="T299">30</text:span><text:span text:style-name="T300">. Atlikus grupinį vertinimą sudaroma paraiškų pirmumo eilė. Taryba taip pat priima sprendimą dėl to, kiek paraiškų ir kokia suma yra finansuojamos. <text:s text:c="2"/></text:span></text:p>
      <text:p text:style-name="P301"><text:span text:style-name="T302">31</text:span><text:span text:style-name="T303">. Kiekvienai paraišką pateikusiai profesionaliojo scenos meno įstaigai sudaroma galimybė susipažinti su jos pateiktos paraiškos individualiais (nuasmenintais) ekspertų vertinimais ir grupinio vertinimo rezultatais. <text:s/></text:span></text:p>
      <text:p text:style-name="P304"><text:span text:style-name="T305">32</text:span><text:span text:style-name="T306">. Tarybos darbas laikomas baigtu, kai Tarybos pirmininkas yra pasirašęs visus posėdžių protokolus ir pateikęs atlikto darbo apibendrinimą su išvadomis ir pasiūlymais.</text:span></text:p>
      <text:p text:style-name="P307"><text:span text:style-name="T308">33</text:span><text:span text:style-name="T309">. Galutiniai bendri paraiškų finansavimo rezultatai skelbiami Kultūros ministerijos interneto svetainėje<text:s/></text:span><text:span text:style-name="T310">www.lrkm.lt</text:span><text:span text:style-name="T311">.</text:span></text:p>
      <text:p text:style-name="P312"><text:span text:style-name="T313">VI</text:span><text:span text:style-name="T314"><text:s/>SKYRIUS<text:s/></text:span></text:p>
      <text:p text:style-name="P315"><text:span text:style-name="T316">TINKAMOS FINANSUOTI IŠLAIDOS</text:span></text:p>
      <text:p text:style-name="P317"/>
      <text:p text:style-name="P318"><text:span text:style-name="T319">34</text:span><text:span text:style-name="T320">. Valstybės biudžeto lėšos skiriamos tik įstaigų administravimo išlaidoms finansuoti:</text:span></text:p>
      <text:p text:style-name="P321"><text:span text:style-name="T322">34.1</text:span><text:span text:style-name="T323">. patalpų, kuriose savo veiklą vykdo profesionaliojo scenos meno įstaiga, nuomos išlaidoms finansuoti;</text:span></text:p>
      <text:p text:style-name="P324"><text:span text:style-name="T325">34.2</text:span><text:span text:style-name="T326">. patalpų, kuriose savo veiklą vykdo profesionaliojo scenos meno įstaiga, infrastruktūros išlaikymo išlaidoms (patalpų eksploatavimo, komunalinių, ryšių ir kt. išlaidoms) finansuoti;</text:span></text:p>
      <text:p text:style-name="P327"><text:span text:style-name="T328">34.3</text:span><text:span text:style-name="T329">. profesionaliojo scenos meno įstaigoje pagal darbo sutartis dirbančių ne kūrybinių darbuotojų darbo užmokesčio, įskaitant mokesčius, išlaidoms finansuoti;</text:span></text:p>
      <text:p text:style-name="P330"><text:span text:style-name="T331">34.4</text:span><text:span text:style-name="T332">. buhalterinėms paslaugoms finansuoti.</text:span></text:p>
      <text:p text:style-name="P333"><text:span text:style-name="T334">35</text:span><text:span text:style-name="T335">. Įstaigai skiriama lėšų santykinė dalis visų įstaigos administravimui reikalingų lėšų atžvilgiu gali sudaryti iki 85 procentų.<text:s/></text:span></text:p>
      <text:p text:style-name="P336"><text:span text:style-name="T337">36</text:span><text:span text:style-name="T338">. Finansuojamos tik tinkamos išlaidos, kurios yra:</text:span></text:p>
      <text:p text:style-name="P339"><text:span text:style-name="T340">36.1</text:span><text:span text:style-name="T341">. susijusios su profesionaliojo scenos meno įstaigos veikla;<text:s/></text:span></text:p>
      <text:p text:style-name="P342"><text:span text:style-name="T343">36.2</text:span><text:span text:style-name="T344">. patirtos einamaisiais biudžetiniais metais nurodytais finansavimo sutartyje;</text:span></text:p>
      <text:p text:style-name="P345"><text:span text:style-name="T346">36.3</text:span><text:span text:style-name="T347">. numatytos finansavimo sutarties sąmatoje;</text:span></text:p>
      <text:p text:style-name="P348"><text:span text:style-name="T349">36.4</text:span><text:span text:style-name="T350">. patikrinamos, nustatomos bei pagrįstos teisės aktų reikalavimus atitinkančiais apskaitos dokumentais, turinčiais visus Lietuvos Respublikos buhalterinės apskaitos įstatyme ir kituose teisės aktuose nustatytus apskaitos dokumentų rekvizitus.</text:span></text:p>
      <text:p text:style-name="P351"><text:span text:style-name="T352">37</text:span><text:span text:style-name="T353">. Valstybės biudžeto lėšos neskiriamos gyvenamųjų patalpų, kuriose yra įregistruota ir (arba) veikia profesionaliojo scenos meno įstaiga išlaidoms, nurodytoms Tvarkos aprašo 34 punkte, finansuoti.</text:span></text:p>
      <text:p text:style-name="P354"><text:span text:style-name="T355">38</text:span><text:span text:style-name="T356">. Profesionaliojo scenos meno įstaigos sąmatoje prie finansavimo sutarties nurodytos išlaidos negali būti dar kartą finansuojamos iš kitų valstybės ir (ar) savivaldybės biudžetinių programų ir (ar) priemonių. <text:s/></text:span></text:p>
      <text:p text:style-name="P357"><text:span text:style-name="T358">39</text:span><text:span text:style-name="T359">. Skirtos valstybės biudžeto lėšos negali būti naudojamos kitų metų išlaidoms dengti.</text:span></text:p>
      <text:p text:style-name="P360"/>
      <text:p text:style-name="P361"><text:span text:style-name="T362">VII</text:span><text:span text:style-name="T363"><text:s/>SKYRIUS<text:s/></text:span></text:p>
      <text:p text:style-name="P364"><text:span text:style-name="T365">VALSTYBĖS BIUDŽETO LĖŠŲ PROFESIONALIOJO SCENOS MENO ĮSTAIGOS VEIKLAI SKYRIMAS</text:span></text:p>
      <text:p text:style-name="P366"/>
      <text:p text:style-name="P367"><text:span text:style-name="T368">40</text:span><text:span text:style-name="T369">. Valstybės biudžeto lėšas profesionaliojo scenos meno įstaigos veiklai vykdyti įsakymu skiria kultūros ministras, įvertinęs Tarybos rekomendacijas.<text:s/></text:span></text:p>
      <text:p text:style-name="P370"><text:span text:style-name="T371">41</text:span><text:span text:style-name="T372">. Profesionaliojo scenos meno įstaiga ne vėliau, kaip per 21 darbo dieną po kultūros ministro įsakymo dėl valstybės biudžeto lėšų profesionaliojo scenos meno įstaigos veiklai vykdyti skyrimo pateikia Kultūros ministerijai tinkamai užpildytą ir pasirašytą pagal Tvarkos aprašo 11 priede kultūros ministro nustatytos formos Profesionaliojo scenos meno įstaigos veiklos finansavimo sutartį (toliau – Sutartis) su būtinu priedu − su Kultūros ministerija suderinta pagal<text:s/></text:span><text:soft-page-break/><text:span text:style-name="T373">Tvarkos aprašo 12 priedą kultūros ministro nustatytos formos Profesionaliojo scenos meno įstaigos veiklos finansavimo sąmatą (toliau – Sąmata).<text:s/></text:span></text:p>
      <text:p text:style-name="P374"><text:span text:style-name="T375">42</text:span><text:span text:style-name="T376">. Sudarius Sutartį valstybės biudžeto lėšos į profesionaliojo scenos meno įstaigos turimą biudžeto lėšoms skirtą banko sąskaitą pervedamos valstybės iždo valdymo nustatyta tvarka.<text:s/></text:span></text:p>
      <text:p text:style-name="P377"><text:span text:style-name="T378">43</text:span><text:span text:style-name="T379">. Valstybės biudžeto lėšomis finansuojamų profesionaliojo scenos meno įstaigų sąrašas, nurodant profesionaliojo scenos meno įstaigos pavadinimą, skirtą valstybės biudžeto lėšų sumą profesionaliojo scenos meno įstaigos veiklai vykdyti skelbiami Kultūros ministerijos interneto svetainėje www.lrkm.lt.</text:span></text:p>
      <text:p text:style-name="P380"/>
      <text:p text:style-name="P381"><text:span text:style-name="T382">viii</text:span><text:span text:style-name="T383"><text:s/>SKYRIUS<text:s/></text:span></text:p>
      <text:p text:style-name="P384"><text:span text:style-name="T385">Profesionaliojo scenos meno įstaigos Atsakomybė</text:span></text:p>
      <text:p text:style-name="P386"/>
      <text:p text:style-name="P387"><text:span text:style-name="T388">44</text:span><text:span text:style-name="T389">. Profesionaliojo scenos meno įstaiga yra atsakinga už tai, kad skirtos valstybės biudžeto lėšos būtų panaudotos tik pagal Sąmatoje nurodytą paskirtį, t. y. pagal konkrečius išlaidų straipsnius, įvertintus pinigine išraiška.</text:span></text:p>
      <text:p text:style-name="P390"><text:span text:style-name="T391">45</text:span><text:span text:style-name="T392">. Jeigu profesionaliojo scenos meno įstaigai vykdant veiklą iškyla poreikis keisti lėšų paskirstymą pagal atskirus Sąmatos straipsnius, toks pasikeitimas nederinamas su Kultūros<text:s/></text:span><text:soft-page-break/><text:span text:style-name="T393">ministerija, jei skirtumas (nukrypimas) tarp Sąmatos straipsniui kultūros ministro įsakymu skirtų <text:s/>ir planuojamų naudoti valstybės biudžeto lėšų neviršys 20 procentų.</text:span></text:p>
      <text:p text:style-name="P394"><text:span text:style-name="T395">46</text:span><text:span text:style-name="T396">. Jeigu skirtumas tarp kultūros ministro įsakymu skirtų ir planuojamų naudoti Sąmatos straipsnio valstybės biudžeto lėšų dėl pasikeitusių aplinkybių gali viršyti 20 procentų (išskyrus, kai viršijanti suma yra mažesnė nei 100 eurų), projekto vykdytojas privalo tikslinti Sąmatą ne vėliau kaip likus 15 darbo dienų iki Sutarties vykdymo pabaigos ir ne vėliau kaip iki einamųjų metų gruodžio 15 d.</text:span></text:p>
      <text:p text:style-name="P397"><text:span text:style-name="T398">47</text:span><text:span text:style-name="T399">. Kultūros ministerijai pateikiamas argumentuotas prašymas su patikslinta Sąmata. Praleidus Sąmatos tikslinimo terminą ar kitaip pažeidus Tvarkos aprašo nustatytą Sąmatos tikslinimo tvarką, Sąmatos tikslinti negalima. Tokiu atveju išlaidos, viršijančios leidžiamus nukrypimus, pripažįstamos netinkamomis ir Kultūros ministerija rašytiniu reikalavimu turi būti grąžintos iki Kultūros ministerijos nurodyto termino arba priverstinai išieškomos teisės aktų nustatyta tvarka.</text:span></text:p>
      <text:p text:style-name="P400"><text:span text:style-name="T401">Ix</text:span><text:span text:style-name="T402"><text:s/>SKYRIUS</text:span></text:p>
      <text:p text:style-name="P403"><text:span text:style-name="T404">VALSTYBĖS BIUDŽETO LĖŠŲ KONTROLĖ</text:span></text:p>
      <text:p text:style-name="P405"/>
      <text:p text:style-name="P406"><text:span text:style-name="T407">48</text:span><text:span text:style-name="T408">. Kultūros ministerijai pareikalavus, profesionaliojo scenos meno įstaiga per 21 darbo dieną nuo pareikalavimo gavimo turi pateikti visų profesionaliojo scenos meno veiklos finansavimo išlaidas pateisinančių ir apmokėjimą įrodančių dokumentų patvirtintas kopijas.<text:s/></text:span></text:p>
      <text:p text:style-name="P409"><text:span text:style-name="T410">49</text:span><text:span text:style-name="T411">. Kultūros ministerijai nustačius, kad profesionaliojo scenos meno įstaiga veiklai finansuoti valstybės biudžeto lėšas panaudojo ne pagal paskirtį, pažeidė Tvarkos aprašo <text:s/>ar <text:s/>Sutarties reikalavimus, šios lėšos grąžinamos į Kultūros ministerijos nurodytą sąskaitą Kultūros ministerijos suderintais su profesionaliojo scenos meno įstaiga terminais. Negrąžintos lėšos išieškomos Lietuvos Respublikos teisės aktų nustatyta tvarka, o profesionaliojo scenos meno įstaiga praranda teisę 1 metus teikti paraišką šio Tvarkos aprašo nustatytais pagrindais profesionaliojo scenos meno įstaigos veiklai finansuoti.</text:span></text:p>
      <text:p text:style-name="P412"><text:span text:style-name="T413">50</text:span><text:span text:style-name="T414">. Profesionaliojo scenos meno įstaigos, pažeidusios Tvarkos aprašo ir Sutarties reikalavimus, įtraukiamos į su Kultūros ministerija neatsiskaičiusių Profesionaliojo scenos meno įstaigų registrą, kuris skelbiamas Kultūros ministerijos interneto svetainėje www.lrkm.lt.</text:span></text:p>
      <text:p text:style-name="P415"><text:span text:style-name="T416">51</text:span><text:span text:style-name="T417">. Profesionaliojo scenos meno įstaiga 5 metus privalo saugoti ir, Kultūros ministerijai pareikalavus, pateikti finansavimo sutarties metu patirtas išlaidas patvirtinančius dokumentus.</text:span></text:p>
      <text:p text:style-name="P418"/>
      <text:p text:style-name="P419"><text:span text:style-name="T420">x</text:span><text:span text:style-name="T421"><text:s/>SKYRIUS<text:s/></text:span></text:p>
      <text:p text:style-name="P422"><text:span text:style-name="T423">ATSISKAITYMAS UŽ SKIRTAS VALSTYBĖS BIUDŽETO LĖŠAS</text:span></text:p>
      <text:p text:style-name="P424"><text:span text:style-name="T425">52</text:span><text:span text:style-name="T426">. Pasibaigus Sutartyje nustatytam Profesionaliojo scenos meno įstaigos veiklos finansavimo valstybės biudžeto lėšomis terminui, bet ne vėliau kaip iki kitų biudžetinių metų sausio 15 dienos, Profesionaliojo scenos meno įstaiga Kultūros ministerijai pateikia pagal Tvarkos aprašo 13 priede kultūros ministro nustatytos formos Profesionaliojo scenos meno įstaigos veiklos finansavimo faktinių išlaidų ataskaitą ir pagal Tvarkos aprašo 2-4 prieduose kultūros ministro nustatytos formos Profesionaliojo scenos meno įstaigos veiklos programos ataskaitą.</text:span></text:p>
      <text:p text:style-name="P427"><text:span text:style-name="T428">53</text:span><text:span text:style-name="T429">. Profesionaliojo scenos meno įstaigų veiklos paraiškų registras, finansavimo sutarčių ir ataskaitų registrai saugomi Kultūros ministerijoje 5 metus. Tarybos protokolai ir finansavimo sutartys saugomi nuolat Lietuvos Respublikos teisės aktų nustatyta tvarka.</text:span></text:p>
      <text:p text:style-name="P430"/>
      <text:p text:style-name="P431"><text:span text:style-name="T4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9</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2-07T09:54:00Z</meta:creation-date>
    <dc:date>2023-02-07T09:54:00Z</dc:date>
    <meta:print-date>2018-03-06T06:38:00Z</meta:print-date>
    <meta:template xlink:href="Normal.dotm" xlink:type="simple"/>
    <meta:editing-cycles>2</meta:editing-cycles>
    <meta:editing-duration>PT0S</meta:editing-duration>
    <meta:document-statistic meta:page-count="20" meta:paragraph-count="158" meta:word-count="2592" meta:character-count="21463" meta:row-count="576" meta:non-whitespace-character-count="19029"/>
  </office:meta>
</office:document-meta>
</file>