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2.5%"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margin-left="1.6736in" fo:text-indent="-1.1736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2.5%"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text-position="super 62.5%"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2.5%"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2.5%"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2.5%" style:font-size-complex="12pt" style:language-asian="lt" style:country-asian="LT"/>
    </style:style>
    <style:style style:name="T112" style:parent-style-name="DefaultParagraphFont" style:family="text">
      <style:text-properties fo:font-weight="bold" style:font-weight-asian="bold" style:font-weight-complex="bold" style:text-position="super 62.5%"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2.5%"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2.5%"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text-position="super 62.5%"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2.5%"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text-position="super 62.5%"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111, 112</text:span><text:span text:style-name="T15">2</text:span><text:span text:style-name="T16">, 112</text:span><text:span text:style-name="T17">3</text:span><text:span text:style-name="T18">, 112</text:span><text:span text:style-name="T19">4</text:span><text:span text:style-name="T20">, 112</text:span><text:span text:style-name="T21">6</text:span><text:span text:style-name="T22">, 112</text:span><text:span text:style-name="T23">9</text:span><text:span text:style-name="T24">, 324 IR 325 STRAIPSNIŲ PAKEITIMO</text:span></text:p>
      <text:p text:style-name="P25"><text:span text:style-name="T26">ĮSTATYMAS</text:span></text:p>
      <text:p text:style-name="P27"/>
      <text:p text:style-name="P28">2015 m. birželio 16 d. Nr. XII-1794</text:p>
      <text:p text:style-name="P29">Vilnius</text:p>
      <text:p text:style-name="P30"/>
      <text:p text:style-name="P31"/>
      <text:p text:style-name="P32"><text:span text:style-name="T33">1</text:span><text:span text:style-name="T34"><text:s/>straipsnis.<text:s/></text:span><text:span text:style-name="T35">111 straipsnio pakeitimas</text:span></text:p>
      <text:p text:style-name="P36"><text:span text:style-name="T37">Pakeisti 111 straipsnio 4 dalį ir ją išdėstyti taip:</text:span></text:p>
      <text:p text:style-name="P38"><text:span text:style-name="T39">„</text:span><text:span text:style-name="T40">Daiktų išmetimas iš geležinkelių riedmenų, taip pat asmenų, neturinčių teisės būti pavojingojoje geležinkelio zonoje, vaikščiojimas, važinėjimas geležinkelio keliais ar buvimas<text:s/></text:span><text:span text:style-name="T41">pavojingojoje geležinkelio zonoje<text:s/></text:span><text:span text:style-name="T42">tam nenustatytose vietose –</text:span></text:p>
      <text:p text:style-name="P43"><text:span text:style-name="T44">užtraukia baudą nuo penkiasdešimt septynių iki vieno šimto<text:s/></text:span><text:span text:style-name="T45">keturiasdešimt keturių<text:s/></text:span><text:span text:style-name="T46">eurų.“</text:span></text:p>
      <text:p text:style-name="P47"/>
      <text:p text:style-name="P48"><text:span text:style-name="T49">2</text:span><text:span text:style-name="T50"><text:s/>straipsnis.</text:span><text:span text:style-name="T51"><text:s/></text:span><text:span text:style-name="T52">112</text:span><text:span text:style-name="T53">2</text:span><text:span text:style-name="T54"> straipsnio pakeitimas</text:span></text:p>
      <text:p text:style-name="P55"><text:span text:style-name="T56">Pakeisti 112</text:span><text:span text:style-name="T57">2</text:span><text:span text:style-name="T58"> straipsnį ir jį išdėstyti taip:</text:span></text:p>
      <text:p text:style-name="P59"><text:span text:style-name="T60">„</text:span><text:span text:style-name="T61">112</text:span><text:span text:style-name="T62">2</text:span><text:span text:style-name="T63"> straipsnis.<text:s/></text:span><text:span text:style-name="T64">Nustatytos geležinkelių transporto katastrofų, eismo įvykių ar riktų tyrimo tvarkos pažeidimas</text:span><text:span text:style-name="T65"><text:s/></text:span></text:p>
      <text:p text:style-name="P66"><text:span text:style-name="T67">Geležinkelių transporto katastrofų, eismo įvykių ar riktų nuslėpimas –<text:s/></text:span></text:p>
      <text:p text:style-name="P68"><text:span text:style-name="T69">užtraukia baudą pareigūnams nuo vieno šimto keturiasdešimt keturių iki dviejų šimtų aštuoniasdešimt devynių eurų.</text:span></text:p>
      <text:p text:style-name="P70"><text:span text:style-name="T71">Geležinkelių transporto katastrofų, eismo įvykių ar riktų tyrimo tvarkos pažeidimas –<text:s/></text:span></text:p>
      <text:p text:style-name="P72">užtraukia baudą pareigūnams nuo dvidešimt aštuonių iki aštuoniasdešimt šešių eurų.“</text:p>
      <text:p text:style-name="P73"/>
      <text:p text:style-name="P74"><text:span text:style-name="T75">3</text:span><text:span text:style-name="T76"><text:s/>straipsnis.<text:s/></text:span><text:span text:style-name="T77">112</text:span><text:span text:style-name="T78">3</text:span><text:span text:style-name="T79"><text:s/>straipsnio pakeitimas</text:span></text:p>
      <text:p text:style-name="P80"><text:span text:style-name="T81">Pakeisti 112</text:span><text:span text:style-name="T82">3</text:span><text:span text:style-name="T83"><text:s/>straipsnį ir jį išdėstyti taip:</text:span></text:p>
      <text:p text:style-name="P84"><text:span text:style-name="T85">„</text:span><text:span text:style-name="T86">112</text:span><text:span text:style-name="T87">3</text:span><text:span text:style-name="T88"><text:s/>straipsnis.<text:s/></text:span><text:span text:style-name="T89">Mokymo pajėgumų teikimo taisyklių pažeidimas<text:s/></text:span></text:p>
      <text:p text:style-name="P90"><text:span text:style-name="T91">Mokymo pajėgumų teikimo geležinkelio įmonėms (vežėjams),<text:s/></text:span><text:span text:style-name="T92">kitoms įmonėms, kurios manevruoja ir (ar) važiuoja į geležinkelių infrastruktūros objektų statybos, remonto ir (ar) techninės priežiūros darbų atlikimo vietą ir iš jos, geležinkelių infrastruktūros valdytojams ar kitiems traukinio mašinistų mokymo ar egzaminavimo veiklą vykdantiems asmenims<text:s/></text:span><text:span text:style-name="T93">taisyklių pažeidimas –<text:s/></text:span></text:p>
      <text:soft-page-break/>
      <text:p text:style-name="P94"><text:span text:style-name="T95">užtraukia baudą pareigūnams<text:s/></text:span><text:span text:style-name="T96">nuo dvidešimt aštuonių iki vieno šimto keturiasdešimt keturių eurų.“</text:span></text:p>
      <text:p text:style-name="P97"/>
      <text:p text:style-name="P98"><text:span text:style-name="T99">4</text:span><text:span text:style-name="T100"><text:s/>straipsnis.<text:s/></text:span><text:span text:style-name="T101">112</text:span><text:span text:style-name="T102">4<text:s/></text:span><text:span text:style-name="T103">straipsnio pakeitimas</text:span></text:p>
      <text:p text:style-name="P104"><text:span text:style-name="T105">Pakeisti 112</text:span><text:span text:style-name="T106">4<text:s/></text:span><text:span text:style-name="T107">straipsnį ir jį išdėstyti taip:</text:span></text:p>
      <text:p text:style-name="P108"><text:span text:style-name="T109">„</text:span><text:span text:style-name="T110">112</text:span><text:span text:style-name="T111">4</text:span><text:span text:style-name="T112"><text:s/></text:span><text:span text:style-name="T113">straipsnis.<text:s/></text:span><text:span text:style-name="T114">Geležinkelių<text:s/></text:span><text:span text:style-name="T115">posistemių naudojimas neturint leidimo</text:span><text:span text:style-name="T116"><text:s/></text:span></text:p>
      <text:p text:style-name="P117"><text:span text:style-name="T118">Geležinkelių posistemių naudojimas neturint leidimo –<text:s/></text:span></text:p>
      <text:p text:style-name="P119"><text:span text:style-name="T120">užtraukia baudą pareigūnams<text:s/></text:span><text:span text:style-name="T121">nuo vieno šimto keturiasdešimt keturių iki dviejų šimtų aštuoniasdešimt devynių eurų.“</text:span></text:p>
      <text:p text:style-name="P122"/>
      <text:p text:style-name="P123"><text:span text:style-name="T124">5</text:span><text:span text:style-name="T125"><text:s/>straipsnis.<text:s/></text:span><text:span text:style-name="T126">112</text:span><text:span text:style-name="T127">6</text:span><text:span text:style-name="T128"><text:s/>straipsnio pakeitimas</text:span></text:p>
      <text:p text:style-name="P129"><text:span text:style-name="T130">Pakeisti 112</text:span><text:span text:style-name="T131">6</text:span><text:span text:style-name="T132"><text:s/>straipsnio 4 dalį ir ją išdėstyti taip:</text:span></text:p>
      <text:p text:style-name="P133"><text:span text:style-name="T134">„Teisės aktų nustatyta tvarka neįregistruotų</text:span><text:span text:style-name="T135"><text:s/></text:span><text:span text:style-name="T136">geležinkelių riedmenų naudojimas –</text:span></text:p>
      <text:p text:style-name="P137">užtraukia baudą nuo vieno šimto keturiasdešimt keturių iki dviejų šimtų aštuoniasdešimt devynių eurų.“</text:p>
      <text:p text:style-name="P138"/>
      <text:p text:style-name="P139"><text:span text:style-name="T140">6</text:span><text:span text:style-name="T141"><text:s/>straipsnis.<text:s/></text:span><text:span text:style-name="T142">112</text:span><text:span text:style-name="T143">9</text:span><text:span text:style-name="T144"><text:s/>straipsnio pakeitima</text:span><text:span text:style-name="T145">s</text:span></text:p>
      <text:p text:style-name="P146"><text:span text:style-name="T147">Pakeisti 112</text:span><text:span text:style-name="T148">9</text:span><text:span text:style-name="T149"><text:s/>straipsnį ir jį išdėstyti taip:</text:span></text:p>
      <text:p text:style-name="P150"><text:span text:style-name="T151">„</text:span><text:span text:style-name="T152">112</text:span><text:span text:style-name="T153">9</text:span><text:span text:style-name="T154"><text:s/>straipsnis.<text:s/></text:span><text:span text:style-name="T155">Traukinio mašinisto sertifikatų išdavimo tvarkos pažeidimas</text:span></text:p>
      <text:p text:style-name="P156"><text:span text:style-name="T157">Traukinio mašinisto sertifikato išdavimas asmeniui, kuris neturi traukinio mašinisto pažymėjimo arba kurio pažymėjimas nebegalioja, arba asmeniui, kuris nelaikė ar neišlaikė geležinkelių infrastruktūros valdytojo, geležinkelio įmonės (vežėjo) ar kitos įmonės, kuri manevruoja ir (ar) važiuoja į geležinkelių infrastruktūros objektų statybos, remonto ir (ar) techninės priežiūros darbų atlikimo vietą ir iš jos, nustatytus reikalavimus atitinkančio egzamino, –</text:span></text:p>
      <text:p text:style-name="P158">užtraukia baudą traukinio mašinisto sertifikatą išdavusiam asmeniui nuo dviejų šimtų aštuoniasdešimt devynių iki aštuonių šimtų šešiasdešimt aštuonių eurų.“</text:p>
      <text:p text:style-name="P159"/>
      <text:p text:style-name="P160"><text:span text:style-name="T161">7</text:span><text:span text:style-name="T162"><text:s/>straipsnis.<text:s/></text:span><text:span text:style-name="T163">324 straipsnio pakeitimas</text:span></text:p>
      <text:p text:style-name="P164"><text:span text:style-name="T165">Pakeisti 324 straipsnį ir jį išdėstyti taip:</text:span></text:p>
      <text:p text:style-name="P166"><text:span text:style-name="T167">„</text:span><text:span text:style-name="T168">324</text:span><text:span text:style-name="T169"><text:s/>straipsnis.<text:s/></text:span><text:span text:style-name="T170">Nutarimo atimti specialiąją teisę vykdymas</text:span></text:p>
      <text:p text:style-name="P171"><text:span text:style-name="T172">Nutarimą atimti asmeniui suteiktą specialiąją teisę (teisę vairuoti transporto priemones, teisę valdyti geležinkelių riedmenis,</text:span><text:span text:style-name="T173"><text:s/></text:span><text:span text:style-name="T174">teisę skraidyti orlaivio įgulos nariu, atlikti orlaivių techninę priežiūrą, dirbti skrydžių vadovu, teisę medžioti arba užsiimti žvejyba, teisę eiti žvejybos laivo kapitono pareigas, teisę vairuoti vidaus vandenų transporto priemones, teisę naudoti arba įvežti<text:s/></text:span><text:soft-page-break/><text:span text:style-name="T175">aparatūrą, įrenginius, radijo siuntimo, radijo ryšio slopinimo arba radijo stebėsenos įrenginius, naudoti elektroninių ryšių išteklius, užsiimti radijo mėgėjų ar kitų radijo stočių naudotojų veikla, teisę eiti tam tikras pareigas jūrų laive, teisę projektuoti statinius ar atlikti statinių projektų ekspertizę) vykdo šio kodekso 325 straipsnyje išvardyti organai šio kodekso ir kitų Lietuvos Respublikos įstatymų nustatyta tvarka.“</text:span></text:p>
      <text:p text:style-name="P176"/>
      <text:p text:style-name="P177"><text:span text:style-name="T178">8</text:span><text:span text:style-name="T179"><text:s/>straipsnis.<text:s/></text:span><text:span text:style-name="T180">325 straipsnio pakeitimas</text:span></text:p>
      <text:p text:style-name="P181"><text:span text:style-name="T182">Papildyti 325 straipsnį 8 dalimi:</text:span></text:p>
      <text:p text:style-name="P183"><text:span text:style-name="T184">„Nutarimą atimti teisę valdyti geležinkelių riedmenis vykdo šio kodekso 227 straipsnyje nurodyti pareigūnai.“</text:span></text:p>
      <text:p text:style-name="P185"/>
      <text:p text:style-name="P186"><text:span text:style-name="T187">9</text:span><text:span text:style-name="T188"><text:s/>straipsnis.<text:s/></text:span><text:span text:style-name="T189">Įstatymo įsigaliojimas</text:span></text:p>
      <text:p text:style-name="P190"><text:span text:style-name="T191">Šis įstatymas įsigalioja 2015 m. rugsėjo 1 d.</text:span></text:p>
      <text:p text:style-name="P192"/>
      <text:p text:style-name="P193"><text:span text:style-name="T194">Skelbiu šį Lietuvos Respublikos Seimo priimtą įstatymą.</text:span></text:p>
      <text:p text:style-name="P195"/>
      <text:p text:style-name="P196"/>
      <text:p text:style-name="P197"/>
      <text:p text:style-name="P198">Respublikos Prezidentė<text:span text:style-name="T19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9T13:34:00Z</meta:creation-date>
    <dc:date>2015-06-29T13:34:00Z</dc:date>
    <meta:print-date>2015-06-16T09:42:00Z</meta:print-date>
    <meta:template xlink:href="Normal" xlink:type="simple"/>
    <meta:editing-cycles>2</meta:editing-cycles>
    <meta:editing-duration>PT0S</meta:editing-duration>
    <meta:document-statistic meta:page-count="3" meta:paragraph-count="89" meta:word-count="638" meta:character-count="4573" meta:row-count="223" meta:non-whitespace-character-count="4024"/>
  </office:meta>
</office:document-meta>
</file>