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22"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23" style:parent-style-name="Normal" style:family="paragraph">
      <style:paragraph-properties fo:text-align="justify" style:vertical-align="middle" fo:text-indent="0.5909in"/>
      <style:text-properties fo:color="#000000" fo:font-size="11pt" style:font-size-asian="11pt" style:font-size-complex="11pt"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8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8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8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8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8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8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text-position="sub 62.5%"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text-position="sub 62.5%"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8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text-position="sub 62.5%" style:font-size-complex="12pt"/>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style:font-weight-complex="bold" fo:text-transform="uppercase" style:font-size-complex="12pt"/>
    </style:style>
    <style:style style:name="P50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margin-right="-0.0006in"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fo:margin-left="0.9in">
        <style:tab-stops>
          <style:tab-stop style:type="left" style:position="4.3173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P537" style:parent-style-name="Normal" style:family="paragraph">
      <style:paragraph-properties fo:text-align="justify">
        <style:tab-stops>
          <style:tab-stop style:type="left" style:position="5.21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0" style:parent-style-name="Normal" style:family="paragraph">
      <style:paragraph-properties fo:text-align="justify">
        <style:tab-stops>
          <style:tab-stop style:type="left" style:position="5.118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office:automatic-styles>
  <office:body>
    <office:text text:use-soft-page-breaks="true">
      <text:p text:style-name="P1"><text:span text:style-name="T6">LIETUVOS RESPUBLIKOS APLINKOS MINISTRAS</text:span></text:p>
      <text:p text:style-name="P7"/>
      <text:p text:style-name="P8">LIETUVOS RESPUBLIKOS SVEIKATOS APSAUGOS MINISTRAS</text:p>
      <text:p text:style-name="P9"/>
      <text:p text:style-name="P10">ĮSAKYMAS</text:p>
      <text:p text:style-name="P11">DĖL LIETUVOS RESPUBLIKOS APLINKOS MINISTRO IR LIETUVOS</text:p>
      <text:p text:style-name="P12">RESPUBLIKOS SVEIKATOS APSAUGOS MINISTRO 2001 M. GRUODŽIO 11 D. ĮSAKYMO NR. 591/640 „DĖL APLINKOS ORO UŽTERŠTUMO</text:p>
      <text:p text:style-name="P13">SIEROS DIOKSIDU, AZOTO DIOKSIDU, AZOTO OKSIDAIS, BENZENU,</text:p>
      <text:p text:style-name="P14">ANGLIES MONOKSIDU, ŠVINU, KIETOSIOMIS DALELĖMIS IR OZONU</text:p>
      <text:p text:style-name="P15"><text:span text:style-name="T16">NORMŲ PATVIRTINIMO</text:span><text:span text:style-name="T17">“</text:span><text:span text:style-name="T18"><text:s/></text:span><text:span text:style-name="T19">PAKEITIMO</text:span></text:p>
      <text:p text:style-name="P20"/>
      <text:p text:style-name="P21">2016 m. sausio 27 d. Nr. D1-53/ V-103 <text:s text:c="4"/></text:p>
      <text:p text:style-name="P22">Vilnius</text:p>
      <text:p text:style-name="P23"/>
      <text:p text:style-name="P24"><text:span text:style-name="T25">1</text:span><text:span text:style-name="T26">. P a k e i č i a m e Lietuvos Respublikos aplinkos ministro ir Lietuvos Respublikos sveikatos apsaugos ministro 2001 m. gruodžio 11 d. įsakymą Nr. 591/640 „Dėl</text:span><text:span text:style-name="T27"><text:s/></text:span><text:span text:style-name="T28">Aplinkos oro užterštumo sieros dioksidu, azoto dioksidu, azoto oksidais, benzenu, anglies monoksidu, švinu, kietosiomis dalelėmis ir ozonu normų patvirtinimo“:<text:s/></text:span></text:p>
      <text:p text:style-name="P29"><text:span text:style-name="T30">1.1</text:span><text:span text:style-name="T31">. pakeičiame įsakymo preambulę ir ją išdėstome taip:</text:span></text:p>
      <text:p text:style-name="P32"><text:span text:style-name="T33">„</text:span><text:span text:style-name="T34">Vadovaudamiesi Lietuvos Respublikos<text:s/></text:span><text:span text:style-name="T35">aplinkos apsaugos įstatymo</text:span><text:span text:style-name="T36"><text:s/></text:span><text:span text:style-name="T37">6</text:span><text:span text:style-name="T38"><text:s/>straipsnio 5 dalies 4 punktu, Lietuvos Respublikos<text:s/></text:span><text:span text:style-name="T39">aplinkos oro apsaugos įstatymo</text:span><text:span text:style-name="T40"><text:s/></text:span><text:span text:style-name="T41">4</text:span><text:span text:style-name="T42"><text:s/>straipsnio 1, 2 ir 3 dalimis,<text:s/></text:span><text:span text:style-name="T43">7</text:span><text:span text:style-name="T44"><text:s/>straipsnio 2 ir 3 dalimis ir siekdami, kad aplinkos oro kokybės reikalavimai atitiktų 2008 m. gegužės 21 d. Europos Parlamento ir Tarybos direktyvoje 2008/50/EB dėl aplinkos oro kokybės ir švaresnio oro Europoje (OL 2008 L 152, p. 1) nustatytus reikalavimus:</text:span><text:span text:style-name="T45">“;</text:span></text:p>
      <text:p text:style-name="P46"><text:span text:style-name="T47">1.2</text:span><text:span text:style-name="T48">. pakeičiame 2.2. papunktį ir jį išdėstome taip:</text:span></text:p>
      <text:p text:style-name="P49"><text:span text:style-name="T50">„</text:span><text:span text:style-name="T51">2.2</text:span><text:span text:style-name="T52">. Sveikatos apsaugos ministerijos Visuomenės sveikatos priežiūros departamentui pagal kompetenciją dalyvauti vykdant šio įsakymo 2.1 papunktį;</text:span><text:span text:style-name="T53">“;</text:span></text:p>
      <text:p text:style-name="P54"><text:span text:style-name="T55">1.3</text:span><text:span text:style-name="T56">. pakeičiame 2.3 papunktį ir jį išdėstome taip:</text:span></text:p>
      <text:p text:style-name="P57"><text:span text:style-name="T58">„</text:span><text:span text:style-name="T59">2.3</text:span><text:span text:style-name="T60">. Aplinkos apsaugos agentūrai ir Nacionaliniam visuomenės sveikatos centrui prie Sveikatos apsaugos ministerijos pagal kompetenciją derinti savivaldybių<text:s/></text:span><text:span text:style-name="T61">strateginiuose plėtros ir (ar) savivaldybių strateginiuose veiklos planuose<text:s/></text:span><text:span text:style-name="T62">pagal Lietuvos Respublikos<text:s/></text:span><text:span text:style-name="T63">aplinkos oro apsaugos</text:span><text:span text:style-name="T64"><text:s/>įstatymo 4 straipsnio 3 dalį ir 7 straipsnio 2 dalį<text:s/></text:span><text:span text:style-name="T65">planuojamas numatyti<text:s/></text:span><text:span text:style-name="T66">aplinkos oro kokybės valdymo<text:s/></text:span><text:span text:style-name="T67">priemones</text:span><text:span text:style-name="T68">;</text:span><text:span text:style-name="T69">“</text:span><text:span text:style-name="T70">.</text:span></text:p>
      <text:p text:style-name="P71"><text:span text:style-name="T72">2</text:span><text:span text:style-name="T73">. P a k e i č i a m e nurodytuoju<text:s/></text:span><text:span text:style-name="T74">įsakymu patvirtintas Aplinkos oro užterštumo sieros dioksidu, azoto dioksidu, azoto oksidais, benzenu, anglies monoksidu, švinu, kietosiomis dalelėmis ir ozonu normas:</text:span></text:p>
      <text:p text:style-name="P75"><text:span text:style-name="T76">2.1</text:span><text:span text:style-name="T77">. pakeičiame I skyriaus pavadinimą ir jį išdėstome taip:</text:span></text:p>
      <text:p text:style-name="P78"><text:span text:style-name="T79">„</text:span><text:span text:style-name="T80">I</text:span><text:span text:style-name="T81"><text:s/>SKYRIUS</text:span></text:p>
      <text:p text:style-name="P82"><text:span text:style-name="T83">BENDROSIOS NUOSTATOS</text:span><text:span text:style-name="T84">“;</text:span></text:p>
      <text:p text:style-name="P85"><text:span text:style-name="T86">2.2</text:span><text:span text:style-name="T87">. pakeičiame 1.3 papunktį ir jį išdėstome taip:</text:span></text:p>
      <text:p text:style-name="P88"><text:span text:style-name="T89">„</text:span><text:span text:style-name="T90">1.3</text:span><text:span text:style-name="T91">. nustatyta,<text:s/></text:span><text:span text:style-name="T92">kokios minimalios aplinkos oro kokybės valdymo priemonės ir<text:s/></text:span><text:span text:style-name="T93">informacija turi būti numatyta<text:s/></text:span><text:span text:style-name="T94">savivaldybės strateginiame plėtros ir (ar) savivaldybės strateginiame veiklos planuose</text:span><text:span text:style-name="T95"><text:s/>pagal Lietuvos Respublikos<text:s/></text:span><text:span text:style-name="T96">aplinkos oro apsaugos įstatymą</text:span><text:span text:style-name="T97"><text:s/>(toliau –<text:s/></text:span><text:span text:style-name="T98">Aplinkos oro apsaugos įstatymas</text:span><text:span text:style-name="T99">) ir kokia informacija turi būti teikiama Europos Komisijai siekiant atidėti azoto dioksido, benzeno arba kietųjų dalelių KD</text:span><text:span text:style-name="T100">10</text:span><text:span text:style-name="T101"><text:s/>ribinės vertės įgyvendinimo konkrečioje zonoje arba aglomeracijoje terminą;</text:span><text:span text:style-name="T102">“;<text:s/></text:span></text:p>
      <text:p text:style-name="P103"><text:span text:style-name="T104">2.3</text:span><text:span text:style-name="T105">. pakeičiame 2 punktą ir jį išdėstome taip:</text:span></text:p>
      <text:p text:style-name="P106"><text:span text:style-name="T107">„</text:span><text:span text:style-name="T108">2</text:span><text:span text:style-name="T109">. Šiose Normose vartojamos sąvokos:</text:span></text:p>
      <text:p text:style-name="P110"><text:span text:style-name="T111">aplinkos oras<text:s/></text:span><text:span text:style-name="T112">– troposferos oras, išskyrus darbo aplinkos (darbovietės) orą;</text:span></text:p>
      <text:p text:style-name="P113"><text:span text:style-name="T114">aplinkos oro kokybės valdymo programa<text:s/></text:span><text:span text:style-name="T115">(toliau –<text:s/></text:span><text:span text:style-name="T116">Programa</text:span><text:span text:style-name="T117">) –<text:s/></text:span><text:span text:style-name="T118">savivaldybės strateginiame plėtros ir (ar) savivaldybės strateginiame veiklos planuose<text:s/></text:span><text:span text:style-name="T119">vadovaujantis Strateginio planavimo<text:s/></text:span><text:soft-page-break/><text:span text:style-name="T120">savivaldybėse rekomendacijomis, patvirtintomis Lietuvos Respublikos Vyriausybės 2014 m. gruodžio 13 d. nutarimu Nr. 1435 „Dėl Strateginio planavimo savivaldybėse rekomendacijų patvirtinimo“ (toliau – strateginio planavimo rekomendacijos), pagal Aplinkos oro apsaugos įstatymo 4 straipsnio 3 dalį</text:span><text:span text:style-name="T121"><text:s/>numatytos</text:span><text:span text:style-name="T122"><text:s/>aplinkos oro kokybės valdymo priemonės;</text:span></text:p>
      <text:p text:style-name="P123"><text:span text:style-name="T124">patikslinta<text:s/></text:span><text:span text:style-name="T125">aplinkos oro kokybės valdymo programa<text:s/></text:span><text:span text:style-name="T126">(toliau –<text:s/></text:span><text:span text:style-name="T127">Patikslinta programa</text:span><text:span text:style-name="T128">) –</text:span><text:span text:style-name="T129">savivaldybės strateginiame plėtros ir (ar) savivaldybės strateginiame veiklos planuose<text:s/></text:span><text:span text:style-name="T130">pagal Aplinkos oro apsaugos įstatymo 7 straipsnio 2 dalį<text:s/></text:span><text:span text:style-name="T131">patikslintos</text:span><text:span text:style-name="T132"><text:s/>aplinkos oro kokybės valdymo priemonės ir numatytos papildomos priemonės.</text:span></text:p>
      <text:p text:style-name="P133"><text:span text:style-name="T134">Kitos vartojamos sąvokos atitinka<text:s/></text:span><text:span text:style-name="T135">Aplinkos oro apsaugos įstatymo</text:span><text:span text:style-name="T136"><text:s/>ir Aplinkos oro kokybės vertinimo tvarkos aprašo, patvirtinto Lietuvos Respublikos aplinkos ministro 2001 m. gruodžio 12 d. įsakymu<text:s/></text:span><text:span text:style-name="T137">Nr. 596</text:span><text:span text:style-name="T138"><text:s/>„Dėl aplinkos oro kokybės vertinimo</text:span><text:span text:style-name="T139">“</text:span><text:span text:style-name="T140"><text:s/>(toliau – Aplinkos oro kokybės vertinimo tvarkos aprašas) sąvokas, sąvoka „Darbovietė“ apibrėžta Darboviečių įrengimo bendruosiuose nuostatuose, patvirtintuose Lietuvos Respublikos socialinės apsaugos ir darbo ministerijos ir Lietuvos Respublikos sveikatos apsaugos ministerijos 1998 m. gegužės 5 d. įsakymu<text:s/></text:span><text:span text:style-name="T141">Nr. 85/233</text:span><text:span text:style-name="T142"><text:s/>„Dėl Darboviečių įrengimo bendrųjų nuostatų patvirtinimo.</text:span><text:span text:style-name="T143">“;</text:span><text:span text:style-name="T144"><text:s/></text:span></text:p>
      <text:p text:style-name="P145"><text:span text:style-name="T146">2.4</text:span><text:span text:style-name="T147">. pakeičiame 3 punktą ir jį išdėstome taip:</text:span></text:p>
      <text:p text:style-name="P148"><text:span text:style-name="T149">„</text:span><text:span text:style-name="T150">3</text:span><text:span text:style-name="T151">. Aplinkos oro užterštumo lygio vertinimas, taip pat oro teršalų arba jų prekursorių (pirmtakų) pernašų iš kitų valstybių poveikio aplinkos oro užterštumo lygiui vertinimas yra dalis valstybinio aplinkos monitoringo, vykdomo pagal Lietuvos Respublikos<text:s/></text:span><text:span text:style-name="T152">aplinkos monitoringo įstatymą</text:span><text:span text:style-name="T153">. Aplinkos oro užterštumo lygis vertinamas vadovaujantis Aplinkos oro kokybės vertinimo tvarkos aprašu.</text:span><text:span text:style-name="T154">“;</text:span></text:p>
      <text:p text:style-name="P155"><text:span text:style-name="T156">2.5</text:span><text:span text:style-name="T157">.<text:s/></text:span><text:span text:style-name="T158">pakeičiame</text:span><text:span text:style-name="T159"><text:s/>II skyriaus pavadinimą ir jį išdėstome taip:</text:span></text:p>
      <text:p text:style-name="P160"><text:span text:style-name="T161">„</text:span><text:span text:style-name="T162">II</text:span><text:span text:style-name="T163"><text:s/>SKYRIUS</text:span></text:p>
      <text:p text:style-name="P164"><text:span text:style-name="T165">APLINKOS ORO UŽTERŠTUMO SIEROS DIOKSIDU NORMŲ LAIKYMOSI REIKALAVIMAI</text:span><text:span text:style-name="T166">“;</text:span></text:p>
      <text:p text:style-name="P167"><text:span text:style-name="T168">2.6</text:span><text:span text:style-name="T169">.<text:s/></text:span><text:span text:style-name="T170">pakeičiame 5 punktą ir jį išdėstome taip:</text:span></text:p>
      <text:p text:style-name="P171"><text:span text:style-name="T172">„</text:span><text:span text:style-name="T173">5</text:span><text:span text:style-name="T174">. Jeigu pagal šių Normų 3</text:span><text:span text:style-name="T175"><text:s/></text:span><text:span text:style-name="T176">punkto reikalavimus kurioje nors teritorijoje nustatytas aplinkos oro užterštumo sieros dioksidu lygis viršija ribinę vertę, rengiant Patikslintą programą turi būti atsižvelgiama į šių Normų 9</text:span><text:span text:style-name="T177"><text:s/></text:span><text:span text:style-name="T178">priedo 2 punkte nurodytas priemones ir privalomą pateikti informaciją.“;</text:span></text:p>
      <text:p text:style-name="P179"><text:span text:style-name="T180">2.7</text:span><text:span text:style-name="T181">.<text:s/></text:span><text:span text:style-name="T182">pakeičiame 6 punktą ir jį išdėstome taip:</text:span></text:p>
      <text:p text:style-name="P183"><text:span text:style-name="T184">„</text:span><text:span text:style-name="T185">6</text:span><text:span text:style-name="T186">. Jeigu pagal šių Normų 3</text:span><text:span text:style-name="T187"><text:s/></text:span><text:span text:style-name="T188">punkto reikalavimus kurioje nors teritorijoje nustatytas aplinkos oro užterštumo sieros dioksidu lygis viršija šių Normų 1 priedo 2 punkte nurodytą pavojaus slenkstį, vadovaujantis šių Normų<text:s/></text:span><text:span text:style-name="T189">43 punkte nurodyta tvarka turi būti informuojama visuomenė ir pagal šių<text:s/></text:span><text:span text:style-name="T190">Normų<text:s/></text:span><text:span text:style-name="T191">36 punkto reikalavimus imamasi priemonių taršai mažinti.“;</text:span></text:p>
      <text:p text:style-name="P192"><text:span text:style-name="T193">2.8</text:span><text:span text:style-name="T194">.<text:s/></text:span><text:span text:style-name="T195">pakeičiame</text:span><text:span text:style-name="T196"><text:s/>III skyriaus pavadinimą ir jį išdėstome taip:</text:span></text:p>
      <text:p text:style-name="P197"><text:span text:style-name="T198">„</text:span><text:span text:style-name="T199">III</text:span><text:span text:style-name="T200"><text:s/>SKYRIUS</text:span></text:p>
      <text:p text:style-name="P201"><text:span text:style-name="T202">APLINKOS ORO UŽTERŠTUMO AZOTO DIOKSIDU IR AZOTO OKSIDAIS NORMŲ LAIKYMOSI REIKALAVIMAI</text:span><text:span text:style-name="T203">“;</text:span></text:p>
      <text:p text:style-name="P204"><text:span text:style-name="T205">2.9</text:span><text:span text:style-name="T206">.<text:s/></text:span><text:span text:style-name="T207">pakeičiame 8 punktą ir jį išdėstome taip:</text:span></text:p>
      <text:p text:style-name="P208"><text:span text:style-name="T209">„</text:span><text:span text:style-name="T210">8</text:span><text:span text:style-name="T211">.<text:s/></text:span><text:span text:style-name="T212">Jeigu pagal šių Normų 3</text:span><text:span text:style-name="T213"><text:s/></text:span><text:span text:style-name="T214">punkto reikalavimus kurioje nors teritorijoje nustatytas aplinkos oro užterštumo azoto dioksidu lygis viršija ribinę vertę, rengiant Patikslintą programą turi būti atsižvelgiama į šių Normų 9</text:span><text:span text:style-name="T215"><text:s/></text:span><text:span text:style-name="T216">priedo 2 punkte nurodytas priemones ir privalomą pateikti informaciją.“;</text:span></text:p>
      <text:p text:style-name="P217"><text:span text:style-name="T218">2.10</text:span><text:span text:style-name="T219">. pakeičiame 9 punktą ir jį išdėstome taip:</text:span></text:p>
      <text:p text:style-name="P220"><text:span text:style-name="T221">„</text:span><text:span text:style-name="T222">9</text:span><text:span text:style-name="T223">.<text:s/></text:span><text:span text:style-name="T224">Lietuvos Respublikos aplinkos ministerija (toliau – Aplinkos ministerija), suderinusi su Lietuvos Respublikos sveikatos apsaugos ministerija (toliau – Sveikatos apsaugos ministerija) ir su atitinkama savivaldybe ar Lietuvos savivaldybių asociacija (toliau šiame, 14 ir 21 punktuose – savivaldybės), atsižvelgdama į 2008 m. birželio 26 d. KOM(2008) 403 galutinio Komisijos komunikato dėl pranešimų, susijusių su įgyvendinimo terminų atidėjimu ir leidimu nesilaikyti įsipareigojimo taikyti tam tikras ribines vertes pagal Direktyvos 2008/50/EB dėl aplinkos oro kokybės ir švaresnio oro Europoje 22 straipsnį {SEC(2008)2132} (toliau – Komisijos<text:s/></text:span><text:soft-page-break/><text:span text:style-name="T225">komunikatas), nuostatas, gali kreiptis į Europos Komisiją (toliau – Komisija) su prašymu atidėti azoto dioksido ribinės vertės įgyvendinimo konkrečioje zonoje arba aglomeracijoje terminą, bet ne ilgiau kaip 5 metams. Dėl to Komisijai turi būti pateikta šiai teritorijai patvirtinta Patikslinta programa, šių Normų 9 priedo II skyriuje reikalaujama su azoto dioksidu susijusi informacija ir argumentuotai išdėstyta, kaip iki numatomo ribinės vertės įgyvendinimo termino, t. y. pereinamuoju laikotarpiu bus sumažintas aplinkos oro užterštumo lygis bent iki ribinės vertės. Pereinamuoju laikotarpiu ribinė vertė negali būti viršijama daugiau nei šių Normų 2 priedo 1 punkte nurodytu didžiausiu leistinu nukrypimo dydžiu. Apie Komisijos priimtą sprendimą atidėti terminą Aplinkos ministerija paskelbia visuomenei savo interneto svetainėje ir ne vėliau kaip per 10 darbo dienų raštu praneša Sveikatos apsaugos ministerijai ir savivaldybėms. Sveikatos apsaugos ministerija ir savivaldybės Aplinkos ministerijos pateiktą informaciją paskelbia savo interneto svetainėse.</text:span><text:span text:style-name="T226">“;</text:span></text:p>
      <text:p text:style-name="P227"><text:span text:style-name="T228">2.11</text:span><text:span text:style-name="T229">.<text:s/></text:span><text:span text:style-name="T230">pakeičiame</text:span><text:span text:style-name="T231"><text:s/>IV skyriaus pavadinimą ir jį išdėstome taip:</text:span></text:p>
      <text:p text:style-name="P232"><text:span text:style-name="T233">„</text:span><text:span text:style-name="T234">IV</text:span><text:span text:style-name="T235"><text:s/>SKYRIUS</text:span></text:p>
      <text:p text:style-name="P236"><text:span text:style-name="T237">APLINKOS ORO UŽTERŠTUMO BENZENU NORMŲ LAIKYMOSI</text:span></text:p>
      <text:p text:style-name="P238"><text:span text:style-name="T239">REIKALAVIMAI</text:span><text:span text:style-name="T240">“;</text:span></text:p>
      <text:p text:style-name="P241"><text:span text:style-name="T242">2.12</text:span><text:span text:style-name="T243">. pakeičiame 13 punktą ir jį išdėstome taip:</text:span></text:p>
      <text:p text:style-name="P244"><text:span text:style-name="T245">„</text:span><text:span text:style-name="T246">13</text:span><text:span text:style-name="T247">. Jeigu pagal šių Normų 3</text:span><text:span text:style-name="T248"><text:s/></text:span><text:span text:style-name="T249">punkto reikalavimus kurioje nors teritorijoje nustatytas aplinkos oro užterštumo benzenu lygis viršija ribinę vertę, rengiant Patikslintą programą turi būti atsižvelgiama į šių Normų 9</text:span><text:span text:style-name="T250"><text:s/></text:span><text:span text:style-name="T251">priedo 2 punkte nurodytas priemones ir privalomą pateikti informaciją.“;<text:s/></text:span></text:p>
      <text:p text:style-name="P252"><text:span text:style-name="T253">2.13</text:span><text:span text:style-name="T254">.<text:s/></text:span><text:span text:style-name="T255">pakeičiame</text:span><text:span text:style-name="T256"><text:s/>V skyriaus pavadinimą ir jį išdėstome taip:</text:span></text:p>
      <text:p text:style-name="P257"><text:span text:style-name="T258">„</text:span><text:span text:style-name="T259">V</text:span><text:span text:style-name="T260"><text:s/>SKYRIUS</text:span></text:p>
      <text:p text:style-name="P261"><text:span text:style-name="T262">APLINKOS ORO UŽTERŠTUMO ANGLIES MONOKSIDU NORMŲ LAIKYMOSI</text:span></text:p>
      <text:p text:style-name="P263"><text:span text:style-name="T264">REIKALAVIMAI</text:span><text:span text:style-name="T265">“;</text:span></text:p>
      <text:p text:style-name="P266"><text:span text:style-name="T267">2.14</text:span><text:span text:style-name="T268">. pakeičiame 16 punktą ir jį išdėstome taip:</text:span></text:p>
      <text:p text:style-name="P269"><text:span text:style-name="T270">„</text:span><text:span text:style-name="T271">16</text:span><text:span text:style-name="T272">. Jeigu pagal šių Normų 3</text:span><text:span text:style-name="T273"><text:s/></text:span><text:span text:style-name="T274">punkto reikalavimus kurioje nors teritorijoje nustatytas aplinkos oro užterštumo anglies monoksidu lygis viršija ribinę vertę, rengiant Patikslintą programą turi būti atsižvelgiama į šių Normų 9</text:span><text:span text:style-name="T275"><text:s/></text:span><text:span text:style-name="T276">priedo 2 punkte nurodytas priemones ir privalomą pateikti informaciją.“;</text:span></text:p>
      <text:p text:style-name="P277"><text:span text:style-name="T278">2.15</text:span><text:span text:style-name="T279">.<text:s/></text:span><text:span text:style-name="T280">pakeičiame</text:span><text:span text:style-name="T281"><text:s/>VI skyriaus pavadinimą ir jį išdėstome taip:</text:span></text:p>
      <text:p text:style-name="P282"><text:span text:style-name="T283">„</text:span><text:span text:style-name="T284">VI</text:span><text:span text:style-name="T285"><text:s/>SKYRIUS</text:span></text:p>
      <text:p text:style-name="P286"><text:span text:style-name="T287">APLINKOS ORO UŽTERŠTUMO ŠVINU NORMŲ LAIKYMOSI</text:span></text:p>
      <text:p text:style-name="P288"><text:span text:style-name="T289">REIKALAVIMAI</text:span><text:span text:style-name="T290">“;</text:span></text:p>
      <text:p text:style-name="P291"><text:span text:style-name="T292">2.16</text:span><text:span text:style-name="T293">. pakeičiame 18 punktą ir jį išdėstome taip:</text:span></text:p>
      <text:p text:style-name="P294"><text:span text:style-name="T295">„</text:span><text:span text:style-name="T296">18</text:span><text:span text:style-name="T297">. Jeigu pagal šių Normų 3</text:span><text:span text:style-name="T298"><text:s/></text:span><text:span text:style-name="T299">punkto reikalavimus kurioje nors teritorijoje nustatytas aplinkos oro užterštumo švinu lygis viršija ribinę vertę, rengiant Patikslintą programą turi būti atsižvelgiama į šių Normų 9</text:span><text:span text:style-name="T300"><text:s/></text:span><text:span text:style-name="T301">priedo 2 punkte nurodytas priemones ir privalomą pateikti informaciją.“;</text:span></text:p>
      <text:p text:style-name="P302"><text:span text:style-name="T303">2.17</text:span><text:span text:style-name="T304">.<text:s/></text:span><text:span text:style-name="T305">pakeičiame</text:span><text:span text:style-name="T306"><text:s/>VII skyriaus pavadinimą ir jį išdėstome taip:</text:span></text:p>
      <text:p text:style-name="P307"><text:span text:style-name="T308">„</text:span><text:span text:style-name="T309">VII</text:span><text:span text:style-name="T310"><text:s/>SKYRIUS</text:span></text:p>
      <text:p text:style-name="P311"><text:span text:style-name="T312">APLINKOS ORO UŽTERŠTUMO KIETOSIOMIS DALELĖMIS KD</text:span><text:span text:style-name="T313">10</text:span><text:span text:style-name="T314"><text:s/>NORMŲ LAIKYMOSI REIKALAVIMAI</text:span><text:span text:style-name="T315">“;</text:span></text:p>
      <text:p text:style-name="P316"><text:span text:style-name="T317">2.18</text:span><text:span text:style-name="T318">. pakeičiame 20 punktą ir jį išdėstome taip:</text:span></text:p>
      <text:p text:style-name="P319"><text:span text:style-name="T320">„</text:span><text:span text:style-name="T321">20</text:span><text:span text:style-name="T322">. Jeigu pagal šių Normų 3 punkto reikalavimus kurioje nors teritorijoje nustatytas aplinkos oro užterštumo kietosiomis dalelėmis KD</text:span><text:span text:style-name="T323">10</text:span><text:span text:style-name="T324"><text:s/>lygis viršija ribinę vertę ne dėl kietųjų dalelių resuspensijos, kai žiemą keliai barstomi smėliu ar druska, rengiant Patikslintą programą turi būti atsižvelgiama į šių Normų 9</text:span><text:span text:style-name="T325"><text:s/></text:span><text:span text:style-name="T326">priedo 2 punkte nurodytas priemones ir privalomą pateikti informaciją.“;</text:span></text:p>
      <text:p text:style-name="P327"><text:span text:style-name="T328">2.19</text:span><text:span text:style-name="T329">.<text:s/></text:span><text:span text:style-name="T330">pakeičiame</text:span><text:span text:style-name="T331"><text:s/>VIII skyriaus pavadinimą ir jį išdėstome taip:</text:span></text:p>
      <text:p text:style-name="P332"><text:span text:style-name="T333">„</text:span><text:span text:style-name="T334">VIII</text:span><text:span text:style-name="T335"><text:s/>SKYRIUS</text:span></text:p>
      <text:p text:style-name="P336"><text:span text:style-name="T337">APLINKOS ORO UŽTERŠTUMO KIETOSIOMIS DALELĖMIS KD</text:span><text:span text:style-name="T338">2,5</text:span><text:span text:style-name="T339"><text:s/>NORMŲ LAIKYMOSI REIKALAVIMAI</text:span><text:span text:style-name="T340">“;</text:span></text:p>
      <text:p text:style-name="P341"><text:span text:style-name="T342">2.20</text:span><text:span text:style-name="T343">. pakeičiame 26 punktą ir jį išdėstome taip:</text:span></text:p>
      <text:p text:style-name="P344"><text:span text:style-name="T345">„</text:span><text:span text:style-name="T346">26</text:span><text:span text:style-name="T347">. Jeigu pagal šių Normų 3</text:span><text:span text:style-name="T348"><text:s/></text:span><text:span text:style-name="T349">punkto reikalavimus kurioje nors teritorijoje nustatytas aplinkos oro užterštumo kietosiomis dalelėmis KD</text:span><text:span text:style-name="T350">2,5</text:span><text:span text:style-name="T351"><text:s/>lygis viršija ribinę vertę arba siektiną vertę, rengiant Patikslintą programą turi būti atsižvelgiama į šių Normų 9</text:span><text:span text:style-name="T352"><text:s/></text:span><text:span text:style-name="T353">priedo 2 punkte nurodytas priemones ir privalomą pateikti informaciją.“;</text:span></text:p>
      <text:p text:style-name="P354"><text:span text:style-name="T355">2.21</text:span><text:span text:style-name="T356">.<text:s/></text:span><text:span text:style-name="T357">pakeičiame</text:span><text:span text:style-name="T358"><text:s/>IX skyriaus pavadinimą ir jį išdėstome taip:</text:span></text:p>
      <text:p text:style-name="P359"><text:span text:style-name="T360">„</text:span><text:span text:style-name="T361">IX</text:span><text:span text:style-name="T362"><text:s/>SKYRIUS</text:span></text:p>
      <text:p text:style-name="P363"><text:span text:style-name="T364">APLINKOS ORO UŽTERŠTUMO OZONU NORMŲ LAIKYMOSI</text:span></text:p>
      <text:p text:style-name="P365"><text:span text:style-name="T366">REIKALAVIMAI</text:span><text:span text:style-name="T367">“;</text:span></text:p>
      <text:p text:style-name="P368"><text:span text:style-name="T369">2.22</text:span><text:span text:style-name="T370">.<text:s/></text:span><text:span text:style-name="T371">pakeičiame</text:span><text:span text:style-name="T372"><text:s/>29 punktą ir jį išdėstome taip:</text:span></text:p>
      <text:p text:style-name="P373"><text:span text:style-name="T374">„</text:span><text:span text:style-name="T375">29</text:span><text:span text:style-name="T376">. Jeigu pagal šių Normų 3 punkto reikalavimus kurioje nors teritorijoje nustatytas aplinkos oro užterštumo ozonu lygis viršija siektiną vertę, be Nacionalinėje į atmosferą išmetamų teršalų kiekio valdymo (ribojimo) iki 2010 metų programoje, patvirtintoje Lietuvos Respublikos aplinkos ministro 2008 m. sausio 31 d. įsakymu<text:s/></text:span><text:span text:style-name="T377">Nr. D1-89</text:span><text:span text:style-name="T378"><text:s/>„Dėl Nacionalinės į atmosferą išmetamo teršalų kiekio valdymo (ribojimo) iki 2010 metų programos patvirtinimo</text:span><text:span text:style-name="T379">“</text:span><text:span text:style-name="T380"><text:s/>(toliau – Nacionalinė išmetamų teršalų kiekio valdymo programa), numatytų priemonių įgyvendinimo turi būti rengiama Patikslinta programa, išskyrus atvejus, kai nereikalaujančiomis neproporcingų išlaidų priemonėmis nebūtų galima sumažinti aplinkos oro užterštumo lygio iki siektinos vertės. Rengiant Patikslintą programą turi būti<text:s/></text:span><text:span text:style-name="T381">atsižvelgiama į<text:s/></text:span><text:span text:style-name="T382">šių Normų 9 priedo 2 punkte nurodytas<text:s/></text:span><text:span text:style-name="T383">priemones ir privalomą pateikti<text:s/></text:span><text:span text:style-name="T384">informaciją.</text:span><text:span text:style-name="T385">“;</text:span></text:p>
      <text:p text:style-name="P386"><text:span text:style-name="T387">2.23</text:span><text:span text:style-name="T388">.<text:s/></text:span><text:span text:style-name="T389">pakeičiame</text:span><text:span text:style-name="T390"><text:s/>X skyriaus pavadinimą ir jį išdėstome taip:</text:span></text:p>
      <text:p text:style-name="P391"><text:span text:style-name="T392">„</text:span><text:span text:style-name="T393">X</text:span><text:span text:style-name="T394"><text:s/>SKYRIUS</text:span></text:p>
      <text:p text:style-name="P395"><text:span text:style-name="T396">BENDRIEJI APLINKOS ORO UŽTERŠTUMO NORMŲ LAIKYMOSI</text:span></text:p>
      <text:p text:style-name="P397"><text:span text:style-name="T398">REIKALAVIMAI</text:span><text:span text:style-name="T399">“;</text:span></text:p>
      <text:p text:style-name="P400"><text:span text:style-name="T401">2.24</text:span><text:span text:style-name="T402">.<text:s/></text:span><text:span text:style-name="T403">pakeičiame</text:span><text:span text:style-name="T404"><text:s/>33 punktą ir jį išdėstome taip:</text:span></text:p>
      <text:p text:style-name="P405"><text:span text:style-name="T406">„</text:span><text:span text:style-name="T407">33</text:span><text:span text:style-name="T408">. Rengiant Programą turi būti<text:s/></text:span><text:span text:style-name="T409">atsižvelgiama į<text:s/></text:span><text:span text:style-name="T410">šių Normų 9 priedo 1 punkte nurodytas<text:s/></text:span><text:span text:style-name="T411">priemones ir privalomą pateikti<text:s/></text:span><text:span text:style-name="T412">informaciją. Atvejais, kai reikiamos informacijos pagal Lietuvos Respublikos<text:s/></text:span><text:span text:style-name="T413">aplinkos oro apsaugos įstatymo 2</text:span><text:span text:style-name="T414">,<text:s/></text:span><text:span text:style-name="T415">4</text:span><text:span text:style-name="T416">,<text:s/></text:span><text:span text:style-name="T417">5</text:span><text:span text:style-name="T418">,<text:s/></text:span><text:span text:style-name="T419">7</text:span><text:span text:style-name="T420">,<text:s/></text:span><text:span text:style-name="T421">9</text:span><text:span text:style-name="T422">,<text:s/></text:span><text:span text:style-name="T423">10</text:span><text:span text:style-name="T424">,<text:s/></text:span><text:span text:style-name="T425">11</text:span><text:span text:style-name="T426">,<text:s/></text:span><text:span text:style-name="T427">18</text:span><text:span text:style-name="T428">,<text:s/></text:span><text:span text:style-name="T429">19</text:span><text:span text:style-name="T430">,<text:s/></text:span><text:span text:style-name="T431">21</text:span><text:span text:style-name="T432"><text:s/>ir<text:s/></text:span><text:span text:style-name="T433">22</text:span><text:span text:style-name="T434"><text:s/>straipsnių pakeitimo ir papildymo įstatymo<text:s/></text:span><text:span text:style-name="T435">12</text:span><text:span text:style-name="T436"><text:s/>straipsnio 2 dalį rengiant Programą nėra ar nepakanka, į Programą turi būti įtrauktos priemonės tokiai informacijai gauti per kiek galima trumpesnį laiką, nurodyti jų įgyvendinimo terminai ir konkretūs už priemonių įgyvendinimą atsakingi vykdytojai.</text:span><text:span text:style-name="T437">“;</text:span></text:p>
      <text:p text:style-name="P438"><text:span text:style-name="T439">2.25</text:span><text:span text:style-name="T440">.<text:s/></text:span><text:span text:style-name="T441">pakeičiame</text:span><text:span text:style-name="T442"><text:s/>35 punktą ir jį išdėstome taip:</text:span></text:p>
      <text:p text:style-name="P443"><text:span text:style-name="T444">„</text:span><text:span text:style-name="T445">35</text:span><text:span text:style-name="T446">. Tikslinant Programas turi būti atsižvelgiama į planus ir programas, parengtus siekiant įgyvendinti 2002 m. birželio 25 d. Europos Parlamento ir Komisijos direktyvą 2002/49/EB dėl aplinkos triukšmo įvertinimo ir valdymo (OL<text:s/></text:span><text:span text:style-name="T447">2004 m. specialusis leidimas</text:span><text:span text:style-name="T448">, 15 skyrius, 7 tomas, p. 101) (Valstybinė triukšmo prevencijos veiksmų 2007–2013 metų programa, patvirtinta Lietuvos Respublikos Vyriausybės 2007 m. birželio 6 d. nutarimu<text:s/></text:span><text:span text:style-name="T449">Nr. 564</text:span><text:span text:style-name="T450"><text:s/>„Dėl Valstybinės triukšmo prevencijos veiksmų 2007–2013 metų programos patvirtinimo</text:span><text:span text:style-name="T451">“</text:span><text:span text:style-name="T452">), 2001 m. spalio 23 d. Europos Parlamento ir Tarybos direktyvą 2001/81/EB dėl tam tikrų atmosferos teršalų išmetimo nacionalinių ribų (OL<text:s/></text:span><text:span text:style-name="T453">2004 m. specialusis leidimas</text:span><text:span text:style-name="T454">, 15 skyrius, 6 tomas, p. 320) (Nacionalinė išmetamų teršalų kiekio valdymo programa) ir 2010 m. lapkričio 24 d. Europos Parlamento ir Tarybos direktyvos 2010/75/EB dėl pramoninių išmetamų teršalų (taršos integruotos prevencijos ir kontrolės) (OL 2010 L 334, p. 17) III skyrių „Specialiosios kurą deginantiems įrenginiams taikomos nuostatos“;</text:span></text:p>
      <text:p text:style-name="P455"><text:span text:style-name="T456">2.26</text:span><text:span text:style-name="T457">. pakeičiame</text:span><text:span text:style-name="T458"><text:s/>XI skyriaus pavadinimą ir jį išdėstome taip:</text:span></text:p>
      <text:p text:style-name="P459"/>
      <text:p text:style-name="P460"><text:span text:style-name="T461">„</text:span><text:span text:style-name="T462">XI SKYRIUS</text:span></text:p>
      <text:p text:style-name="P463"><text:span text:style-name="T464">TERŠALŲ PERNAŠŲ IŠ KITŲ VALSTYBIŲ VALDYMO REIKALAVIMAI</text:span><text:span text:style-name="T465">“;</text:span></text:p>
      <text:p text:style-name="P466"><text:span text:style-name="T467">2.27</text:span><text:span text:style-name="T468">.<text:s/></text:span><text:span text:style-name="T469">pakeičiame</text:span><text:span text:style-name="T470"><text:s/>XII skyrių ir jį išdėstome taip:</text:span></text:p>
      <text:p text:style-name="P471"><text:span text:style-name="T472">„</text:span><text:span text:style-name="T473">XII</text:span><text:span text:style-name="T474"><text:s/>SKYRIUS</text:span></text:p>
      <text:p text:style-name="P475"><text:span text:style-name="T476">VISUOMENĖS INFORMAVIMO APIE APLINKOS ORO UŽTERŠTUMO LYGIUS</text:span></text:p>
      <text:p text:style-name="P477"><text:span text:style-name="T478">IR DALYVAVIMO RENGIANT PROGRAMAS REIKALAVIMAI</text:span></text:p>
      <text:p text:style-name="P479"/>
      <text:p text:style-name="P480"><text:span text:style-name="T481">43</text:span><text:span text:style-name="T482">. Apie aplinkos oro užterštumo lygius visuomenė informuojama Visuomenės, suinteresuotų institucijų ir įstaigų informavimo apie aplinkos oro užterštumo lygius tvarkos aprašo, patvirtinto Lietuvos Respublikos aplinkos ministro ir Lietuvos Respublikos sveikatos apsaugos ministro 2005 m. gegužės 26 d. įsakymu<text:s/></text:span><text:span text:style-name="T483">Nr. D1-265/V-436</text:span><text:span text:style-name="T484"><text:s/>„Dėl Visuomenės, suinteresuotų institucijų ir įstaigų informavimo apie aplinkos oro užterštumo lygius tvarkos aprašo patvirtinimo</text:span><text:span text:style-name="T485">“</text:span><text:span text:style-name="T486">, nustatyta tvarka.</text:span></text:p>
      <text:p text:style-name="P487"><text:span text:style-name="T488">44</text:span><text:span text:style-name="T489">. Rengiant Programą ir Patikslintą programą visuomenė dalyvauja kaip numatyta strateginio planavimo rekomendacijose ir Visuomenės informavimo ir dalyvavimo rengiant planus ir programas, skirtas klimato kaitos valdymui, aplinkos oro ir vandens apsaugai bei atliekų tvarkymui, tvarkos apraše, patvirtintame Lietuvos Respublikos aplinkos ministro 2005 m. liepos 26 d. įsakymu<text:s/></text:span><text:span text:style-name="T490">Nr. D1-381</text:span><text:span text:style-name="T491">„Dėl Visuomenės informavimo ir dalyvavimo rengiant planus ir programas, skirtas klimato kaitos valdymui, aplinkos oro ir vandens apsaugai bei atliekų tvarkymui, tvarkos aprašo patvirtinimo (kai toks dalyvavimas neužtikrinamas pagal strateginio planavimo rekomendacijas).</text:span><text:span text:style-name="T492">“;</text:span></text:p>
      <text:p text:style-name="P493"><text:span text:style-name="T494">2.28</text:span><text:span text:style-name="T495">.<text:s/></text:span><text:span text:style-name="T496">pakeičiame</text:span><text:span text:style-name="T497"><text:s/>9 priedo pavadinimą ir jį išdėstome taip:</text:span></text:p>
      <text:p text:style-name="P498"><text:span text:style-name="T499">„</text:span><text:span text:style-name="T500">MINIMALIOS APLINKOS ORO KOKYBĖS VALDYMO PRIEMONĖS</text:span><text:span text:style-name="T501"><text:s/>ir Informacija, kuri turi būti įtraukta į programĄ ir informacija, kuri turi būti teikiama Europos Komisijai siekiant atidėti azoto dioksido, benzeno arba Kietųjų dalelių kd</text:span><text:span text:style-name="T502">10</text:span><text:span text:style-name="T503"><text:s/>ribinės vertės įgyvendinimo konkrečioje zonoje arba aglomeracijoje terminą</text:span><text:span text:style-name="T504">“;</text:span></text:p>
      <text:p text:style-name="P505"><text:span text:style-name="T506">2.29</text:span><text:span text:style-name="T507">.<text:s/></text:span><text:span text:style-name="T508">pakeičiame</text:span><text:span text:style-name="T509"><text:s/>9 priedo I skyriaus pavadinimą ir jį išdėstome taip:</text:span></text:p>
      <text:p text:style-name="P510"><text:span text:style-name="T511">„</text:span><text:span text:style-name="T512">I</text:span><text:span text:style-name="T513"><text:s/>SKYRIUS</text:span></text:p>
      <text:p text:style-name="P514"><text:span text:style-name="T515">MINIMALIOS APLINKOS ORO KOKYBĖS VALDYMO PRIEMONĖS IR</text:span><text:span text:style-name="T516"><text:s/></text:span><text:span text:style-name="T517">INFORMACIJA, KURI TURI BŪTI ĮTRAUKTA Į PROGRAMĄ</text:span><text:span text:style-name="T518">“;</text:span></text:p>
      <text:p text:style-name="P519"><text:span text:style-name="T520">2.30</text:span><text:span text:style-name="T521">.<text:s/></text:span><text:span text:style-name="T522">pakeičiame</text:span><text:span text:style-name="T523"><text:s/>9 priedo II skyriaus pavadinimą ir jį išdėstome taip:</text:span></text:p>
      <text:p text:style-name="P524"><text:span text:style-name="T525">„</text:span><text:span text:style-name="T526">II</text:span><text:span text:style-name="T527"><text:s/>SKYRIUS</text:span></text:p>
      <text:p text:style-name="P528"><text:span text:style-name="T529">INFORMACIJA, KURI TURI BŪTI TEIKIAMA EUROPOS KOMISIJAI SIEKIANT ATIDĖTI AZOTO DIOKSIDO, BENZENO ARBA KIETŲJŲ DALELIŲ KD10 RIBINĖS VERTĖS ĮGYVENDINIMO KONKREČIOJE ZONOJE ARBA AGLOMERACIJOJE TERMINĄ</text:span><text:span text:style-name="T530">“.</text:span></text:p>
      <text:p text:style-name="P531"><text:span text:style-name="T532">3</text:span><text:span text:style-name="T533">. N u s t a t o m e, kad šio įsakymo 1.3 papunktis įsigalioja 2016 m. balandžio 1 d.<text:s/></text:span></text:p>
      <text:p text:style-name="P534"/>
      <text:p text:style-name="P535"/>
      <text:p text:style-name="P536"/>
      <text:p text:style-name="P537">Aplinkos ministras<text:s/><text:tab/>Kęstutis Trečiokas</text:p>
      <text:p text:style-name="P538"/>
      <text:p text:style-name="P539"/>
      <text:p text:style-name="P540"><text:span text:style-name="T541">Sveikatos apsaugos ministrė</text:span><text:span text:style-name="T54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826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0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Evelina Vilčinskienė</meta:initial-creator>
    <dc:creator>Adlib User</dc:creator>
    <meta:creation-date>2016-02-05T08:42:00Z</meta:creation-date>
    <dc:date>2016-02-05T08:42:00Z</dc:date>
    <meta:print-date>2016-01-12T07:33:00Z</meta:print-date>
    <meta:template xlink:href="Normal" xlink:type="simple"/>
    <meta:editing-cycles>2</meta:editing-cycles>
    <meta:editing-duration>PT0S</meta:editing-duration>
    <meta:document-statistic meta:page-count="5" meta:paragraph-count="191" meta:word-count="2032" meta:character-count="16070" meta:row-count="646" meta:non-whitespace-character-count="14229"/>
  </office:meta>
</office:document-meta>
</file>