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DĖL LIETUVOS RESPUBLIKOS VYRIAUSYBĖS 2002 M. BIRŽELIO 3 D. NUTARIMO NR. 798 „DĖL PRIVALOMOJO SVEIKATOS DRAUDIMO FONDO BIUDŽETO REZERVO LĖŠŲ SKYRIMO IR NAUDOJIMO TVARKOS APRAŠO PATVIRTINIMO“ PAKEITIMO</text:p>
      <text:p text:style-name="P18"/>
      <text:p text:style-name="P19"/>
      <text:p text:style-name="P20">2021 m. lapkričio 24 d.<text:s/>Nr.<text:s/>988</text:p>
      <text:p text:style-name="P21">Vilnius</text:p>
      <text:p text:style-name="P22"/>
      <text:p text:style-name="P23"/>
      <text:p text:style-name="P24"><text:span text:style-name="T25">Lietuvos Respublikos Vyriausybė n u t a r i a:</text:span></text:p>
      <text:p text:style-name="P26"><text:span text:style-name="T27">Pakeisti Privalomojo sveikatos draudimo fondo biudžeto rezervo lėšų skyrimo ir naudojimo tvarkos aprašą, patvirtintą Lietuvos Respublikos Vyriausybės 2002 m. birželio 3 d. nutarimu Nr. 798 „Dėl Privalomojo sveikatos draudimo fondo biudžeto rezervo lėšų skyrimo ir naudojimo tvarkos aprašo patvirtinimo“, ir 3 punktą išdėstyti taip:</text:span></text:p>
      <text:p text:style-name="P28"><text:span text:style-name="T29">„</text:span><text:span text:style-name="T30">3</text:span><text:span text:style-name="T31">. PSDF biudžeto rezervo rizikos valdymo dalies lėšos skiriamos Lietuvos Respublikos sveikatos draudimo įstatymo 23 straipsnio 3 dalyje nustatytiems tikslams įgyvendinti sveikatos apsaugos ministro įsakymu, įvertinus Valstybinės ligonių kasos ir Privalomojo sveikatos draudimo tarybos nuomones. Prieš skiriant lėšas Lietuvos Respublikos sveikatos draudimo įstatymo 23<text:s/></text:span><text:soft-page-break/><text:span text:style-name="T32">straipsnio 3 dalies 1–3 punktuose nustatytiems tikslams įgyvendinti, Lietuvos Respublikos sveikatos apsaugos ministerija raštu informuoja Lietuvos Respublikos finansų ministeriją apie planuojamos skirti lėšų sumos dydį. Lietuvos Respublikos sveikatos apsaugos ministerija ir Valstybinė ligonių kasa, įvertinusios poreikį skirti PSDF biudžeto rezervo rizikos valdymo dalies lėšas Lietuvos Respublikos sveikatos draudimo įstatymo 23 straipsnio 3 dalies 4 punkte nustatytam tikslui įgyvendinti, parengia Lietuvos Respublikos Vyriausybės nutarimo projektą, kuriuo siūloma pritarti šios rezervo dalies lėšų skyrimui. Lietuvos Respublikos Vyriausybei pritarus PSDF biudžeto rezervo rizikos valdymo dalies lėšų skyrimui Lietuvos Respublikos sveikatos draudimo įstatymo 23 straipsnio 3 dalies 4 punkte nustatytam tikslui įgyvendinti, šios lėšos skiriamos sveikatos apsaugos ministro įsakymu.“</text:span></text:p>
      <text:p text:style-name="P33"/>
      <text:p text:style-name="P34"/>
      <text:p text:style-name="P35"/>
      <text:p text:style-name="P36">Ministrė Pirmininkė <text:s/><text:tab/><text:s text:c="2"/>Ingrida Šimonytė</text:p>
      <text:p text:style-name="P37"/>
      <text:p text:style-name="P38"/>
      <text:p text:style-name="P39"/>
      <text:p text:style-name="P40"><text:span text:style-name="T41">Sveikatos apsaugos ministras</text:span><text:span text:style-name="T42"><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1T07:08:00Z</meta:creation-date>
    <dc:date>2021-12-01T07:08:00Z</dc:date>
    <meta:print-date>2017-06-01T05:28:00Z</meta:print-date>
    <meta:template xlink:href="Normal.dotm" xlink:type="simple"/>
    <meta:editing-cycles>2</meta:editing-cycles>
    <meta:editing-duration>PT0S</meta:editing-duration>
    <meta:document-statistic meta:page-count="2" meta:paragraph-count="13" meta:word-count="244" meta:character-count="2019" meta:row-count="59" meta:non-whitespace-character-count="1788"/>
  </office:meta>
</office:document-meta>
</file>