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text-indent="-0.25in"/>
      <style:text-properties style:font-size-complex="12pt"/>
    </style:style>
    <style:style style:name="P13" style:parent-style-name="Normal" style:family="paragraph">
      <style:paragraph-properties fo:text-align="center" fo:text-indent="-0.25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7916in" fo:text-indent="-0.2916in">
        <style:tab-stops>
          <style:tab-stop style:type="left" style:position="-0.004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1.2395in" fo:text-indent="-0.7395in">
        <style:tab-stops>
          <style:tab-stop style:type="left" style:position="-0.45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5.25in"/>
        </style:tab-stops>
      </style:paragraph-properties>
    </style:style>
    <style:style style:name="P62" style:parent-style-name="Normal" style:family="paragraph">
      <style:paragraph-properties fo:text-align="justify">
        <style:tab-stops>
          <style:tab-stop style:type="left" style:position="5.25in"/>
        </style:tab-stops>
      </style:paragraph-properties>
      <style:text-properties style:language-asian="lt" style:country-asian="LT"/>
    </style:style>
    <style:style style:name="P63" style:parent-style-name="Normal" style:family="paragraph">
      <style:paragraph-properties fo:text-align="justify">
        <style:tab-stops>
          <style:tab-stop style:type="left" style:position="5.25in"/>
        </style:tab-stops>
      </style:paragraph-properties>
      <style:text-properties style:language-asian="lt" style:country-asian="LT"/>
    </style:style>
    <style:style style:name="P64" style:parent-style-name="Normal" style:family="paragraph">
      <style:paragraph-properties fo:text-align="justify">
        <style:tab-stops>
          <style:tab-stop style:type="left" style:position="5.2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break-before="page" fo:text-align="justify"/>
    </style:style>
    <style:style style:name="P68" style:parent-style-name="Normal" style:family="paragraph">
      <style:paragraph-properties fo:margin-left="3.6in" fo:text-indent="0.5347in">
        <style:tab-stops/>
      </style:paragraph-properties>
      <style:text-properties style:font-size-complex="12pt" style:language-asian="lt" style:country-asian="LT"/>
    </style:style>
    <style:style style:name="P69" style:parent-style-name="Normal" style:family="paragraph">
      <style:paragraph-properties fo:margin-left="3.6in" fo:text-indent="0.5347in">
        <style:tab-stops/>
      </style:paragraph-properties>
      <style:text-properties style:font-size-complex="12pt" style:language-asian="lt" style:country-asian="LT"/>
    </style:style>
    <style:style style:name="P70" style:parent-style-name="Normal" style:family="paragraph">
      <style:paragraph-properties fo:margin-left="3.6in" fo:text-indent="0.5347in">
        <style:tab-stops/>
      </style:paragraph-properties>
      <style:text-properties style:font-size-complex="12pt" style:language-asian="lt" style:country-asian="LT"/>
    </style:style>
    <style:style style:name="P71" style:parent-style-name="Normal" style:family="paragraph">
      <style:paragraph-properties fo:margin-left="3.6in" fo:text-indent="0.534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in"/>
      <style:text-properties fo:font-weight="bold" style:font-weight-asian="bold"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15%" fo:text-indent="0.5in"/>
    </style:style>
    <style:style style:name="P95" style:parent-style-name="Normal" style:family="paragraph">
      <style:paragraph-properties fo:text-align="center" fo:line-height="115%"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101" style:parent-style-name="Normal" style:family="paragraph">
      <style:paragraph-properties fo:text-align="justify" fo:line-height="115%"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fo:line-height="115%"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tab-stops>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style:tab-stops>
          <style:tab-stop style:type="left" style:position="0.5909in"/>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tab-stops>
          <style:tab-stop style:type="left" style:position="0.6493in"/>
          <style:tab-stop style:type="left" style:position="0.779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in">
        <style:tab-stops>
          <style:tab-stop style:type="left" style:position="0.5909in"/>
          <style:tab-stop style:type="left" style:position="0.6895in"/>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15%">
        <style:tab-stops>
          <style:tab-stop style:type="left" style:position="0.5in"/>
        </style:tab-stops>
      </style:paragraph-properties>
      <style:text-properties style:font-size-complex="12pt"/>
    </style:style>
    <style:style style:name="P157" style:parent-style-name="Normal" style:family="paragraph">
      <style:paragraph-properties fo:text-align="justify" fo:line-height="115%" fo:text-indent="0.5in">
        <style:tab-stops>
          <style:tab-stop style:type="left" style:position="-2.25in"/>
          <style:tab-stop style:type="left" style:position="0.7875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in">
        <style:tab-stops>
          <style:tab-stop style:type="left" style:position="-2.25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tab-stops>
          <style:tab-stop style:type="left" style:position="-2.25in"/>
          <style:tab-stop style:type="left" style:position="0.7875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tab-stops>
          <style:tab-stop style:type="left" style:position="-2.2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tab-stops>
          <style:tab-stop style:type="left" style:position="-2.2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7875in"/>
        </style:tab-stops>
      </style:paragraph-properties>
    </style:style>
    <style:style style:name="P175" style:parent-style-name="Normal" style:family="paragraph">
      <style:paragraph-properties fo:text-align="justify" fo:line-height="115%" fo:text-indent="0.5in">
        <style:tab-stops>
          <style:tab-stop style:type="left" style:position="-2.25in"/>
          <style:tab-stop style:type="left" style:position="0.787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tab-stops>
          <style:tab-stop style:type="left" style:position="-2.25in"/>
          <style:tab-stop style:type="left" style:position="0.787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tab-stops>
          <style:tab-stop style:type="left" style:position="0.7875in"/>
        </style:tab-stops>
      </style:paragraph-properties>
    </style:style>
    <style:style style:name="P180" style:parent-style-name="Normal" style:family="paragraph">
      <style:paragraph-properties fo:text-align="justify" fo:line-height="115%"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15%" fo:text-indent="0.5in">
        <style:tab-stops>
          <style:tab-stop style:type="left" style:position="0.7875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style:font-size-complex="12pt" fo:language="en" fo:country="US"/>
    </style:style>
    <style:style style:name="P186" style:parent-style-name="Normal" style:family="paragraph">
      <style:paragraph-properties fo:text-align="center" fo:line-height="115%">
        <style:tab-stops>
          <style:tab-stop style:type="left" style:position="0.5in"/>
        </style:tab-stops>
      </style:paragraph-properties>
    </style:style>
    <style:style style:name="T18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43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ATLYGINIMO UŽ VAIKŲ, UGDOMŲ PAGAL IKIMOKYKLINIO IR PRIEŠMOKYKLINIO UGDYMO PROGRAMAS, IŠLAIKYMĄ RADVILIŠKIO RAJONO SAVIVALDYBĖS ŠVIETIMO ĮSTAIGOSE MOKĖJIMO<text:s/></text:span><text:span text:style-name="T8">NUSTATYMO TVARKOS APRAŠO PATVIRTINIMO IR<text:s/></text:span><text:span text:style-name="T9">ATLYGINIMO UŽ VAIKŲ, UGDOMŲ PAGAL IKIMOKYKLINIO IR PRIEŠMOKYKLINIO UGDYMO PROGRAMAS, IŠLAIKYMĄ RADVILIŠKIO RAJONO SAVIVALDYBĖS ŠVIETIMO ĮSTAIGŲ GRUPĖSE</text:span><text:span text:style-name="T10"><text:s/>DYDŽIO NUSTATYMO</text:span><text:span text:style-name="T11"><text:s/></text:span></text:p>
      <text:p text:style-name="P12"/>
      <text:p text:style-name="P13">2014 m. vasario 13 d. Nr. T-681</text:p>
      <text:p text:style-name="P14">Radviliškis</text:p>
      <text:p text:style-name="P15"/>
      <text:p text:style-name="P16"/>
      <text:p text:style-name="P17"><text:span text:style-name="T18">Vadovaudamasi Lietuvos Respublikos vietos savivaldos įstatymo<text:s/></text:span><text:span text:style-name="T19">(Žin., 2008, Nr. 113-4290)</text:span><text:span text:style-name="T20"><text:s/>6 straipsnio 10 punktu, 16 straipsnio 2 dalies 37 punktu, 18 straipsnio 1 dalimi, Lietuvos Respublikos švietimo įstatymo<text:s/></text:span><text:span text:style-name="T21">pakeitimo įstatymo (Žin., 2011, Nr. 38-1804) 70 straipsnio 11 dalimi,</text:span><text:span text:style-name="T22"><text:s/></text:span><text:span text:style-name="T23">Radviliškio rajono savivaldybės taryba<text:s/></text:span><text:span text:style-name="T24">nusprendži</text:span><text:span text:style-name="T25">a:</text:span></text:p>
      <text:p text:style-name="P26"><text:span text:style-name="T27">1</text:span><text:span text:style-name="T28">. Patvirtinti Atlyginimo už vaikų, ugdomų pagal ikimokyklinio ir priešmokyklinio ugdymo programas, išlaikymą Radviliškio rajono savivaldybės švietimo įstaigose mokėjimo<text:s/></text:span><text:span text:style-name="T29">nustatymo</text:span><text:span text:style-name="T30"><text:s/></text:span><text:span text:style-name="T31">tvarkos aprašą (pridedama).</text:span></text:p>
      <text:p text:style-name="P32"><text:span text:style-name="T33">2</text:span><text:span text:style-name="T34">. Nustatyti, kad atlyginimą už vaikų, ugdomų pagal ikimokyklinio ir priešmokyklinio ugdymo programas, išlaikymą Radviliškio rajono savivaldybės švietimo įstaigų grupėse, kurių darbo trukmė yra daugiau nei 4 val. per dieną, sudaro:<text:s/></text:span></text:p>
      <text:p text:style-name="P35"><text:span text:style-name="T36">2.1</text:span><text:span text:style-name="T37">. vienos dienos atlyginimas už vaiką, lankantį lopšelio grupę – 6,30 Lt;</text:span></text:p>
      <text:p text:style-name="P38"><text:span text:style-name="T39">2.2</text:span><text:span text:style-name="T40">. vienos dienos atlyginimas už vaiką, lankantį darželio ar priešmokyklinio ugdymo grupę – 7,00 Lt.</text:span></text:p>
      <text:p text:style-name="P41"><text:span text:style-name="T42">3</text:span><text:span text:style-name="T43">. Nustatyti, kad 90 procentų atlyginimo už vaikų, ugdomų pagal ikimokyklinio ir priešmokyklinio ugdymo programas, išlaikymą Radviliškio rajono savivaldybės švietimo įstaigų grupėse, kurių darbo trukmė yra daugiau nei 4 val. per dieną, skiriama maitinimo išlaidoms padengti, 10 procentų – kitoms reikmėms tenkinti. Vaikui nelankant įstaigos dėl nepateisinamos priežasties, 100 procentų vienos dienos atlyginimo už vaiką skiriama kitoms reikmėms tenkinti.<text:s/></text:span></text:p>
      <text:p text:style-name="P44"><text:span text:style-name="T45">4</text:span><text:span text:style-name="T46">. Pripažinti netekusiais galios:</text:span></text:p>
      <text:p text:style-name="P47"><text:span text:style-name="T48">4.1</text:span><text:span text:style-name="T49">. Radviliškio rajono savivaldybės tarybos 2009 m. gegužės 21 d. sprendimą Nr. T-698 ,,Dėl Mokesčio už vaikų išlaikymą Radviliškio rajono savivaldybės ikimokyklinio ugdymo mokyklose ir bendrojo lavinimo mokyklų ikimokyklinėse grupėse tvarkos aprašo patvirtinimo ir vaikų maitinimo Radviliškio rajono savivaldybės ikimokyklinio ugdymo mokyklose ir bendrojo lavinimo mokyklų ikimokyklinėse grupėse dienos normų nustatymo“;</text:span></text:p>
      <text:p text:style-name="P50"><text:span text:style-name="T51">4.2</text:span><text:span text:style-name="T52">. Radviliškio rajono savivaldybės tarybos 2009 m. gruodžio 17 d. sprendimą Nr. T-862 ,,Dėl Radviliškio rajono savivaldybės tarybos 2009 m. gegužės 21 d. sprendimo Nr. T-698 ,,Dėl Mokesčio už vaikų išlaikymą Radviliškio rajono savivaldybės ikimokyklinio ugdymo mokyklose ir bendrojo lavinimo mokyklų ikimokyklinėse grupėse tvarkos aprašo patvirtinimo ir vaikų maitinimo Radviliškio rajono savivaldybės ikimokyklinio ugdymo mokyklose ir bendrojo lavinimo mokyklų ikimokyklinėse grupėse dienos normų nustatymo“ pakeitimo“;</text:span></text:p>
      <text:p text:style-name="P53"><text:span text:style-name="T54">4.3</text:span><text:span text:style-name="T55">. Radviliškio rajono savivaldybės tarybos 2010 m. vasario 18 d. sprendimą Nr. T-897 ,,Dėl Radviliškio rajono savivaldybės tarybos 2009 m. gegužės 21 d. sprendimo Nr. T-698 ,,Dėl Mokesčio už vaikų išlaikymą Radviliškio rajono savivaldybės ikimokyklinio ugdymo mokyklose ir bendrojo lavinimo mokyklų ikimokyklinėse grupėse tvarkos aprašo patvirtinimo ir vaikų maitinimo Radviliškio rajono savivaldybės ikimokyklinio ugdymo mokyklose ir bendrojo lavinimo mokyklų ikimokyklinėse grupėse dienos normų nustatymo“ pakeitimo“.</text:span></text:p>
      <text:p text:style-name="P56"><text:span text:style-name="T57">5</text:span><text:span text:style-name="T58">. Šis sprendimas įsigalioja nuo 2014 m. kovo 3 d.<text:s/></text:span></text:p>
      <text:p text:style-name="P59"><text:span text:style-name="T60">Šis sprendimas gali būti skundžiamas Lietuvos Respublikos administracinių bylų teisenos įstatymo nustatyta tvarka.</text:span></text:p>
      <text:p text:style-name="P61"/>
      <text:p text:style-name="P62"/>
      <text:p text:style-name="P63"/>
      <text:p text:style-name="P64"><text:span text:style-name="T65">Savivaldybės meras</text:span><text:span text:style-name="T66"><text:tab/><text:s text:c="16"/>Darius Brazys</text:span></text:p>
      <text:p text:style-name="P67"/>
      <text:soft-page-break/>
      <text:p text:style-name="P68">PATVIRTINTA</text:p>
      <text:p text:style-name="P69">Radviliškio rajono savivaldybės<text:s/></text:p>
      <text:p text:style-name="P70">tarybos 2014 m. vasario 13 d.<text:s/></text:p>
      <text:p text:style-name="P71"><text:span text:style-name="T72">sprendimu Nr. T-681</text:span></text:p>
      <text:p text:style-name="P73"/>
      <text:p text:style-name="P74"/>
      <text:p text:style-name="P75"><text:span text:style-name="T76">ATLYGINIMO UŽ VAIKŲ, UGDOMŲ PAGAL IKIMOKYKLINIO IR PRIEŠMOKYKLINIO UGDYMO PROGRAMAS, IŠLAIKYMĄ RADVILIŠKIO RAJONO SAVIVALDYBĖS ŠVIETIMO ĮSTAIGOSE MOKĖJIMO<text:s/></text:span><text:span text:style-name="T77">NUSTATYMO<text:s/></text:span><text:span text:style-name="T78">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Atlyginimo už vaikų, ugdomų pagal ikimokyklinio ir priešmokyklinio ugdymo programas, išlaikymą Radviliškio rajono savivaldybės švietimo įstaigose mokėjimo<text:s/></text:span><text:span text:style-name="T88">nustatymo</text:span><text:span text:style-name="T89"><text:s/></text:span><text:span text:style-name="T90">tvarkos aprašas (toliau – Aprašas) reglamentuoja atlyginimo už vaikų, ugdomų pagal ikimokyklinio ir priešmokyklinio ugdymo programas, išlaikymą Radviliškio rajono savivaldybės (toliau – Savivaldybės) švietimo įstaigų grupėse, kurių darbo trukmė – daugiau nei 4 val., mokėjimą.</text:span></text:p>
      <text:p text:style-name="P91"><text:span text:style-name="T92">2</text:span><text:span text:style-name="T93">. Apraše vartojamos sąvokos atitinka Lietuvos Respublikos švietimo įstatyme ir kituose švietimą reglamentuojančiuose teisės aktuose vartojamas sąvokas.</text:span></text:p>
      <text:p text:style-name="P94"/>
      <text:p text:style-name="P95"><text:span text:style-name="T96">II</text:span><text:span text:style-name="T97">.<text:s/></text:span><text:span text:style-name="T98">ATLYGINIMO UŽ VAIKŲ IŠLAIKYMĄ MOKĖJIMO NUSTATYMAS IR LENGVATOS</text:span><text:span text:style-name="T99"><text:s/></text:span></text:p>
      <text:p text:style-name="P100"/>
      <text:p text:style-name="P101"><text:span text:style-name="T102">3</text:span><text:span text:style-name="T103">. Tėvai (globėjai) už vaikų išlaikymą Savivaldybės švietimo įstaigų ikimokyklinio ir priešmokyklinio ugdymo grupėse moka Savivaldybės tarybos nustatyto dydžio atlyginimą už</text:span><text:span text:style-name="T104"><text:s/>kiekvieną lankytą, nelankytą ir nepateisintą dieną.<text:s/></text:span></text:p>
      <text:p text:style-name="P105"><text:span text:style-name="T106">4</text:span><text:span text:style-name="T107">. Atlyginimas už vaiko išlaikymą Savivaldybės švietimo įstaigų ikimokyklinio ir priešmokyklinio ugdymo grupėse nemokamas, jeigu:</text:span></text:p>
      <text:p text:style-name="P108"><text:span text:style-name="T109">4.1</text:span><text:span text:style-name="T110">. tėvai (globėjai) praneša iš anksto arba pirmą neatvykimo dieną grupės auklėtojui ar įstaigos direktoriui apie vaiko neatvykimą dėl:</text:span></text:p>
      <text:p text:style-name="P111"><text:span text:style-name="T112">4.1.1</text:span><text:span text:style-name="T113">. ligos ir pateikia gydytojo pažymą pirmą dieną po ligos atvedę vaiką į švietimo įstaigą;</text:span></text:p>
      <text:p text:style-name="P114"><text:span text:style-name="T115">4.1.2</text:span><text:span text:style-name="T116">. laikotarpio po ligos ir pateikia gydytojo pažymą, kurioje rekomenduojamas namų režimo laikotarpis, pirmą dieną atvedę vaiką į švietimo įstaigą;</text:span></text:p>
      <text:p text:style-name="P117"><text:span text:style-name="T118">4.1.3</text:span><text:span text:style-name="T119">. tėvų (globėjų) kasmetinių atostogų ir pateikia darbovietės pažymą apie jų suteikimą;</text:span></text:p>
      <text:p text:style-name="P120"><text:span text:style-name="T121">4.1.4</text:span><text:span text:style-name="T122">. vasaros laikotarpio ir pateikia prašymą dėl leidimo vaikui nelankyti įstaigos vieną nepertaukiamą laikotarpį vasaros mėnesiais.<text:s/></text:span></text:p>
      <text:p text:style-name="P123"><text:span text:style-name="T124">4.2</text:span><text:span text:style-name="T125">. vaikas auga socialinės rizikos šeimoje, negaunančioje socialinės pašalpos ir tėvai (globėjai) pateikia Savivaldybės administracijos Vaiko teisių apsaugos skyriaus pažymą;</text:span></text:p>
      <text:p text:style-name="P126"><text:span text:style-name="T127">4.3</text:span><text:span text:style-name="T128">. vaikui Savivaldybės administracijos direktoriaus įsakymu paskirtas privalomas ikimokyklinis/priešmokyklinis ugdymas;</text:span></text:p>
      <text:p text:style-name="P129"><text:span text:style-name="T130">4.4</text:span><text:span text:style-name="T131">. švietimo įstaigoje (grupėje) veikla nutraukiama vasaros laikotarpiui, dėl avarinių darbų, ekstremalios situacijos, keliančios pavojų ugdytinių gyvybei ar sveikatai, paskelbimo, nustačius<text:s/></text:span><text:soft-page-break/><text:span text:style-name="T132">ypatingąją epideminę situaciją dėl staigaus ir neįprastai didelio užkrečiamųjų ligų išplitimo viename ar keliuose administraciniuose teritoriniuose vienetuose ar kitų nenumatytų aplinkybių.<text:s/></text:span></text:p>
      <text:p text:style-name="P133"><text:span text:style-name="T134">5</text:span><text:span text:style-name="T135">. Atlyginimas už vežamo vaiko, turinčio didelių ir labai didelių specialiųjų ugdymosi poreikių, išlaikymą mokamas vadovaujantis įstaigos direktoriaus patvirtintu maršrutų grafiku.<text:s/></text:span></text:p>
      <text:p text:style-name="P136"><text:span text:style-name="T137">6</text:span><text:span text:style-name="T138">. Atlyginimas už vaiko išlaikymą Savivaldybės švietimo įstaigų ikimokyklinio ir priešmokyklinio ugdymo grupėse mažinamas 50 procentų, jeigu:</text:span></text:p>
      <text:p text:style-name="P139"><text:span text:style-name="T140">6.1</text:span><text:span text:style-name="T141">. šeima augina 3 ir daugiau vaikų iki 18 metų arba vyresnių,<text:s/></text:span>kurie mokosi bendrojo ugdymo mokykloje pagal nuosekliojo mokymosi programą, pateikus šeimos sudėtį patvirtinantį dokumentą arba kur<text:span text:style-name="T142">iems nustatytas neįgalumas, pateikus neįgaliojo pažymėjimą;</text:span></text:p>
      <text:p text:style-name="P143"><text:span text:style-name="T144">6.2</text:span><text:span text:style-name="T145">.<text:s/></text:span>šeima gauna socialinę pašalpą, pateikus<text:span text:style-name="T146"><text:s/></text:span><text:span text:style-name="T147">Savivaldybės administracijos Socialinės paramos skyriaus pažymą;</text:span></text:p>
      <text:p text:style-name="P148"><text:span text:style-name="T149">6.3</text:span><text:span text:style-name="T150">. vaiko abu tėvai (globėjai) arba vienas tėvas (globėjas), jei vaiką augina vienas iš tėvų (globėjų), mokosi mokymo įstaigos dieniniame skyriuje, pateikus mokymo įstaigos pažymą. Jei vaiką augina vienas iš tėvų (globėjų) (tėvai (globėjai) yra išsituokę, vienas iš tėvų (globėjų) miręs,<text:s/></text:span>nenurodytas vaiko gimimo liudijime, teismo pripažintas dingusiu be žinios ar nežinia kur esančiu, teismo pripažintas neveiksniu arba atlieka laisvės atėmimo bausmę), papildomai pateikiami tai patvirtinantys dokumentai.</text:p>
      <text:p text:style-name="P151"/>
      <text:p text:style-name="P152"><text:span text:style-name="T153">III</text:span><text:span text:style-name="T154">.<text:s/></text:span><text:span text:style-name="T155">BAIGIAMOSIOS NUOSTATOS</text:span></text:p>
      <text:p text:style-name="P156"/>
      <text:p text:style-name="P157">7.<text:s/><text:span text:style-name="T158">Tėvai (globėjai) atlyginimą už vaiko išlaikymą Savivaldybės švietimo įstaigų ikimokyklinio ir priešmokyklinio ugdymo grupėse moka už praėjusį mėnesį ir privalo jį sumokėti iki einamojo mėnesio 20 d.<text:s/></text:span></text:p>
      <text:p text:style-name="P159">8. Jeigu<text:s/><text:span text:style-name="T160">tėvai (globėjai) atlyginimo už vaiko išlaikymą Savivaldybės švietimo įstaigų ikimokyklinio ir priešmokyklinio ugdymo grupėse</text:span><text:s/>nesumoka<text:span text:style-name="T161"><text:s/>ilgiau kaip du mėnesius</text:span>, švietimo įstaigos direktorius turi teisę išbraukti vaiką iš švietimo įstaigos grupės sąrašo, prieš tai raštu įspėjęs tėvus (globėjus).</text:p>
      <text:p text:style-name="P162">9.<text:s/><text:span text:style-name="T163">Dokumentai (prašymai, pažymos ir kt.), kurių pagrindu taikomos atlyginimo už vaiko išlaikymą Savivaldybės švietimo įstaigų ikimokyklinio ir priešmokyklinio ugdymo grupėse mokėjimo lengvatos, teikiami švietimo įstaigos direktoriui ar jo įgaliotam asmeniui priimant vaiką į įstaigą arba įgijus teisę į lengvatą. Pakartotinai dokumentai teikiami kiekvienais metais iki rugsėjo mėnesio paskutinės darbo dienos.</text:span></text:p>
      <text:p text:style-name="P164">10.<text:s/><text:span text:style-name="T165">Atlyginimo už vaiko išlaikymą Savivaldybės švietimo įstaigų grupėse mokėjimo lengvatų taikymas įforminamas švietimo įstaigos direktoriaus įsakymu.</text:span><text:span text:style-name="T166"><text:s/></text:span></text:p>
      <text:p text:style-name="P167">11.<text:s/><text:span text:style-name="T168">Atlyginimo už vaiko išlaikymą Savivaldybės švietimo įstaigų grupėse mokėjimo<text:s/></text:span><text:span text:style-name="T169">lengvatos taikomos tėvams (globėjams) iki einamojo mėnesio paskutinės darbo dienos<text:s/></text:span><text:span text:style-name="T170">pateikusiems prašymą bei dokumentus, patvirtinančius teisę į lengvatą, už einamąjį mėnesį.<text:s/></text:span><text:span text:style-name="T171">u</text:span><text:span text:style-name="T172">ž praėjusį laikotarpį mokestis neperskaičiuojamas.</text:span><text:span text:style-name="T173"><text:s/></text:span></text:p>
      <text:p text:style-name="P174">12. Netekę teisės į atlyginimo už vaiko išlaikymą Savivaldybės švietimo įstaigų grupėse mokėjimo lengvatą, tėvai (globėjai) iškart privalo apie tai raštu pranešti švietimo įstaigos direktoriui.</text:p>
      <text:p text:style-name="P175">13. Tėvai (globėjai) gali gauti tik vieną<text:span text:style-name="T176"><text:s/>atlyginimo už vaiko išlaikymą Savivaldybės švietimo įstaigų grupėse mokėjimo<text:s/></text:span>lengvatą.</text:p>
      <text:p text:style-name="P177">14.<text:s/><text:span text:style-name="T178">Atlyginimo už vaiko išlaikymą Savivaldybės švietimo įstaigų grupėse mokėjimo skolos iš tėvų (globėjų) išieškomos Lietuvos Respublikos teisės aktų nustatyta tvarka.</text:span></text:p>
      <text:p text:style-name="P179">15. Už atlyginimo už vaiko išlaikymą Savivaldybės švietimo įstaigų grupėse surinkimą atsako švietimo įstaigos direktorius ar jo įgaliotas asmuo.<text:s/></text:p>
      <text:p text:style-name="P180">16.<text:s/><text:span text:style-name="T181">Atlyginimo už vaiko išlaikymą Savivaldybės švietimo įstaigų grupėse mokėjimo apskaičiavimą vykdo Radviliškio rajono savivaldybės švietimo ir sporto paslaugų centras.</text:span><text:span text:style-name="T182"><text:s/></text:span></text:p>
      <text:p text:style-name="P183">17.<text:s/><text:span text:style-name="T184">Aprašo įgyvendinimo priežiūrą vykdo Savivaldybės<text:s/></text:span><text:span text:style-name="T185">administracijos Švietimo, kultūros ir sporto skyrius.</text:span></text:p>
      <text:p text:style-name="P186"><text:span text:style-name="T187">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VILŠKIO RAJ. SAV. ADMINISTRACIJA</meta:initial-creator>
    <dc:creator>adlibuser</dc:creator>
    <meta:creation-date>2019-01-28T11:51:00Z</meta:creation-date>
    <dc:date>2019-01-28T11:51:00Z</dc:date>
    <meta:print-date>2014-01-27T06:35:00Z</meta:print-date>
    <meta:template xlink:href="Normal.dotm" xlink:type="simple"/>
    <meta:editing-cycles>2</meta:editing-cycles>
    <meta:editing-duration>PT0S</meta:editing-duration>
    <meta:document-statistic meta:page-count="5" meta:paragraph-count="68" meta:word-count="1165" meta:character-count="9923" meta:row-count="187" meta:non-whitespace-character-count="8826"/>
  </office:meta>
</office:document-meta>
</file>