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861in"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language-complex="he" style:country-complex="IL"/>
    </style:style>
    <style:style style:name="P9" style:parent-style-name="Normal" style:family="paragraph">
      <style:paragraph-properties fo:text-align="center" fo:margin-right="0.2861in">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language-complex="he" style:country-complex="IL"/>
    </style:style>
    <style:style style:name="P10" style:parent-style-name="Normal" style:family="paragraph">
      <style:paragraph-properties fo:text-align="center" fo:margin-right="0.2861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complex="he" style:country-complex="IL"/>
    </style:style>
    <style:style style:name="P11" style:parent-style-name="Normal" style:family="paragraph">
      <style:paragraph-properties fo:text-align="center" fo:margin-right="0.2861in">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language-complex="he" style:country-complex="IL"/>
    </style:style>
    <style:style style:name="P12" style:parent-style-name="Normal" style:family="paragraph">
      <style:paragraph-properties fo:text-align="center" fo:margin-right="0.2861in">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language-complex="he" style:country-complex="IL"/>
    </style:style>
    <style:style style:name="P14" style:parent-style-name="Normal" style:family="paragraph">
      <style:paragraph-properties fo:text-align="center" fo:margin-right="0.2861in">
        <style:tab-stops>
          <style:tab-stop style:type="center" style:position="3.3465in"/>
          <style:tab-stop style:type="right" style:position="6.693in"/>
        </style:tab-stops>
      </style:paragraph-properties>
      <style:text-properties fo:font-weight="bold" style:font-weight-asian="bold" style:font-size-complex="12pt" style:language-complex="he" style:country-complex="IL"/>
    </style:style>
    <style:style style:name="P15" style:parent-style-name="Normal" style:family="paragraph">
      <style:paragraph-properties fo:text-align="center" fo:margin-right="0.2861in">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T17" style:parent-style-name="DefaultParagraphFont" style:family="text">
      <style:text-properties fo:font-weight="bold" style:font-weight-asian="bold" style:font-style-complex="italic" style:font-size-complex="12pt" style:language-complex="he" style:country-complex="IL"/>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fo:margin-left="0.3937in" fo:margin-right="0.2861in" fo:text-indent="0.043in">
        <style:tab-stops/>
      </style:paragraph-properties>
      <style:text-properties fo:font-weight="bold" style:font-weight-asian="bold" fo:font-size="10pt" style:font-size-asian="10pt"/>
    </style:style>
    <style:style style:name="P20" style:parent-style-name="Normal" style:family="paragraph">
      <style:paragraph-properties fo:text-align="center" fo:margin-right="0.2861in" fo:text-indent="0.2958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margin-right="0.2861in" fo:text-indent="0.3937in"/>
      <style:text-properties style:font-weight-complex="bold" style:font-size-complex="12pt"/>
    </style:style>
    <style:style style:name="P25" style:parent-style-name="Normal" style:family="paragraph">
      <style:paragraph-properties fo:text-align="center" fo:margin-right="0.2861in" fo:text-indent="0.3937in"/>
      <style:text-properties fo:font-weight="bold" style:font-weight-asian="bold" fo:font-size="10pt" style:font-size-asian="10pt"/>
    </style:style>
    <style:style style:name="P26" style:parent-style-name="Normal" style:family="paragraph">
      <style:paragraph-properties fo:text-align="center" fo:margin-right="0.2861in" fo:text-indent="0.3937in"/>
      <style:text-properties fo:font-weight="bold" style:font-weight-asian="bold"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25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text:s/></text:p>
      <text:p text:style-name="P15"><text:span text:style-name="T16">BIRŽELIO 15 D. ĮSAKYMO<text:s/></text:span><text:span text:style-name="T17">NR.<text:s/></text:span><text:span text:style-name="T18">V-494 „DĖL GEROS VAISTINIŲ PRAKTIKOS NUOSTATŲ PATVIRTINIMO“ PAKEITIMO <text:s/></text:span></text:p>
      <text:p text:style-name="P19"/>
      <text:p text:style-name="P20"><text:span text:style-name="T21">2020 m. gruodžio<text:s/></text:span><text:span text:style-name="T22">3</text:span><text:span text:style-name="T23"><text:s/>d. Nr. V-2791</text:span></text:p>
      <text:p text:style-name="P24">Vilnius</text:p>
      <text:p text:style-name="P25"/>
      <text:p text:style-name="P26"/>
      <text:p text:style-name="P27"><text:span text:style-name="T28">1</text:span><text:span text:style-name="T29">. P a k e i č i u Geros vaistinių praktikos nuostatus, patvirtintus Lietuvos Respublikos sveikatos apsaugos ministro 2007 m. birželio 15 d. įsakymu<text:s/></text:span><text:span text:style-name="T30">Nr. V-494</text:span><text:span text:style-name="T31"><text:s/>„Dėl Geros vaistinių praktikos nuostatų patvirtinimo“:<text:s/></text:span></text:p>
      <text:p text:style-name="P32"><text:span text:style-name="T33">1.1</text:span><text:span text:style-name="T34">. Pakeičiu 3.5 papunktį ir jį išdėstau taip:</text:span></text:p>
      <text:p text:style-name="P35"><text:span text:style-name="T36">„</text:span><text:span text:style-name="T37">3.5</text:span><text:span text:style-name="T38">. Kitos šiuose Nuostatuose vartojamos sąvokos atitinka Lietuvos Respublikos farmacijos įstatyme (toliau – Farmacijos įstatymas), Lietuvos Respublikos pacientų teisių ir žalos sveikatai atlyginimo įstatyme ir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Siūlymo parduoti vaistinius preparatus gyventojams nuotoliniu būdu tvarkos apraše, patvirtintame Lietuvos Respublikos sveikatos apsaugos ministro 2015 m. gruodžio 21 d. įsakymu Nr. V-1491 „Dėl Siūlymo parduoti vaistinius preparatus ir kompensuojamąsias medicinos pagalbos priemones gyventojams nuotoliniu būdu tvarkos aprašo patvirtinimo“ (toliau – Siūlymo parduoti vaistinius preparatus gyventojams nuotoliniu būdu tvarkos aprašas), <text:s/>vartojamas sąvokas.“<text:s/></text:span></text:p>
      <text:p text:style-name="P39"><text:span text:style-name="T40">1.2</text:span><text:span text:style-name="T41">.<text:s/></text:span><text:span text:style-name="T42">Pakeičiu 42<text:s/></text:span><text:span text:style-name="T43">punktą ir jį išdėstau taip:</text:span></text:p>
      <text:p text:style-name="P44"><text:span text:style-name="T45">„</text:span><text:span text:style-name="T46">42</text:span><text:span text:style-name="T47">. Vaistinėje, kuri turi įstaigos asmens sveikatos priežiūros licenciją teikti išplėstinės praktikos vaistininko ambulatorines asmens sveikatos priežiūros paslaugas, gali būti teikiamos išplėstinės praktikos vaistininko ambulatorinės asmens sveikatos priežiūros paslaugos, vadovaujantis<text:s/></text:span><text:span text:style-name="T48">sveikatos apsaugos ministro patvirtintu<text:s/></text:span><text:span text:style-name="T49">Išplėstinės praktikos vaistininko atliekamų ambulatorinės asmens sveikatos priežiūros paslaugų teikimo reikalavimų aprašu</text:span><text:span text:style-name="T50">.“</text:span></text:p>
      <text:p text:style-name="P51"><text:span text:style-name="T52">1.3</text:span><text:span text:style-name="T53">. Pakeičiu 43 punktą ir jį išdėstau taip:</text:span></text:p>
      <text:p text:style-name="P54"><text:span text:style-name="T55">„</text:span><text:span text:style-name="T56">43</text:span><text:span text:style-name="T57">.<text:s/></text:span><text:span text:style-name="T58">Vaistinėje gali būti sudaryta galimybė gyventojui pačiam ar padedant farmacijos specialistui<text:s/></text:span><text:span text:style-name="T59">pasimatuoti arterinį kraujospūdį, pulsą, ūgį, svorį, temperatūrą ar atlikti kitus matavimus, kurie nepriskiriami i</text:span><text:span text:style-name="T60">nvazinėms ir (ar) intervencinėms procedūroms, jiems nenustatytos specialios vykdymo sąlygos ir <text:s/>jie nepriskiriami atitinkamų specialistų pagal kompetenciją atliekamiems veiksmams.“</text:span></text:p>
      <text:p text:style-name="P61"><text:span text:style-name="T62">1.4</text:span><text:span text:style-name="T63">. Pakeičiu 44 punktą ir jį išdėstau taip:</text:span></text:p>
      <text:p text:style-name="P64"><text:span text:style-name="T65">„</text:span><text:span text:style-name="T66">44</text:span><text:span text:style-name="T67">. Vaistinės turi užtikrinti, kad būtų<text:s/></text:span><text:span text:style-name="T68">laiku atliktas<text:s/></text:span><text:span text:style-name="T69"><text:s/>prietaisų, nurodytų<text:s/></text:span><text:span text:style-name="T70">Lietuvos Respublikos metrologijos įstatymo 17 straipsnio 1 ir 2 dalyse<text:s/></text:span><text:span text:style-name="T71">naudojamų teikiant nuostatų 43 punkte nurodytas paslaugas</text:span><text:span text:style-name="T72"><text:s/>teisinis metrologinis patvirtinimas.“</text:span></text:p>
      <text:p text:style-name="P73"><text:span text:style-name="T74">1.5</text:span><text:span text:style-name="T75">. Pakeičiu 45 punktą ir jį išdėstau taip:</text:span></text:p>
      <text:p text:style-name="P76"><text:span text:style-name="T77">„</text:span><text:span text:style-name="T78">45</text:span><text:span text:style-name="T79">. Gyventojui pageidaujant vaistininkas pagal kompetenciją turi teikti teisingą informaciją apie gyventojo atliktus matavimo rezultatus ir prireikus pasiūlyti gyventojui kreiptis į gydytoją.“</text:span></text:p>
      <text:p text:style-name="P80"><text:span text:style-name="T81">2</text:span><text:span text:style-name="T82">. N u s t a t a u, kad šis įsakymas įsigalioja 2021 m. kovo 1 d.<text:s/></text:span></text:p>
      <text:p text:style-name="P83"/>
      <text:p text:style-name="P84"/>
      <text:p text:style-name="P85"/>
      <text:p text:style-name="P86"><text:span text:style-name="T87">Laikinai einantis sveikatos apsaugos ministro pareigas<text:s/></text:span><text:span text:style-name="T88"><text:tab/></text:span><text:span text:style-name="T89"><text:tab/></text:span><text:span text:style-name="T90"><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20-12-03T12:05:00Z</meta:creation-date>
    <dc:date>2020-12-03T12:05:00Z</dc:date>
    <meta:print-date>2020-04-24T05:43:00Z</meta:print-date>
    <meta:template xlink:href="Normal.dotm" xlink:type="simple"/>
    <meta:editing-cycles>2</meta:editing-cycles>
    <meta:editing-duration>PT0S</meta:editing-duration>
    <meta:document-statistic meta:page-count="2" meta:paragraph-count="41" meta:word-count="476" meta:character-count="3744" meta:row-count="97" meta:non-whitespace-character-count="3309"/>
  </office:meta>
</office:document-meta>
</file>