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006in" fo:text-indent="0.5909in"/>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end" fo:margin-right="-0.0006in" fo:text-indent="0.5909in"/>
      <style:text-properties style:font-size-complex="12pt"/>
    </style:style>
    <style:style style:name="P14" style:parent-style-name="Normal" style:family="paragraph">
      <style:paragraph-properties fo:keep-with-next="always" fo:text-align="end" fo:margin-right="-0.0006in" fo:text-indent="0.5909in"/>
      <style:text-properties style:font-weight-complex="bold" style:font-size-complex="12pt"/>
    </style:style>
    <style:style style:name="P15" style:parent-style-name="Normal" style:family="paragraph">
      <style:paragraph-properties fo:text-align="end" fo:margin-right="-0.0006in" fo:text-indent="0.0416in"/>
      <style:text-properties style:font-weight-complex="bold" style:font-size-complex="12pt"/>
    </style:style>
    <style:style style:name="P16" style:parent-style-name="Normal" style:family="paragraph">
      <style:paragraph-properties fo:margin-right="-0.0006in"/>
      <style:text-properties style:font-size-complex="12pt"/>
    </style:style>
    <style:style style:name="P17" style:parent-style-name="Normal" style:family="paragraph">
      <style:paragraph-properties fo:margin-right="-0.0006in"/>
      <style:text-properties style:font-size-complex="12pt"/>
    </style:style>
    <style:style style:name="P18" style:parent-style-name="Normal" style:family="paragraph">
      <style:paragraph-properties fo:margin-right="-0.0006in"/>
      <style:text-properties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fo:margin-right="-0.0006in"/>
      <style:text-properties style:font-weight-complex="bold" style:font-size-complex="12pt"/>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fo:text-indent="0.0416in"/>
      <style:text-properties fo:font-weight="bold" style:font-weight-asian="bold" style:font-size-complex="12pt"/>
    </style:style>
    <style:style style:name="P24" style:parent-style-name="Normal" style:family="paragraph">
      <style:paragraph-properties fo:keep-with-next="always" fo:text-align="center" fo:margin-right="-0.0006in"/>
      <style:text-properties fo:font-weight="bold" style:font-weight-asian="bold" style:font-size-complex="12pt"/>
    </style:style>
    <style:style style:name="P25" style:parent-style-name="Normal" style:family="paragraph">
      <style:paragraph-properties fo:keep-with-next="always" fo:text-align="center" fo:margin-right="-0.0006in"/>
      <style:text-properties fo:font-weight="bold" style:font-weight-asian="bold" style:font-size-complex="12pt"/>
    </style:style>
    <style:style style:name="P26" style:parent-style-name="Normal" style:family="paragraph">
      <style:paragraph-properties fo:text-align="justify" fo:margin-right="-0.0006in"/>
      <style:text-properties style:font-size-complex="12pt"/>
    </style:style>
    <style:style style:name="P27" style:parent-style-name="Normal" style:family="paragraph">
      <style:paragraph-properties fo:text-align="center" fo:margin-right="-0.0006in"/>
      <style:text-properties style:font-size-complex="12pt"/>
    </style:style>
    <style:style style:name="P28" style:parent-style-name="Normal" style:family="paragraph">
      <style:paragraph-properties fo:text-align="center" fo:margin-right="-0.0006in"/>
      <style:text-properties style:font-size-complex="12pt"/>
    </style:style>
    <style:style style:name="P29" style:parent-style-name="Normal" style:family="paragraph">
      <style:paragraph-properties fo:text-align="justify" fo:margin-right="-0.0006in"/>
      <style:text-properties style:font-size-complex="12p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right="-0.0006in"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4923in"/>
      <style:text-properties style:font-size-complex="12p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909in"/>
      <style:text-properties style:font-size-complex="12pt"/>
    </style:style>
    <style:style style:name="P44" style:parent-style-name="Normal" style:family="paragraph">
      <style:paragraph-properties fo:text-align="justify" fo:margin-right="-0.0006in" fo:text-indent="0.5909in"/>
      <style:text-properties style:font-size-complex="12pt"/>
    </style:style>
    <style:style style:name="P45" style:parent-style-name="Normal" style:family="paragraph">
      <style:paragraph-properties fo:text-align="justify" fo:margin-right="-0.0006in" fo:text-indent="0.5909in"/>
    </style:style>
    <style:style style:name="P46" style:parent-style-name="Normal" style:family="paragraph">
      <style:paragraph-properties fo:text-align="justify" fo:margin-right="-0.0006in"/>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909in"/>
      <style:text-properties style:font-size-complex="12pt"/>
    </style:style>
    <style:style style:name="P49" style:parent-style-name="Normal" style:family="paragraph">
      <style:paragraph-properties fo:text-align="center" fo:margin-right="-0.000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margin-right="-0.0006in"/>
      <style:text-properties style:font-size-complex="12pt"/>
    </style:style>
    <style:style style:name="P53" style:parent-style-name="Normal" style:family="paragraph">
      <style:paragraph-properties fo:text-align="justify" fo:margin-right="-0.0006in"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06in"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margin-right="-0.0006in"/>
    </style:style>
    <style:style style:name="P144" style:parent-style-name="Normal" style:family="paragraph">
      <style:paragraph-properties fo:text-align="center" fo:margin-right="-0.000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06in" fo:text-indent="0.5909in"/>
      <style:text-properties style:font-size-complex="12pt" fo:background-color="#D3D3D3"/>
    </style:style>
    <style:style style:name="P148" style:parent-style-name="Normal" style:family="paragraph">
      <style:paragraph-properties fo:text-align="justify" fo:line-height="0.1847in" fo:margin-right="-0.0006in" fo:text-indent="0.4923in" fo:background-color="#FFFFFF">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0pt" style:font-size-asian="10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line-height="0.1847in" fo:margin-right="-0.0006in" fo:text-indent="0.4923in" fo:background-color="#FFFFFF">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0.1847in" fo:margin-right="-0.0006in" fo:text-indent="0.4923in" fo:background-color="#FFFFFF">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fo:background-color="#FFFFFF"/>
    </style:style>
    <style:style style:name="T178" style:parent-style-name="DefaultParagraphFont" style:family="text">
      <style:text-properties style:font-style-complex="italic" style:font-size-complex="12pt" fo:background-color="#FFFFFF"/>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style:font-style-complex="italic" style:font-size-complex="12pt" fo:background-color="#FFFFFF"/>
    </style:style>
    <style:style style:name="T183" style:parent-style-name="DefaultParagraphFont" style:family="text">
      <style:text-properties style:font-style-complex="italic" style:font-size-complex="12pt" fo:background-color="#FFFFFF"/>
    </style:style>
    <style:style style:name="P184" style:parent-style-name="Normal" style:family="paragraph">
      <style:paragraph-properties fo:text-align="justify" fo:line-height="0.1847in" fo:margin-right="-0.0006in" fo:text-indent="0.4923in" fo:background-color="#FFFFFF">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line-height="0.1847in" fo:margin-right="-0.0006in" fo:text-indent="0.4923in" fo:background-color="#FFFFFF">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tyle-complex="italic"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205" style:parent-style-name="DefaultParagraphFont" style:family="text">
      <style:text-properties style:font-weight-complex="bold" style:font-style-complex="italic"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0.1847in" fo:margin-right="-0.0006in" fo:text-indent="0.4923in" fo:background-color="#FFFFFF">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0.1847in" fo:margin-left="0.0097in" fo:margin-right="-0.0006in" fo:text-indent="0.4826in" fo:background-color="#FFFFFF">
        <style:tab-stops/>
      </style:paragraph-properties>
      <style:text-properties style:font-size-complex="12pt"/>
    </style:style>
    <style:style style:name="P223" style:parent-style-name="Normal" style:family="paragraph">
      <style:paragraph-properties fo:text-align="justify" fo:line-height="0.1847in" fo:margin-left="0.0097in" fo:margin-right="-0.0006in" fo:text-indent="0.4826in" fo:background-color="#FFFFFF">
        <style:tab-stops/>
      </style:paragraph-properties>
      <style:text-properties style:font-size-complex="12pt"/>
    </style:style>
    <style:style style:name="P224" style:parent-style-name="Normal" style:family="paragraph">
      <style:paragraph-properties fo:text-align="justify" fo:margin-right="-0.0006in" fo:text-indent="0.5909in"/>
    </style:style>
    <style:style style:name="P225" style:parent-style-name="Normal" style:family="paragraph">
      <style:paragraph-properties fo:text-align="justify" fo:margin-right="-0.0006in"/>
    </style:style>
    <style:style style:name="T226" style:parent-style-name="DefaultParagraphFont" style:family="text">
      <style:text-properties style:font-size-complex="12pt"/>
    </style:style>
    <style:style style:name="P227" style:parent-style-name="Normal" style:family="paragraph">
      <style:paragraph-properties fo:text-align="center" fo:margin-right="-0.0006in"/>
      <style:text-properties style:font-size-complex="12pt"/>
    </style:style>
    <style:style style:name="P228" style:parent-style-name="Normal" style:family="paragraph">
      <style:paragraph-properties fo:text-align="center" fo:margin-right="-0.000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margin-right="-0.0006in"/>
      <style:text-properties style:font-size-complex="12pt"/>
    </style:style>
    <style:style style:name="P232" style:parent-style-name="Normal" style:family="paragraph">
      <style:paragraph-properties fo:text-align="justify" fo:margin-right="-0.0006in"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fo:color="#000000"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margin-right="-0.0006in"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tyle-complex="italic" fo:color="#000000" style:font-size-complex="12pt" fo:background-color="#FFFFFF"/>
    </style:style>
    <style:style style:name="T266" style:parent-style-name="DefaultParagraphFont" style:family="text">
      <style:text-properties fo:font-style="italic" style:font-style-asian="italic" style:font-style-complex="italic"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per 62.5%"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tyle-complex="italic"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tyle-complex="italic" style:font-size-complex="12pt" fo:background-color="#FFFFFF"/>
    </style:style>
    <style:style style:name="T277" style:parent-style-name="DefaultParagraphFont" style:family="text">
      <style:text-properties style:font-style-complex="italic" style:text-position="super 62.5%" style:font-size-complex="12pt" fo:background-color="#FFFFFF"/>
    </style:style>
    <style:style style:name="T278" style:parent-style-name="DefaultParagraphFont" style:family="text">
      <style:text-properties style:font-style-complex="italic" style:font-size-complex="12pt"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tyle-complex="italic" fo:color="#000000" style:font-size-complex="12pt" fo:background-color="#FFFFFF"/>
    </style:style>
    <style:style style:name="T287" style:parent-style-name="DefaultParagraphFont" style:family="text">
      <style:text-properties fo:font-style="italic" style:font-style-asian="italic" style:font-style-complex="italic" fo:color="#000000" style:font-size-complex="12pt" fo:background-color="#FFFFFF"/>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margin-right="-0.0006in"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tyle-complex="italic" fo:color="#000000"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font-style="italic" style:font-style-asian="italic"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text-align="justify" fo:margin-right="-0.0006in"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fo:color="#000000"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style:tab-stops>
          <style:tab-stop style:type="left" style:position="0.7875in"/>
        </style:tab-stops>
      </style:paragraph-properties>
    </style:style>
    <style:style style:name="P327" style:parent-style-name="Normal" style:family="paragraph">
      <style:paragraph-properties fo:text-align="center" fo:margin-right="-0.0006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margin-right="-0.0006in"/>
      <style:text-properties style:font-size-complex="12pt"/>
    </style:style>
    <style:style style:name="P331"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fo:color="#000000"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background-color="#FFFFFF"/>
    </style:style>
    <style:style style:name="T344" style:parent-style-name="DefaultParagraphFont" style:family="text">
      <style:text-properties fo:background-color="#FFFFFF"/>
    </style:style>
    <style:style style:name="T345" style:parent-style-name="DefaultParagraphFont" style:family="text">
      <style:text-properties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background-color="#FFFFFF"/>
    </style:style>
    <style:style style:name="T348" style:parent-style-name="DefaultParagraphFont" style:family="text">
      <style:text-properties fo:background-color="#FFFFFF"/>
    </style:style>
    <style:style style:name="T349" style:parent-style-name="DefaultParagraphFont" style:family="text">
      <style:text-properties fo:font-style="italic" style:font-style-asian="italic" style:font-style-complex="italic" fo:background-color="#FFFFFF"/>
    </style:style>
    <style:style style:name="T350" style:parent-style-name="DefaultParagraphFont" style:family="text">
      <style:text-properties fo:background-color="#FFFFFF"/>
    </style:style>
    <style:style style:name="P351"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tyle-complex="italic"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style-complex="italic"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tyle-complex="italic"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tyle-complex="italic"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tyle-complex="italic" fo:color="#000000" style:font-size-complex="12pt" fo:background-color="#FFFFFF"/>
    </style:style>
    <style:style style:name="T406" style:parent-style-name="DefaultParagraphFont" style:family="text">
      <style:text-properties fo:font-style="italic" style:font-style-asian="italic" style:font-style-complex="italic"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font-style-complex="italic"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style-complex="italic"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style:font-style-complex="italic"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tyle-complex="italic" fo:color="#000000" style:font-size-complex="12pt" fo:background-color="#FFFFFF"/>
    </style:style>
    <style:style style:name="T416" style:parent-style-name="DefaultParagraphFont" style:family="text">
      <style:text-properties fo:font-style="italic" style:font-style-asian="italic" style:font-style-complex="italic"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tyle-complex="italic"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style:font-style-complex="italic"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tyle-complex="italic"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style-complex="italic"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font-style="italic" style:font-style-asian="italic"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P433"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style:font-style-complex="italic"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style:font-style-complex="italic" fo:color="#000000" style:font-size-complex="12pt" fo:background-color="#FFFFFF" style:language-asian="lt" style:country-asian="LT"/>
    </style:style>
    <style:style style:name="T44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style:font-style-complex="italic"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style:font-style-complex="italic"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style:font-style-complex="italic" fo:color="#000000" style:font-size-complex="12pt" fo:background-color="#FFFFFF" style:language-asian="lt" style:country-asian="LT"/>
    </style:style>
    <style:style style:name="T45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style:font-style-complex="italic"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tyle-complex="italic"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style:font-style-complex="italic" fo:color="#000000" style:font-size-complex="12pt" fo:background-color="#FFFFFF" style:language-asian="lt" style:country-asian="LT"/>
    </style:style>
    <style:style style:name="T471" style:parent-style-name="DefaultParagraphFont" style:family="text">
      <style:text-properties style:font-style-complex="italic"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font-style="italic" style:font-style-asian="italic"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tyle-complex="italic" style:font-size-complex="12pt" fo:background-color="#FFFFFF" style:language-asian="lt" style:country-asian="LT"/>
    </style:style>
    <style:style style:name="T482" style:parent-style-name="DefaultParagraphFont" style:family="text">
      <style:text-properties style:font-style-complex="italic"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tyle-complex="italic"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tyle-complex="italic"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tyle-complex="italic" style:font-size-complex="12pt" fo:background-color="#FFFFFF" style:language-asian="lt" style:country-asian="LT"/>
    </style:style>
    <style:style style:name="T490" style:parent-style-name="DefaultParagraphFont" style:family="text">
      <style:text-properties style:font-style-complex="italic" style:text-position="super 62.5%" style:font-size-complex="12pt" fo:background-color="#FFFFFF" style:language-asian="lt" style:country-asian="LT"/>
    </style:style>
    <style:style style:name="T491" style:parent-style-name="DefaultParagraphFont" style:family="text">
      <style:text-properties style:font-style-complex="italic"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tyle-complex="italic"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tyle-complex="italic" style:font-size-complex="12pt" fo:background-color="#FFFFFF" style:language-asian="lt" style:country-asian="LT"/>
    </style:style>
    <style:style style:name="T496" style:parent-style-name="DefaultParagraphFont" style:family="text">
      <style:text-properties style:font-style-complex="italic" style:text-position="super 62.5%" style:font-size-complex="12pt" fo:background-color="#FFFFFF" style:language-asian="lt" style:country-asian="LT"/>
    </style:style>
    <style:style style:name="T497" style:parent-style-name="DefaultParagraphFont" style:family="text">
      <style:text-properties style:font-style-complex="italic"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tyle-complex="italic" style:font-size-complex="12pt" fo:background-color="#FFFFFF" style:language-asian="lt" style:country-asian="LT"/>
    </style:style>
    <style:style style:name="T500" style:parent-style-name="DefaultParagraphFont" style:family="text">
      <style:text-properties style:font-style-complex="italic" style:font-size-complex="12pt" fo:background-color="#FFFFFF" style:language-asian="lt" style:country-asian="LT"/>
    </style:style>
    <style:style style:name="T501" style:parent-style-name="DefaultParagraphFont" style:family="text">
      <style:text-properties fo:font-style="italic" style:font-style-asian="italic" style:font-style-complex="italic"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tyle-complex="italic" style:font-size-complex="12pt" fo:background-color="#FFFFFF" style:language-asian="lt" style:country-asian="LT"/>
    </style:style>
    <style:style style:name="T504" style:parent-style-name="DefaultParagraphFont" style:family="text">
      <style:text-properties style:font-style-complex="italic" style:text-position="super 62.5%" style:font-size-complex="12pt" fo:background-color="#FFFFFF" style:language-asian="lt" style:country-asian="LT"/>
    </style:style>
    <style:style style:name="T505" style:parent-style-name="DefaultParagraphFont" style:family="text">
      <style:text-properties style:font-style-complex="italic"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tyle-complex="italic" style:font-size-complex="12pt" fo:background-color="#FFFFFF" style:language-asian="lt" style:country-asian="LT"/>
    </style:style>
    <style:style style:name="T509" style:parent-style-name="DefaultParagraphFont" style:family="text">
      <style:text-properties fo:font-style="italic" style:font-style-asian="italic" style:font-style-complex="italic"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tyle-complex="italic"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tyle-complex="italic"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tyle-complex="italic" style:font-size-complex="12pt" fo:background-color="#FFFFFF" style:language-asian="lt" style:country-asian="LT"/>
    </style:style>
    <style:style style:name="T516" style:parent-style-name="DefaultParagraphFont" style:family="text">
      <style:text-properties style:font-style-complex="italic" style:text-position="super 62.5%" style:font-size-complex="12pt" fo:background-color="#FFFFFF" style:language-asian="lt" style:country-asian="LT"/>
    </style:style>
    <style:style style:name="T517" style:parent-style-name="DefaultParagraphFont" style:family="text">
      <style:text-properties style:font-style-complex="italic"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tyle-complex="italic" style:font-size-complex="12pt" fo:background-color="#FFFFFF" style:language-asian="lt" style:country-asian="LT"/>
    </style:style>
    <style:style style:name="T520" style:parent-style-name="DefaultParagraphFont" style:family="text">
      <style:text-properties fo:font-style="italic" style:font-style-asian="italic" style:font-style-complex="italic"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tyle-complex="italic" style:font-size-complex="12pt" fo:background-color="#FFFFFF" style:language-asian="lt" style:country-asian="LT"/>
    </style:style>
    <style:style style:name="T523" style:parent-style-name="DefaultParagraphFont" style:family="text">
      <style:text-properties style:font-style-complex="italic" style:text-position="super 62.5%" style:font-size-complex="12pt" fo:background-color="#FFFFFF" style:language-asian="lt" style:country-asian="LT"/>
    </style:style>
    <style:style style:name="T524" style:parent-style-name="DefaultParagraphFont" style:family="text">
      <style:text-properties style:font-style-complex="italic" style:text-position="super 62.5%" style:font-size-complex="12pt" fo:background-color="#FFFFFF" style:language-asian="lt" style:country-asian="LT"/>
    </style:style>
    <style:style style:name="T525" style:parent-style-name="DefaultParagraphFont" style:family="text">
      <style:text-properties style:font-style-complex="italic"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tyle-complex="italic" style:font-size-complex="12pt" fo:background-color="#FFFFFF" style:language-asian="lt" style:country-asian="LT"/>
    </style:style>
    <style:style style:name="T539" style:parent-style-name="DefaultParagraphFont" style:family="text">
      <style:text-properties fo:font-style="italic" style:font-style-asian="italic" style:font-style-complex="italic"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tyle-complex="italic"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tyle-complex="italic"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style:font-style-complex="italic" fo:color="#000000"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tyle-complex="italic" style:font-size-complex="12pt" fo:background-color="#FFFFFF" style:language-asian="lt" style:country-asian="LT"/>
    </style:style>
    <style:style style:name="T566" style:parent-style-name="DefaultParagraphFont" style:family="text">
      <style:text-properties fo:font-style="italic" style:font-style-asian="italic" style:font-style-complex="italic" style:font-size-complex="12pt" fo:background-color="#FFFFFF"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tyle-complex="italic" fo:color="#000000" style:font-size-complex="12pt" fo:background-color="#FFFFFF"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P583" style:parent-style-name="Normal" style:family="paragraph">
      <style:paragraph-properties fo:text-align="justify" fo:margin-left="0.4923in" fo:margin-right="-0.0006in">
        <style:tab-stops>
          <style:tab-stop style:type="left" style:position="0.2951in"/>
        </style:tab-stops>
      </style:paragraph-properties>
    </style:style>
    <style:style style:name="P584" style:parent-style-name="Normal" style:family="paragraph">
      <style:paragraph-properties fo:text-align="center" style:line-height-at-least="0.1486in" fo:background-color="#FFFFFF">
        <style:tab-stops>
          <style:tab-stop style:type="left" style:position="0.787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line-height-at-least="0.1486in" fo:text-indent="0.4923in" fo:background-color="#FFFFFF">
        <style:tab-stops>
          <style:tab-stop style:type="left" style:position="0.7875in"/>
        </style:tab-stops>
      </style:paragraph-properties>
      <style:text-properties style:font-size-complex="12pt" style:language-asian="lt" style:country-asian="LT"/>
    </style:style>
    <style:style style:name="P588" style:parent-style-name="Normal" style:family="paragraph">
      <style:paragraph-properties fo:text-align="justify" style:line-height-at-least="0.1486in" fo:margin-right="-0.0006in" fo:text-indent="0.4923in" fo:background-color="#FFFFFF">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tyle-complex="italic"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tyle-complex="italic"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1486in" fo:text-indent="0.4923in" fo:background-color="#FFFFFF">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text-position="super 62.5%"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text-position="super 62.5%"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1486in" fo:text-indent="0.4923in" fo:background-color="#FFFFFF">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fo:background-color="#FFFFFF"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1486in" fo:margin-left="0.4923in" fo:background-color="#FFFFFF">
        <style:tab-stops>
          <style:tab-stop style:type="left" style:position="0.2951in"/>
        </style:tab-stops>
      </style:paragraph-properties>
      <style:text-properties style:font-size-complex="12pt" style:language-asian="lt" style:country-asian="LT"/>
    </style:style>
    <style:style style:name="P639" style:parent-style-name="Normal" style:family="paragraph">
      <style:paragraph-properties fo:text-align="justify" fo:margin-right="-0.0006in" fo:text-indent="0.4923in"/>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006in" fo:text-indent="0.5909in"/>
      <style:text-properties style:font-size-complex="12pt"/>
    </style:style>
    <style:style style:name="P642" style:parent-style-name="Normal" style:family="paragraph">
      <style:paragraph-properties fo:text-align="justify" fo:margin-right="-0.0006in"/>
      <style:text-properties style:font-size-complex="12pt"/>
    </style:style>
    <style:style style:name="P643" style:parent-style-name="Normal" style:family="paragraph">
      <style:paragraph-properties fo:text-align="justify" fo:margin-right="-0.0006in" fo:text-indent="0.5909in"/>
      <style:text-properties style:font-size-complex="12pt" fo:background-color="#D3D3D3"/>
    </style:style>
    <style:style style:name="P644" style:parent-style-name="Normal" style:family="paragraph">
      <style:paragraph-properties fo:text-align="justify" style:line-height-at-least="0.1486in" fo:text-indent="0.4923in" fo:background-color="#FFFFFF"/>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1486in" fo:text-indent="0.4923in" fo:background-color="#FFFFFF"/>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1486in" fo:text-indent="0.4923in" fo:background-color="#FFFFFF"/>
      <style:text-properties fo:color="#000000" style:font-size-complex="12pt" style:language-asian="lt" style:country-asian="LT"/>
    </style:style>
    <style:style style:name="P664" style:parent-style-name="Normal" style:family="paragraph">
      <style:paragraph-properties fo:text-align="justify" style:line-height-at-least="0.1486in" fo:text-indent="0.4923in" fo:background-color="#FFFFFF"/>
    </style:style>
    <style:style style:name="T665" style:parent-style-name="DefaultParagraphFont" style:family="text">
      <style:text-properties fo:color="#000000" style:font-size-complex="12pt" fo:background-color="#FFFFFF" style:language-asian="lt" style:country-asian="LT"/>
    </style:style>
    <style:style style:name="P666" style:parent-style-name="Normal" style:family="paragraph">
      <style:paragraph-properties fo:text-align="justify" fo:margin-right="-0.0006in" fo:text-indent="0.4923in"/>
      <style:text-properties style:font-size-complex="12pt" fo:background-color="#D3D3D3"/>
    </style:style>
    <style:style style:name="P667"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66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669" style:parent-style-name="Normal" style:family="paragraph">
      <style:paragraph-properties fo:text-align="justify" fo:margin-right="-0.0006in" fo:text-indent="0.5909in">
        <style:tab-stops>
          <style:tab-stop style:type="left" style:position="4.3312in"/>
        </style:tab-stops>
      </style:paragraph-properties>
      <style:text-properties fo:color="#000000" style:font-size-complex="12pt"/>
    </style:style>
    <style:style style:name="P670" style:parent-style-name="Normal" style:family="paragraph">
      <style:paragraph-properties fo:text-align="justify" fo:margin-right="-0.0006in" fo:text-indent="4.3312in">
        <style:tab-stops>
          <style:tab-stop style:type="left" style:position="4.3312in"/>
        </style:tab-stops>
      </style:paragraph-properties>
      <style:text-properties fo:color="#000000" style:font-size-complex="12pt"/>
    </style:style>
    <style:style style:name="P671"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672"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673" style:parent-style-name="Normal" style:family="paragraph">
      <style:paragraph-properties fo:text-align="justify" fo:margin-right="-0.0006in" fo:text-indent="4.3312in">
        <style:tab-stops>
          <style:tab-stop style:type="left" style:position="4.3312in"/>
        </style:tab-stops>
      </style:paragraph-properties>
      <style:text-properties fo:color="#000000" style:font-size-complex="12pt"/>
    </style:style>
    <style:style style:name="P674"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675"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676" style:parent-style-name="Normal" style:family="paragraph">
      <style:paragraph-properties fo:text-align="justify" fo:margin-right="-0.0006in" fo:text-indent="4.3312in">
        <style:tab-stops>
          <style:tab-stop style:type="left" style:position="4.3312in"/>
        </style:tab-stops>
      </style:paragraph-properties>
      <style:text-properties fo:color="#000000" style:font-size-complex="12pt"/>
    </style:style>
    <style:style style:name="P677"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678" style:parent-style-name="Normal" style:family="paragraph">
      <style:paragraph-properties fo:text-align="justify" fo:margin-right="-0.0006in">
        <style:tab-stops>
          <style:tab-stop style:type="left" style:position="4.3312in"/>
        </style:tab-stops>
      </style:paragraph-properties>
      <style:text-properties fo:color="#000000" style:font-size-complex="12pt"/>
    </style:style>
    <style:style style:name="P679" style:parent-style-name="Normal" style:family="paragraph">
      <style:paragraph-properties fo:text-align="justify" fo:margin-right="-0.0006in" fo:text-indent="4.3312in">
        <style:tab-stops>
          <style:tab-stop style:type="left" style:position="4.3312in"/>
        </style:tab-stops>
      </style:paragraph-properties>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margin-right="-0.0006in">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I</text:span><text:span text:style-name="T11">-</text:span><text:span text:style-name="T12">4-822/2015</text:span></text:p>
      <text:p text:style-name="P13">Teisminio proceso Nr. 3-66-3-00040-2014-9</text:p>
      <text:p text:style-name="P14">Procesinio sprendimo kategorija 17.1</text:p>
      <text:p text:style-name="P15">(S)<text:s/></text:p>
      <text:p text:style-name="P16"/>
      <text:p text:style-name="P17"/>
      <text:p text:style-name="P18"/>
      <text:p text:style-name="P19"><text:span text:style-name="T20"><draw:frame draw:style-name="a1" draw:name="Paveikslėlis 1" text:anchor-type="as-char" svg:x="0in" svg:y="0in" svg:width="0.74306in" svg:height="0.75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S P R E N D I M A S</text:p>
      <text:p text:style-name="P25">LIETUVOS RESPUBLIKOS VARDU</text:p>
      <text:p text:style-name="P26"/>
      <text:p text:style-name="P27">2015 m. gegužės 21 d.</text:p>
      <text:p text:style-name="P28">Vilnius</text:p>
      <text:p text:style-name="P29"/>
      <text:p text:style-name="P30"><text:span text:style-name="T31">Lietuvos vyriausiojo administracinio teismo išplėstinė teisėjų kolegija, susidedanti iš teisėjų</text:span><text:span text:style-name="T32"><text:s/>Audriaus Bakavecko, Anatolijaus Baranovo, Irmanto Jarukaičio (kolegijos pirmininkas), Vaidos Urmonaitės-Maculevičienės ir Skirgailės Žalimienės (pranešėja),<text:s/></text:span></text:p>
      <text:p text:style-name="P33"><text:span text:style-name="T34">sekretoriaujant Gretai Maselskienei,</text:span></text:p>
      <text:p text:style-name="P35">dalyvaujant atsakovo Lietuvos Respublikos aplinkos ministerijos atstovei E. L.,</text:p>
      <text:p text:style-name="P36"><text:span text:style-name="T37">viešame teismo posėdyje</text:span><text:span text:style-name="T38"><text:s/></text:span><text:span text:style-name="T39">išnagrinėjo norminę administracinę bylą pagal Lazdijų rajono apylinkės teismo ir Prienų rajono apylinkės teismo pra</text:span><text:span text:style-name="T40">šymus ištirti, ar Lietuvos Respublikos aplinkos ministro 2000 m. birželio 27 d. įsakymu patvirtintų Medžioklės Lietuvos Respublikos teritorijoje taisyklių 58.36 punktas (2010 m. rugsėjo 15 d. įsakymo Nr. D1-768 redakcija) ir 58.28 punktas (2014 m. spalio 2</text:span><text:span text:style-name="T41">4 d. įsakymo Nr. D1-857 redakcija) ta apimtimi, kuria numatoma, jog jei gyvūnas paimamas apie tai nepranešus nustatyta tvarka, laikoma, kad gyvūnas paimtas neteisėtai, o jį paėmęs asmuo privalo atlyginti žalą gamtai, neprieštarauja Lietuvos Respublikos civ</text:span><text:span text:style-name="T42">ilinio kodekso 6.246–6.249 straipsnių nuostatoms bei Lietuvos Respublikos Konstitucijoje įtvirtintiems teisinės valstybės, teisės aktų hierarchijos principams.</text:span></text:p>
      <text:p text:style-name="P43"/>
      <text:p text:style-name="P44">Išplėstinė teisėjų kolegija</text:p>
      <text:p text:style-name="P45"/>
      <text:p text:style-name="P46"><text:span text:style-name="T47">n u s t a t ė :</text:span></text:p>
      <text:p text:style-name="P48"/>
      <text:p text:style-name="P49"><text:span text:style-name="T50">I</text:span><text:span text:style-name="T51">.</text:span></text:p>
      <text:p text:style-name="P52"/>
      <text:p text:style-name="P53"><text:span text:style-name="T54">1</text:span><text:span text:style-name="T55">.</text:span><text:span text:style-name="T56"><text:tab/></text:span><text:span text:style-name="T57">Pareiškėjas<text:s/></text:span><text:span text:style-name="T58">Lazdijų rajono apylink</text:span><text:span text:style-name="T59">ės<text:s/></text:span><text:span text:style-name="T60">teismas 2014 m. gruodžio 5 d. nutartimi kreipėsi į Lietuvos vyriausiąjį administracinį teismą, prašydamas ištirti, ar<text:s/></text:span><text:span text:style-name="T61">Lietuvos Respublikos aplinkos ministro 2000 m. birželio 27 d. įsakymu Nr. 258 „Dėl Medžioklės Lietuvos Respublikos teritorijoje taisykl</text:span><text:span text:style-name="T62">ių patvirtinimo“ patvirtintų Medžioklės Lietuvos Respublikos teritorijoje taisyklių (toliau – ir Taisyklės) 58.36 punktas (2010 m. rugsėjo 15 d. įsakymo Nr. D1-768 redakcija) ir 58.28 punktas (2014 m. spalio 24 d. įsakymo Nr. D1-857 redakcija) ta apimtimi,</text:span><text:span text:style-name="T63"><text:s/>kuria numatyta, jog jei gyvūnas paimamas apie tai nepranešus nustatyta tvarka, laikoma, kad gyvūnas paimtas neteisėtai, o jį paėmęs asmuo privalo atlyginti žalą gamtai, neprieštarauja Lietuvos Respublikos civilinio kodekso (toliau – ir CK, Civilinis kodek</text:span><text:span text:style-name="T64">sas) 6.246–6.249 straipsnių nuostatoms bei Lietuvos Respublikos Konstitucijoje (toliau – ir Konstitucija) įtvirtintiems teisinės valstybės, teisės aktų hierarchijos principams.</text:span></text:p>
      <text:p text:style-name="P65"><text:span text:style-name="T66">2</text:span><text:span text:style-name="T67">.</text:span><text:span text:style-name="T68"><text:tab/>Pareiškėjo Lazdijų rajono apylinkės<text:s/></text:span><text:span text:style-name="T69">teismo 2014 m. gruodžio 5 d.<text:s/></text:span><text:span text:style-name="T70">nutarty</text:span><text:span text:style-name="T71">je nurodyti šie teisiniai argumentai, kuriais grindžiamos abejonės dėl ginčijamos nuostatos teisėtumo:</text:span></text:p>
      <text:p text:style-name="P72"><text:span text:style-name="T73">2.1</text:span><text:span text:style-name="T74">.</text:span><text:span text:style-name="T75"><text:tab/>Taisyklių 58.36 punkte (</text:span><text:span text:style-name="T76">2010 m. rugsėjo 15 d. įsakymo Nr. D1-768 redakcija)</text:span><text:span text:style-name="T77"><text:s/></text:span><text:span text:style-name="T78">ir 58.28 punkte</text:span><text:span text:style-name="T79"><text:s/></text:span><text:span text:style-name="T80">(2014 m. spalio 24 d. įsakymo Nr. D1-857 redakcija)<text:s/></text:span><text:span text:style-name="T81">įtvirtintas</text:span><text:span text:style-name="T82"><text:s/></text:span><text:span text:style-name="T83">teisinis reguliavimas gali buti suprantamas tik taip, kad tuo atveju, kai konstatuojami Taisyklių 58.36 punkte numatyti asmens veiksmai, atsiranda jo pareiga įstatymo numatyta tvarka atlyginti žalą gamtai ir ši jo pareiga atsiranda neatsižvelgi</text:span><text:span text:style-name="T84">ant į jokias kitas teisiškai reikšmingas aplinkybes. Tačiau Taisyklių 76 punkte nustatyta, kad asmenys, pažeidę Taisykles, traukiami administracinėn, civilinėn ar baudžiamojon atsakomybėn įstatymų nustatyta tvarka. Pareiškėjas cituoja CK 6.246–6.249 straip</text:span><text:span text:style-name="T85">snių nuostatas bei nurodo, jog šis teisinis reguliavimas suprantamas taip, kad asmuo turi pareigą atlyginti padarytą žalą tik nustačius visas keturias teisiškai reikšmingas sąlygas: žalos padarymo faktą, neteisėtus veiksmus, asmens kaltę ir priežastinį ryš</text:span><text:span text:style-name="T86">į tarp asmens neteisėtų kaltų veiksmų ir atsiradusios turtinės prievolės atlyginti padarytą žalą. Įvertinus šį teisinį reglamentavimą, pareiškėjui kyla abejonė, ar Taisyklių 58.36 punktas</text:span><text:span text:style-name="T87"><text:s/></text:span><text:span text:style-name="T88">(2010 m. rugsėjo 15 d. įsakymo Nr. D1-768 redakcija) ir</text:span><text:span text:style-name="T89"><text:s/>58.28 punkta</text:span><text:span text:style-name="T90">s</text:span><text:span text:style-name="T91"><text:s/></text:span><text:span text:style-name="T92">(2014 m. spalio 24 d. įsakymo Nr. D1-857 redakcija)</text:span><text:span text:style-name="T93"><text:s/></text:span><text:span text:style-name="T94">ta apimtimi, kuria numatyta, jog jeigu gyvūnas paimamas apie tai nepranešus nustatyta tvarka, laikoma, kad gyvūnas paimtas neteisėtai, o jį paėmęs asmuo privalo atlyginti žalą gamtai, neprieštarauja CK<text:s/></text:span><text:span text:style-name="T95">6.246–6.249 straipsniuose įtvirtintoms nuostatoms.</text:span></text:p>
      <text:p text:style-name="P96"><text:span text:style-name="T97">2.2</text:span><text:span text:style-name="T98">.</text:span><text:span text:style-name="T99"><text:tab/>Aiškindamas Konstitucijos 54 straipsnį, Lietuvos Respublikos<text:s/></text:span><text:span text:style-name="T100">Konstitucinis Teismas (toliau – ir Konstitucinis Teismas) 2005 m. gegužės 13 d. nutarime</text:span><text:span text:style-name="T101"><text:s/></text:span><text:span text:style-name="T102">yra pažymėjęs, kad įstatymų leidėjas turi uždr</text:span><text:span text:style-name="T103">austi veiksmus, darančius žalą natūraliai gamtinei aplinkai, jos objektams, ir nustatyti teisinę atsakomybę už tokius veiksmus. Minėti draudimai bei teisinė atsakomybė už šių draudimų nepaisymą turi būti nustatyti tik įstatymu, o šių draudimų įgyvendinimo<text:s/></text:span><text:span text:style-name="T104">tvarka gali būti reglamentuojama ir poįstatyminiuose teisės aktuose. Lietuvos Respublikos medžioklės įstatymo (toliau – ir Medžioklės įstatymas) 5 straipsnio 2 dalies 1</text:span><text:span text:style-name="T105"><text:s/>punkte,</text:span><text:span text:style-name="T106"><text:s/>Lietuvos Respublikos aplinkos ministerijai (toliau – ir Aplinkos ministerija) s</text:span><text:span text:style-name="T107">uteikta teisė tvirtinti Medžioklės Lietuvos Respublikos teritorijoje taisykles, kuriose ji nustato: medžiojamųjų gyvūnų rūšių sąrašą ir šių gyvūnų medžioklės terminus; draudžiamus ir leidžiamus medžioklės būdus ir jų taikymo terminus, draudžiamus ir leidži</text:span><text:span text:style-name="T108">amus naudoti įrankius; medžiojamųjų gyvūnų, kurių medžiojimas yra ribojamas, sąrašą ir kasmetinio jų sumedžiojimo limitų Lietuvos Respublikoje bei atskiruose medžioklės plotų vienetuose nustatymo tvarką; saugaus elgesio medžioklėje reikalavimus bei kitus m</text:span><text:span text:style-name="T109">edžiojimo reikalavimus. Pareiškėjas remiasi Konstitucinio Teismo bei Lietuvos vyriausiojo administracinio teismo praktika bei teigia, kad teisė Taisyklėse nustatyti teisinę atsakomybę už draudimo nepaisymą Aplinkos ministerijai nedeleguota, ji, žemesnės te</text:span><text:span text:style-name="T110">isinės galios teisės aktu nustatydama teisinę atsakomybę už tam tikrų draudimų nepaisymą, sureguliavo tuos visuomeninius santykius, kurie gali būti reguliuojami tik aukštesnės galios teisės aktais (įstatymu), be to, nustatė tokį teisinį reguliavimą, kuris<text:s/></text:span><text:span text:style-name="T111">konkuruoja su aukštesnės galios teisės akte nustatytu reguliavimu, todėl pareiškėjui kyla abejonė, ar Lietuvos Respublikos aplinkos ministras, Taisyklių 58.36 punkte</text:span><text:span text:style-name="T112"><text:s/></text:span><text:span text:style-name="T113">(2010 m. rugsėjo 15 d. įsakymo Nr. D1-768 redakcija),</text:span><text:span text:style-name="T114"><text:s/>58.28 punkte</text:span><text:span text:style-name="T115"><text:s/></text:span><text:span text:style-name="T116">(2014 m. spalio 24 d. į</text:span><text:span text:style-name="T117">sakymo Nr. D1-857 redakcija)</text:span><text:span text:style-name="T118"><text:s/>nustatydamas civilinę atsakomybę už įtvirtinto draudimo nepaisymą, neviršijo savo kompetencijos, ar priimdamas teisės aktą laikėsi subordinacijos pagal juridinę galią, ar tokie teisėkūros subjekto veiksmai neprieštarauja Konsti</text:span><text:span text:style-name="T119">tucijoje įtvirtintiems teisės aktų hierarchijos principui ir konstituciniam teisinės valstybės principui.</text:span></text:p>
      <text:p text:style-name="P120"><text:span text:style-name="T121">3</text:span><text:span text:style-name="T122">.</text:span><text:span text:style-name="T123"><text:tab/></text:span><text:span text:style-name="T124">Pareiškėjas Prienų</text:span><text:span text:style-name="T125"><text:s/>rajono apylinkės<text:s/></text:span><text:span text:style-name="T126">teismas 2014 m. gruodžio 9 d. nutartimi kreipėsi į Lietuvos vyriausiąjį administracinį teismą, taip pat p</text:span><text:span text:style-name="T127">rašydamas ištirti, ar<text:s/></text:span><text:span text:style-name="T128">Taisyklių 58.36 punktas (2010 m. rugsėjo 15 d. įsakymo Nr. D1-768 redakcija) ir 58.28 punktas (2014 m. spalio 24 d. įsakymo Nr. D1-857 redakcija) ta apimtimi, kuria numatyta, jog jei gyvūnas paimamas apie tai nepranešus nustatyta tvar</text:span><text:span text:style-name="T129">ka, laikoma, kad gyvūnas paimtas neteisėtai, o jį paėmęs asmuo privalo atlyginti žalą gamtai, neprieštarauja CK 6.246–6.249 straipsnių nuostatoms bei Konstitucijoje įtvirtintiems teisinės valstybės, teisės aktų hierarchijos principams. Šis prašymas grindži</text:span><text:span text:style-name="T130">amas iš esmės analogiškais teisiniais argumentais, kaip ir suformuluotais pareiškėjo Lazdijų rajono<text:s/></text:span><text:soft-page-break/><text:span text:style-name="T131">apylinkės<text:s/></text:span><text:span text:style-name="T132">teismo 2014 m. gruodžio 5 d.<text:s/></text:span><text:span text:style-name="T133">nutartyje. Šiai administracinei bylai pagal p</text:span><text:span text:style-name="T134">areiškėjo Prienų</text:span><text:span text:style-name="T135"><text:s/>rajono apylinkės<text:s/></text:span><text:span text:style-name="T136">teismo prašymą<text:s/></text:span><text:span text:style-name="T137">buvo suteiktas bylos Nr</text:span><text:span text:style-name="T138">. I-6-502/2015.<text:s/></text:span></text:p>
      <text:p text:style-name="P139"><text:span text:style-name="T140">4</text:span><text:span text:style-name="T141">.</text:span><text:span text:style-name="T142"><text:tab/>Lietuvos vyriausiojo administracinio teismo pirmininko 2015 m. sausio 19 d. įsakymu Nr. TP-4 administracinės bylos Nr. I-6-502/2015 ir Nr. I-4-822/2015 sujungtos į vieną bylą, kuriai suteiktas bylos Nr. I-4-822/2015.</text:span></text:p>
      <text:p text:style-name="P143"/>
      <text:p text:style-name="P144"><text:span text:style-name="T145">II</text:span><text:span text:style-name="T146">.</text:span></text:p>
      <text:p text:style-name="P147"/>
      <text:p text:style-name="P148"><text:span text:style-name="T149">5</text:span><text:span text:style-name="T150">.</text:span><text:span text:style-name="T151"><text:tab/></text:span><text:span text:style-name="T152">Rengiant norminę administracinę bylą nagrinėti Lietuvos vyriausiajame administraciniame teisme, gauti atsakovo Lietuvos Respublikos aplinkos ministerijos atsiliepimai, kuriuose prašoma<text:s/></text:span><text:span text:style-name="T153">pripažinti Taisyklių 58.36 punktą (2010 m. rugsėjo 15 d, įsakymo Nr.<text:s/></text:span><text:span text:style-name="T154">D1-768 redakcija) ir 58.28 punktą (2014 m. spalio 24 d. įsakymo Nr. D1-857 redakcija) ta apimtimi, kad gyvūnas paimtas neteisėtai, o jį paėmęs asmuo privalo atlyginti žalą gamtai, teisėtais.<text:s/></text:span><text:span text:style-name="T155">Atsakovo atsiliepimai grindžiami šiais esminiais teisiniais argum</text:span><text:span text:style-name="T156">entais:</text:span></text:p>
      <text:p text:style-name="P157"><text:span text:style-name="T158">5.1</text:span><text:span text:style-name="T159">.</text:span><text:span text:style-name="T160"><text:tab/>Konstitucijos 54 straipsnyje numatyta valstybės pareiga rūpintis natūralios gamtinės aplinkos, gyvūnijos ir augalijos, atskirų gamtos objektų ir ypač vertingų vietovių apsauga, taip pat prižiūrėti, kad su saiku būtų naudojami, atkuriami ir g</text:span><text:span text:style-name="T161">ausinami gamtos ištekliai. Valstybės teisių ir pareigų apimtį dėl laukinių gyvūnų nustato įstatymo lygmens ir poįstatyminių teisės aktų sistema: Lietuvos Respublikos laukinės gyvūnijos įstatymas, Lietuvos Respublikos saugomų gyvūnų, augalų ir grybų rūšių i</text:span><text:span text:style-name="T162">r bendrijų įstatymas, Lietuvos Respublikos mėgėjų žvejybos įstatymas, Medžioklės įstatymas ir kiti teisės aktai, kuriuose nustatytos laukinių gyvūnų naudojimo, priežiūros taisyklės, laukinių gyvūnų padarytos žalos atlyginimo tvarka ir pan. CK 4.41 straipsn</text:span><text:span text:style-name="T163">yje numatyta, jog gyvūnų savininkas, įgyvendindamas nuosavybės teisę, privalo laikytis gyvūnų apsaugą ir jų laikymą reglamentuojančių įstatymų, kitų teisės aktų reikalavimų. Atsakovo teigimu, iš Medžioklės įstatymo 3 straipsnio 1 ir 2 dalių nuostatų matyti</text:span><text:span text:style-name="T164">, kad įstatymų leidėjas aiškiai įtvirtino laisvėje esančių medžiojamųjų gyvūnų nuosavybės teisę, nustatydamas baigtinį subjektų sąrašą: valstybė, medžiojamųjų plotų naudotojas ir medžiojamąjį gyvūną sumedžiojęs asmuo (medžioklės trofėjaus atveju). Atsakovo</text:span><text:span text:style-name="T165"><text:s/>manymu, įvardyti subjektai, kaip nuosavybės teisės turėtojai, turi visas iš šios teisės kylančias teises ir pareigas (teisę naudoti išteklius įstatymų nustatyta tvarka, pareigą, kad dėl tokio naudojimosi nebūtų padaryta teisės aktais draudžiama žala medži</text:span><text:span text:style-name="T166">ojamiesiems gyvūnams ir pan.). Medžioklės įstatyme taip pat aiškiai įtvirtintos teisės medžioti įgijimo sąlygos. Be to, teisės aktuose nėra daromas skirtumas tarp laisvėje esančių gyvų medžiojamųjų gyvūnų ir tarp laisvėje esančių nugaišusių, ar dėl kitų pr</text:span><text:span text:style-name="T167">iežasčių žuvusių medžiojamų gyvūnų. Atsakovas nurodo, jog iš įvardytų teisės aktų kyla valstybės pareiga pasirūpinti medžiojamųjų gyvūnų priežiūra (tausoti ir racionaliai naudoti), nugaišusių, dėl kitų priežasčių žuvusių gyvūnų tinkamu likvidavimu.</text:span></text:p>
      <text:p text:style-name="P168"><text:span text:style-name="T169">5.2</text:span><text:span text:style-name="T170">.</text:span><text:span text:style-name="T171"><text:tab/>Įpareigojimas Aplinkos ministerijai parengti Taisykles įtvirtintas Medžioklės įstatymo 5 straipsnio 2 dalies 1 punkte. Taisyklių pagrindinis tikslas – nustatyti<text:s/></text:span><text:span text:style-name="T172">medžiojamųjų gyvūnų rūšių sąrašą ir šių gyvūnų medžioklės terminus, medžioklės būdus ir jų ta</text:span><text:span text:style-name="T173">ikymo terminus, draudžiamus ir leidžiamus naudoti įrankius, medžiojamųjų gyvūnų, kurių medžiojimas yra ribojamas, sąrašą, kasmetinio jų sumedžiojimo limitų nustatymo atskiruose medžioklės plotų vienetuose ir Lietuvos Respublikoje tvarką, saugaus elgesio me</text:span><text:span text:style-name="T174">džioklėje ir kitus medžiojimo reikalavimus</text:span><text:span text:style-name="T175"><text:s/>(Taisyklių 1 p.). Atsakovas pažymi, kad siekiant užtikrinti laisvėje esančių medžiojamųjų gyvūnų tinkamą priežiūrą, galimybę kontroliuoti populiaciją, Lietuvos Respublikoje yra įtvirtinta regioninė laisvėje esanči</text:span><text:span text:style-name="T176">ų medžiojamųjų gyvūnų išteklių kontrolės sistema. Medžioklės įstatymo 12 straipsnyje yra įtvirtintos medžioklės plotų naudotojų teisės ir pareigos. Siekiant Medžioklės įstatyme įvardytų<text:s/></text:span><text:span text:style-name="T177">tikslų, taip pat siekiant reglamentuoti ir su medžioklės teisiniais sa</text:span><text:span text:style-name="T178">ntykiais susijusias situacijas, IX Taisyklių skyriuje</text:span><text:span text:style-name="T179"><text:s/></text:span><text:span text:style-name="T180">„Su medžiokle susijusi draudžiama veikla“</text:span><text:span text:style-name="T181"><text:s/></text:span><text:span text:style-name="T182">pateiktas draudžiamų veikų sąrašas, tarp jų ir tiesiogiai su medžiojamųjų gyvūnų naudojimu nesusijusios veikos, prie kurių priskirtinas ir ginčijamo Taisyklių p</text:span><text:span text:style-name="T183">unkto draudimas. Šiuo Taisyklių punktu, kaip ir kitomis Taisyklių nuostatomis, siekiama įgyvendinti Aplinkos ministerijai pavestus uždavinius medžioklės teisinių santykių srityje.</text:span></text:p>
      <text:p text:style-name="P184"><text:span text:style-name="T185">5.3</text:span><text:span text:style-name="T186">.</text:span><text:span text:style-name="T187"><text:tab/></text:span><text:span text:style-name="T188">Ginčijamame Taisyklių punkte įtvirtintas draudimas pasisavinti medž</text:span><text:span text:style-name="T189">ioklės plotų vienete rastus nugaišusius, per susidūrimą su transporto priemonėmis ar dėl kitų priežasčių žuvusius medžiojamuosius gyvūnus ar jų dalis negavus kompetentingų institucijų leidimo. Antrajame ginčijamo punkto sakinyje pakartotinai akcentuojama,<text:s/></text:span><text:span text:style-name="T190">kad asmens priešingas įtvirtintai taisyklei (draudžiama pasisavinti nepranešus) elgesys bus laikomas teisei priešingu elgesiu, o jei dėl tokio elgesio bus padaryta žala aplinkai – kompetentingos institucijos gali reikalauti tokios žalos atlyginimo.<text:s/></text:span><text:soft-page-break/><text:span text:style-name="T191">Pastaro</text:span><text:span text:style-name="T192">ji nuostata kyla iš bendrojo Lietuvos Respublikos aplinkos apsaugos įstatymo (toliau – ir Aplinkos apsaugos įstatymas) 33 straipsnyje suformuluoto principo, jog kompetentingi asmenys turi teisę pareikšti ieškinį, kai padaryta žalos valstybės interesams. Ta</text:span><text:span text:style-name="T193">isyklių nuostata, kurios teisėtumas kvestionuojamas, buvo įtvirtinta siekiant užkirsti kelią tokioms praktinėms situacijoms, kuriose į eismo įvykį, mirtinai / nemirtinai sužalojus gyvūną, patekęs asmuo pasisavina sužalotą gyvūną, nepranešęs kompetentingoms</text:span><text:span text:style-name="T194"><text:s/>institucijoms. Šia nuostata taip pat siekiama realizuoti valstybinių išteklių (laisvėje esančių laukinių medžiojamųjų gyvūnų) kontrolės funkciją – nustačius pareigą pranešti apie rastą negyvą medžiojamąjį gyvūną surenkami tikslesni duomenys apie tam tikro</text:span><text:span text:style-name="T195">s populiacijos natūralius praradimus, taip pat apie asmenų veiksmų sąlygotus medžiojamosios gyvūnijos praradimus. Šie duomenys yra svarbūs siekiant nustatyti papildomą apsaugą tam tikroms gyvūnų rūšims, taip pat siekiant valstybiniu mastu reguliuoti sumedž</text:span><text:span text:style-name="T196">iojamų gyvūnų skaičių. Tokiu teisiniu reguliavimu siekiama įgyvendinti gyvūnų sveikatos apsaugos funkciją – akivaizdu, kad net ir negyvi gyvūnai gali tapti potencialiu grėsmės sveikatai šaltiniu, gyvūnų ligų židiniu ir pan.</text:span></text:p>
      <text:p text:style-name="P197"><text:span text:style-name="T198">5.4</text:span><text:span text:style-name="T199">.</text:span><text:span text:style-name="T200"><text:tab/>Dėl civilinės atsakomyb</text:span><text:span text:style-name="T201">ės sąlygų atsakovas pažymi, jog priešingas asmens elgesys, nei yra įtvirtinta ginčijamoje normoje, yra laikomas asmens neteisėtu elgesiu (</text:span><text:span text:style-name="T202">neteisėtais veiksmais</text:span><text:span text:style-name="T203">) – „nepranešė“, „negavo leidimo“ ir „pasisavino“, o dėl tokio elgesio kilusi žala gamtai</text:span><text:span text:style-name="T204"><text:s/></text:span><text:span text:style-name="T205">(žala)</text:span><text:span text:style-name="T206"><text:s/></text:span><text:span text:style-name="T207">turi būti atlyginta neteisėtai veikusio asmens. Atsakovo teigimu, žalos padarymo faktas nėra preziumuojamas. Tiek žalos egzistavimas, tiek jos dydis bei kitos civilinės atsakomybės sąlygos turi būti įrodinėjamos teisės aktų nustatyta tvarka kiekvienoje kon</text:span><text:span text:style-name="T208">krečioje situacijoje. Ginčijama nuostata „privalo atlyginti žalą gamtai“ kyla iš Aplinkos apsaugos įstatyme įtvirtintos pareigos – žalą gamtai sukėlęs asmuo privalo ją atlyginti. Todėl kiekvienu atveju, jei dėl nugaišusio ar žuvusio gyvūno pasisavinimo (už</text:span><text:span text:style-name="T209"><text:s/>ką asmuo baudžiamas pagal Lietuvos Respublikos administracinių teisės pažeidimų kodekso (toliau – ir ATPK) 85 str.) nustatomas ir žalos gamtai padarymo faktas, pažeidėjas atsako ne tik pagal ATPK, bet ir turi pareigą nustatytą žalą atlyginti. Atsakovas nu</text:span><text:span text:style-name="T210">rodo, kad ginčijamos nuostatos taikymo atveju ir siekiant asmenį patraukti civilinėn atsakomybėn turi būti įrodytos visos civilinės atsakomybės sąlygos, todėl ginčijamas Taisyklių punktas neprieštarauja CK 6.246–6.249 straipsniams.</text:span></text:p>
      <text:p text:style-name="P211"><text:span text:style-name="T212">5.5</text:span><text:span text:style-name="T213">.</text:span><text:span text:style-name="T214"><text:tab/>Vertinant kvest</text:span><text:span text:style-name="T215">ionuojamo Taisyklių punkto atitiktį konstituciniam teisinės valstybės ir teisės aktų hierarchijos principams, būtina pažymėti, kad Taisyklėse įtvirtinta nuostata turi būti aiškinama sistemiškai, visų konkretų teisinį santykį reglamentuojančių teisės aktų k</text:span><text:span text:style-name="T216">ontekste. Nagrinėjamu atveju yra svarbus teisės aktų, užtikrinančių aplinkos apsaugą, konkrečiai – laukinių medžiojamųjų gyvūnų apsaugą, taikymas. Laukinių medžiojamųjų gyvūnų apsauga, kaip ir kitų gamtos elementų, apsauga sureglamentuota specialiaisiais t</text:span><text:span text:style-name="T217">eisės aktais, o Aplinkos apsaugos įstatymo 33 straipsnio 1 dalies 2 punkte yra numatyta Aplinkos ministerijos pareigūnų, kitų įstatymų įgaliotų pareigūnų teisė pareikšti ieškinį, kai padaryta žalos valstybės interesams. Ši Aplinkos apsaugos įstatymo nuosta</text:span><text:span text:style-name="T218">ta ir Medžioklės įstatymo 17 straipsnyje įtvirtinta fizinių ir juridinių asmenų civilinė, administracinė ir baudžiamoji atsakomybė leidžia daryti išvadą, jog tais atvejais, kuomet asmenys veikimu ar neveikimu padaro žalą valstybės interesams, šiuo atveju –</text:span><text:span text:style-name="T219"><text:s/>žalą gamtai, pasisavinus nugaišusį ar žuvusį medžiojamąjį gyvūną, kompetentingi asmenys turi teisę kreiptis su ieškiniu dėl tokios žalos atlyginimo. Viena iš šias nuostatas detalizuojančių poįstatyminio lygmens teisės akto nuostatų – ginčijamas Taisyklių<text:s/></text:span><text:span text:style-name="T220">punktas. Atsakovo manymu, teisės aktų hierarchijos principas nėra pažeistas ginčijamame Taisyklių punkte papildomai akcentavus, kad nesilaikius draudimo asmuo bus laikomas veikiantis neteisėtai ir dėl tokio elgesio jam gali kilti atsakomybė (ne naujai įtvi</text:span><text:span text:style-name="T221">rtinta, o pakartota Aplinkos apsaugos įstatyme ir Medžioklės įstatyme nustatyta civilinę atsakomybę numatanti nuostata).</text:span></text:p>
      <text:p text:style-name="P222"/>
      <text:p text:style-name="P223">Išplėstinė teisėjų kolegija</text:p>
      <text:p text:style-name="P224"/>
      <text:p text:style-name="P225"><text:span text:style-name="T226">k o n s t a t u o j a :</text:span></text:p>
      <text:p text:style-name="P227"/>
      <text:p text:style-name="P228"><text:span text:style-name="T229">III</text:span><text:span text:style-name="T230">.<text:s/></text:span></text:p>
      <text:p text:style-name="P231"/>
      <text:p text:style-name="P232"><text:span text:style-name="T233">6</text:span><text:span text:style-name="T234">.</text:span><text:span text:style-name="T235"><text:tab/></text:span><text:span text:style-name="T236">Pareiškėjai<text:s/></text:span><text:span text:style-name="T237">Lazdijų rajono apylinkės teismas ir Prienų r</text:span><text:span text:style-name="T238">ajono apylinkės teismas<text:s/></text:span><text:span text:style-name="T239">nagrinėjamoje norminėje administracinėje byloje iškėlė klausimą dėl<text:s/></text:span><text:span text:style-name="T240">Lietuvos Respublikos aplinkos ministro 2000 m. birželio 27 d. įsakymu Nr. 258 „Dėl Medžioklės Lietuvos Respublikos teritorijoje taisyklių patvirtinimo“ patvirtintų<text:s/></text:span><text:span text:style-name="T241">Medžioklės Lietuvos Respublikos teritorijoje taisyklių 58.36<text:s/></text:span><text:soft-page-break/><text:span text:style-name="T242">punkto (2010 m. rugsėjo 15 d. įsakymo Nr. D1-768 redakcija) ir 58.28 punkto (2014 m. spalio 24 d. įsakymo Nr. D1-857 redakcija) ta apimtimi, kuria numatyta, jog jei gyvūnas paimamas apie tai nepr</text:span><text:span text:style-name="T243">anešus nustatyta tvarka, laikoma, kad gyvūnas paimtas neteisėtai, o jį paėmęs asmuo privalo atlyginti žalą gamtai, atitikties Civilinio kodekso 6.246–6.249 straipsnių nuostatoms bei Lietuvos Respublikos Konstitucijoje įtvirtintiems teisinės valstybės, teis</text:span><text:span text:style-name="T244">ės aktų hierarchijos principams.</text:span></text:p>
      <text:p text:style-name="P245"><text:span text:style-name="T246">7</text:span><text:span text:style-name="T247">.</text:span><text:span text:style-name="T248"><text:tab/>Taisyklių<text:s/></text:span><text:span text:style-name="T249">58.36 punkte<text:s/></text:span><text:span text:style-name="T250">(2010 m. rugsėjo 15 d. įsakymo Nr. D1-768 redakcija) bei<text:s/></text:span><text:span text:style-name="T251">58.28 punkte<text:s/></text:span><text:span text:style-name="T252">(2014 m. spalio 24 d. įsakymo Nr. D1-857 redakcija) nustatyta, kad draudžiama<text:s/></text:span><text:span text:style-name="T253">pasisavinti medžioklės plotų vienete rastus<text:s/></text:span><text:span text:style-name="T254">nugaišusius, per susidūrimą su transporto priemonėmis, žemės ūkio technika ar dėl kitų priežasčių žuvusius medžiojamuosius gyvūnus ar jų dalis, prieš paimant gyvūną iš radimo vietos apie tai nepranešus medžioklės plotų naudotojui ir atitinkamam Aplinkos mi</text:span><text:span text:style-name="T255">nisterijos regiono aplinkos apsaugos departamentui ar departamento rajono (miesto) agentūrai ir negavus atitinkamo Aplinkos ministerijos regiono aplinkos apsaugos departamento ar departamento rajono (miesto) agentūros leidimo pasiimti šiuos gyvūnus ar jų d</text:span><text:span text:style-name="T256">alis. Jei gyvūnas paimamas apie tai nepranešus nustatyta tvarka, laikoma, kad gyvūnas paimtas neteisėtai, o jį paėmęs asmuo privalo atlyginti žalą gamtai.</text:span></text:p>
      <text:p text:style-name="P257"><text:span text:style-name="T258">8</text:span><text:span text:style-name="T259">.</text:span><text:span text:style-name="T260"><text:tab/></text:span><text:span text:style-name="T261">Išplėstinė teisėjų kolegija pažymi, jog iš Lietuvos Respublikos administracinių bylų teisenos<text:s/></text:span><text:span text:style-name="T262">įstatymo (toliau – ir ABTĮ) šešioliktojo skirsnio, nustatančio pareiškimų ištirti norminių administracinių aktų teisėtumą nagrinėjimo tvarką, matyti, kad norminės administracinės bylos nagrinėjimo ribas, visų pirma, apibrėžia pareiškėjo pareiškime pateikta</text:span><text:span text:style-name="T263">s prašymas, jo apimtis, taip pat šį prašymą pagrindžiantys teisiniai argumentai.<text:s/></text:span><text:span text:style-name="T264">Lietuvos vyriausiojo administracinio teismo praktikoje yra pažymėta, kad būtent teismo<text:s/></text:span><text:span text:style-name="T265">nutartis</text:span><text:span text:style-name="T266"><text:s/></text:span><text:span text:style-name="T267">prašyti ištirti norminio administracinio akto teisėtumą yra tas procesinis doku</text:span><text:span text:style-name="T268">mentas, kuris apibrėžia iškeliamos norminės administracinės bylos nagrinėjimo dalyką bei ribas ir pagal kurį ši byla turi būti nagrinėjama<text:s/></text:span><text:span text:style-name="T269">(žr., pvz., Lietuvos vyriausiojo administracinio teismo 2013 m. gegužės 21 d. išplėstinės teisėjų kolegijos sprendimą</text:span><text:span text:style-name="T270"><text:s/>administracinėje byloje Nr. I</text:span><text:span text:style-name="T271">662</text:span><text:span text:style-name="T272">-11/2013,<text:s/></text:span><text:span text:style-name="T273">2011 m. gruodžio 15 d.<text:s/></text:span><text:span text:style-name="T274">nutartį<text:s/></text:span><text:span text:style-name="T275">administracinėje byloje<text:s/></text:span><text:span text:style-name="T276">Nr. A</text:span><text:span text:style-name="T277">442</text:span><text:span text:style-name="T278">-3065/2011</text:span><text:span text:style-name="T279">).<text:s/></text:span><text:span text:style-name="T280">Atsižvelgusi į tai, kas pirmiau paminėta, išplėstinė teisėjų kolegija šioje byloje nagrinės pareiškėjų prašymus ir vertins ginčijamos Tai</text:span><text:span text:style-name="T281">syklių nuostatos teisėtumą<text:s/></text:span><text:span text:style-name="T282">Lazdijų rajono apylinkės teismo<text:s/></text:span><text:span text:style-name="T283">2014 m. gruodžio 5 d.<text:s/></text:span><text:span text:style-name="T284">ir Prienų rajono apylinkės teismo<text:s/></text:span><text:span text:style-name="T285">2014 m. gruodžio 9 d. nutartyse suformuluotų<text:s/></text:span><text:span text:style-name="T286">prašymų</text:span><text:span text:style-name="T287"><text:s/></text:span><text:span text:style-name="T288">(dalyko bei argumentų) ribose.</text:span></text:p>
      <text:p text:style-name="P289"><text:span text:style-name="T290">9</text:span><text:span text:style-name="T291">.</text:span><text:span text:style-name="T292"><text:tab/>Aiškumo dėlei pirmiausia reikia pažymėti, kad ginč</text:span><text:span text:style-name="T293">o teisinis reguliavimas yra sudarytas iš dviejų savarankiškų nuostatų ir nustato dvi teisiškai reikšmingas taisykles: pirma, jei gyvūnas paimamas apie tai nepranešus nustatyta tvarka, laikoma, kad gyvūnas paimtas neteisėtai; antra, asmuo, paėmęs gyvūną, ap</text:span><text:span text:style-name="T294">ie tai nepranešęs nustatyta tvarka, privalo atlyginti žalą gamtai. Iš pareiškėjų prašymuose suformuluotų argumentų, kuriais yra iškelta abejonė dėl Taisyklių<text:s/></text:span><text:span text:style-name="T295">58.36 punkto<text:s/></text:span><text:span text:style-name="T296">(2010 m. rugsėjo 15 d. įsakymo Nr. D1-768 redakcija) bei<text:s/></text:span><text:span text:style-name="T297">58.28 punkto<text:s/></text:span><text:span text:style-name="T298">(2014 m. spalio</text:span><text:span text:style-name="T299"><text:s/>24 d. įsakymo Nr. D1-857 redakcija) antrojo sakinio atitikties Civilinio kodekso 6.246–6.249 straipsnių nuostatoms bei Lietuvos Respublikos Konstitucijoje įtvirtintiems teisinės valstybės, teisės aktų hierarchijos principams, matyti, jog pareiškėjai abejo</text:span><text:span text:style-name="T300">ja būtent tos Taisyklių ginčijamo punkto antrojo sakinio dalies, kurioje nustatyta, jog asmuo, paėmęs<text:s/></text:span><text:span text:style-name="T301">gyvūną, apie tai nepranešęs nustatyta tvarka, privalo atlyginti žalą gamtai,<text:s/></text:span><text:span text:style-name="T302">teisėtumu,<text:s/></text:span><text:span text:style-name="T303">t. y. pareiškėjai savo prašymuose<text:s/></text:span><text:span text:style-name="T304">de facto</text:span><text:span text:style-name="T305"><text:s/>nekelia klausimo dėl to</text:span><text:span text:style-name="T306">s minėto sakinio dalies, kurioje įtvirtinta, jog, jei gyvūnas paimamas apie tai nepranešus nustatyta tvarka, laikoma, kad gyvūnas paimtas neteisėtai, teisėtumo.<text:s/></text:span><text:span text:style-name="T307">Kartu pažymėtina ir tai, jog pareiškėjų nagrinėjamose individualiose bylose kilę ginčai dėl žal</text:span><text:span text:style-name="T308">os gamtai atlyginimo taip pat iš esmės yra siejami tik su tos Taisyklių ginčijamo punkto antrojo sakinio dalies, kurioje nustatyta, jog asmuo, paėmęs<text:s/></text:span><text:span text:style-name="T309">gyvūną, apie tai nepranešęs nustatyta tvarka, privalo atlyginti žalą gamtai, taikymu. Tokiu būdu, atsižvel</text:span><text:span text:style-name="T310">gus į tai, kas išdėstyta, yra pagrindas konstatuoti, kad nagrinėjamu atveju nesant suformuluotos pagrįstos abejonės dėl ginčo teisinio reguliavimo nuostatos, įtvirtinančios, jog jei gyvūnas paimamas apie tai nepranešus nustatyta tvarka, laikoma, kad gyvūna</text:span><text:span text:style-name="T311">s paimtas neteisėtai, atitikties aukštesnės galios teisės aktams bei konstituciniams principams, ši nuostata nepatenka į šios norminės bylos tyrimo objektą. Ši teisės nuostata nagrinėjamu atveju reikšminga tik tiek, kiek ji apibrėžia subjektą, kuriam tenka</text:span><text:span text:style-name="T312"><text:s/>pareiga atlyginti žalą gamtai (konkrečiai kalbant – sąvoką „jį paėmęs asmuo“).</text:span></text:p>
      <text:p text:style-name="P313"><text:span text:style-name="T314">10</text:span><text:span text:style-name="T315">.</text:span><text:span text:style-name="T316"><text:tab/></text:span><text:span text:style-name="T317">Taigi konstatuotina, kad nagrinėjamoje byloje bus tiriama<text:s/></text:span><text:span text:style-name="T318">Taisyklių<text:s/></text:span><text:span text:style-name="T319">58.36 punkto<text:s/></text:span><text:span text:style-name="T320">(2010 m. rugsėjo 15 d. įsakymo Nr. D1-768 redakcija) bei<text:s/></text:span><text:span text:style-name="T321">58.28 punkto<text:s/></text:span><text:span text:style-name="T322">(2014 m. spalio 24 d. įsakymo Nr. D1-857 redakcija) antrojo sakinio dalies, kurioje nustatyta, jog asmuo, paėmęs<text:s/></text:span><text:span text:style-name="T323">gyvūną, apie tai nepranešęs nustatyta tvarka, privalo atlyginti žalą gamtai,</text:span><text:span text:style-name="T324"><text:s/>atitiktis Civilinio kodekso 6.246–6.249 straipsnių nuostatoms bei<text:s/></text:span><text:span text:style-name="T325">Lietuvos Respublikos Konstitucijoje įtvirtintiems teisinės valstybės, teisės aktų hierarchijos principams.<text:s/></text:span></text:p>
      <text:p text:style-name="P326"/>
      <text:p text:style-name="P327"><text:span text:style-name="T328">IV</text:span><text:span text:style-name="T329">.</text:span></text:p>
      <text:p text:style-name="P330"/>
      <text:p text:style-name="P331">11.<text:tab/><text:span text:style-name="T332">Pažymėtina, jog Taisyklių<text:s/></text:span><text:span text:style-name="T333">58.36 punkte<text:s/></text:span><text:span text:style-name="T334">(2010 m. rugsėjo 15 d. įsakymo Nr. D1-768 redakcija) bei<text:s/></text:span><text:span text:style-name="T335">58.28 punkte<text:s/></text:span><text:span text:style-name="T336">(2014 m. spalio 24 d.</text:span><text:span text:style-name="T337"><text:s/>įsakymo Nr. D1-857 redakcija) įtvirtintas draudimas<text:s/></text:span><text:span text:style-name="T338">pasisavinti medžioklės plotų vienete rastus nugaišusius, per susidūrimą su transporto priemonėmis, žemės ūkio technika ar dėl kitų priežasčių žuvusius medžiojamuosius gyvūnus ar jų dalis,<text:s/></text:span><text:span text:style-name="T339">apie tai nepran</text:span><text:span text:style-name="T340">ešus medžioklės plotų naudotojui ir<text:s/></text:span>kompetentingoms institucijoms bei negavus iš jų leidimo. Ginčo nuostata įtvirtina, kad asmuo, pažeidęs minėtą draudimą, t. y.<text:s/><text:span text:style-name="T341">paėmęs medžiojamąjį gyvūną ir apie tai nepranešęs nustatyta tvarka, privalo atlyginti žalą gam</text:span><text:span text:style-name="T342">tai. Tokiu būdu<text:s/></text:span>Aplinkos ministerija ginčijamoje Taisyklių nuostatoje asmeniui, nesilaikiusiam minėtuose Taisyklių punktuose įtvirtinto reikalavimo, t. y. paėmusiam<text:s/><text:span text:style-name="T343">nugaišusį ar žuvusį medžiojamąjį gyvūną ir apie tai nepranešusiam Taisyklėse nustatyta tvar</text:span><text:span text:style-name="T344">ka,</text:span><text:s/>įtvirtino besąlygišką civilinės atsakomybės taikymą (pareigą atlyginti žalą gamtai)<text:span text:style-name="T345">,<text:s/></text:span><text:span text:style-name="T346">neatsižvelgiant į civilinei atsakomybei atsirasti teisiškai reikšmingų aplinkybių visumą.</text:span><text:span text:style-name="T347"><text:s/>Tačiau pabrėžtina, jog, nustatydama tokį teisinį reguliavimą, Aplinkos minist</text:span><text:span text:style-name="T348">erija yra saistoma<text:s/></text:span><text:span text:style-name="T349">inter alia<text:s/></text:span><text:span text:style-name="T350">iš konstitucinio teisinės valstybės principo išplaukiančių teisėkūros subjektui keliamų reikalavimų.</text:span></text:p>
      <text:p text:style-name="P351"><text:span text:style-name="T352">12</text:span><text:span text:style-name="T353">.</text:span><text:span text:style-name="T354"><text:tab/>Konstitucinis Teismas, aiškindamas konstitucinį teisinės valstybės principą, ne kartą yra konstatavęs, kad konstituci</text:span><text:span text:style-name="T355">nis teisinės valstybės principas – universalus principas, kuriuo yra grindžiama visa Lietuvos teisės sistema ir pati<text:s/></text:span><text:span text:style-name="T356">Konstitucija, kad konstitucinis teisinės valstybės principas aiškintinas neatsiejamai nuo Konstitucijos preambulėje skelbiamo atviros, teis</text:span><text:span text:style-name="T357">ingos, darnios pilietinės visuomenės ir teisinės valstybės siekio, kad minėto konstitucinio principo turinys atsiskleidžia įvairiose Konstitucijos nuostatose. Šio principo esmė – teisės viešpatavimas. Konstitucinis teisinės valstybės principas – itin talpu</text:span><text:span text:style-name="T358">s, jis apima daug įvairių tarpusavyje susijusių imperatyvų. Juo turi būti vadovaujamasi ir kuriant teisę, ir ją įgyvendinant (Konstitucinio Teismo 2004 m. gruodžio 29 d., 2012 m. vasario 6 d., 2012 m. liepos 3 d. ir kt. nutarimai). Konstitucinis teisinės v</text:span><text:span text:style-name="T359">alstybės principas suponuoja įvairius reikalavimus įstatymų</text:span><text:span text:style-name="T360"><text:s/>leidėjui, kitiems teisėkūros subjektams,<text:s/></text:span><text:span text:style-name="T361">inter alia<text:s/></text:span><text:span text:style-name="T362">tai, kad teisėkūros subjektai teisės aktus gali leisti tik neviršydami savo įgaliojimų (Konstitucinio Teismo 2004 m. gruodžio 13 d., 2006 m. sau</text:span><text:span text:style-name="T363">sio 16 d., 2010 m. kovo 22 d., 2013 m. balandžio 2 d. ir kt. nutarimai). Konstitucijoje įtvirtintas teisinės valstybės principas suponuoja ir teisės aktų hierarchiją,<text:s/></text:span><text:span text:style-name="T364">inter alia</text:span><text:span text:style-name="T365"><text:s/>tai, kad poįstatyminiai teisės aktai negali prieštarauti<text:s/></text:span><text:span text:style-name="T366">įstatymams</text:span><text:span text:style-name="T367">, konstituc</text:span><text:span text:style-name="T368">iniams<text:s/></text:span><text:span text:style-name="T369">įstatymams</text:span><text:span text:style-name="T370"><text:s/>ir<text:s/></text:span><text:span text:style-name="T371">Konstitucijai</text:span><text:span text:style-name="T372">, kad poįstatyminiai teisės aktai turi būti priimami remiantis<text:s/></text:span><text:span text:style-name="T373">įstatymais</text:span><text:span text:style-name="T374">, kad poįstatyminis teisės aktas yra<text:s/></text:span><text:span text:style-name="T375">įstatymo</text:span><text:span text:style-name="T376"><text:s/>normų taikymo aktas, nepaisant to, ar tas aktas yra vienkartinio (</text:span><text:span text:style-name="T377">ad hoc</text:span><text:span text:style-name="T378">) taikymo, ar nuolatinio galioj</text:span><text:span text:style-name="T379">imo (Konstitucinio Teismo 2007 m. rugsėjo 6 d., 2009 m. balandžio 29 d., 2009 m. spalio 8 d., 2011 m. birželio 9 d. </text:span><text:span text:style-name="T380">nutarimai</text:span><text:span text:style-name="T381">). Konstitucinis teisinės valstybės principas neleidžia poįstatyminiais teisės aktais reguliuoti santykių, kurie gali būti reguliuo</text:span><text:span text:style-name="T382">jami tik<text:s/></text:span><text:span text:style-name="T383">įstatymu</text:span><text:span text:style-name="T384">, taip pat poįstatyminiais teisės aktais nustatyti tokio teisinio reguliavimo, kuris konkuruotų su nustatytuoju<text:s/></text:span><text:span text:style-name="T385">įstatyme</text:span><text:span text:style-name="T386">, nebūtų grindžiamas<text:s/></text:span><text:span text:style-name="T387">įstatymais</text:span><text:span text:style-name="T388"><text:s/>(Konstitucinio Teismo 2006 m. kovo 14 d., 2009 m. birželio 22 d., 2013 m. lapkričio 6 d</text:span><text:span text:style-name="T389">. ir kt. nutarimai).</text:span></text:p>
      <text:p text:style-name="P390"><text:span text:style-name="T391">13</text:span><text:span text:style-name="T392">.</text:span><text:span text:style-name="T393"><text:tab/></text:span><text:span text:style-name="T394">Šiame kontekste paminėtina, kad<text:s/></text:span><text:span text:style-name="T395">Konstitucijos</text:span><text:span text:style-name="T396"><text:s/></text:span><text:span text:style-name="T397">30</text:span><text:span text:style-name="T398"><text:s/>straipsnio 2 dalyje nustatyta, jog asmeniui padarytos materialinės ir moralinės žalos atlyginimą nustato<text:s/></text:span><text:span text:style-name="T399">įstatymas</text:span><text:span text:style-name="T400">. Konstitucinis Teismas, aiškindamas<text:s/></text:span><text:span text:style-name="T401">Konstitucijos</text:span><text:span text:style-name="T402"><text:s/></text:span><text:span text:style-name="T403">30</text:span><text:span text:style-name="T404"><text:s/>straipsnio 2 dalyje nustatytą teisinį reguliavimą, yra konstatavęs, kad šioje dalyje yra „įtvirtinta<text:s/></text:span><text:span text:style-name="T405">įstatymų</text:span><text:span text:style-name="T406"><text:s/></text:span><text:span text:style-name="T407">leidėjo pareiga išleisti<text:s/></text:span><text:span text:style-name="T408">įstatymą</text:span><text:span text:style-name="T409"><text:s/>ar<text:s/></text:span><text:span text:style-name="T410">įstatymus</text:span><text:span text:style-name="T411">, nustatančius žalos atlyginimą asmeniui už jam padarytą materialinę ir moralinę žalą“ (Konstitucin</text:span><text:span text:style-name="T412">io Teismo 2000 m. birželio 30 d.<text:s/></text:span><text:span text:style-name="T413">nutarimas</text:span><text:span text:style-name="T414">). Konstitucinio Teismo 1997 m. sausio 20 d.<text:s/></text:span><text:span text:style-name="T415">nutarime</text:span><text:span text:style-name="T416"><text:s/></text:span><text:soft-page-break/><text:span text:style-name="T417">konstatuota, kad<text:s/></text:span><text:span text:style-name="T418">Konstitucijos</text:span><text:span text:style-name="T419"><text:s/></text:span><text:span text:style-name="T420">30</text:span><text:span text:style-name="T421"><text:s/>straipsnio 2 dalyje „aiškiai nurodoma, kokia teisės akto forma turi būti reguliuojamas materialinės ir moralinės žalos atlygin</text:span><text:span text:style-name="T422">imas“ – tai turi būti padaryta<text:s/></text:span><text:span text:style-name="T423">įstatymu</text:span><text:span text:style-name="T424"><text:s/>(Konstitucinio Teismo 2004 m. gruodžio 13 d.<text:s/></text:span><text:span text:style-name="T425">nutarimas</text:span><text:span text:style-name="T426">). Išplėstinė teisėjų kolegija pažymi, jog nors Konstitucijos<text:s/></text:span><text:span text:style-name="T427">30</text:span><text:span text:style-name="T428"><text:s/>straipsnio 2 dalies nuostata skirta asmeniui padarytos materialinės ir moralinės žalos atlyginimu</text:span><text:span text:style-name="T429">i, o nagrinėjamoje norminėje administracinėje byloje aktualus asmens padarytos žalos gamtai atlyginimo klausimas, tačiau iš minėtos Konstitucijos nuostatos bei Konstitucinio Teismo išaiškinimų matyti, kad žalos atlyginimo santykių, kurie<text:s/></text:span><text:span text:style-name="T430">inter alia</text:span><text:span text:style-name="T431"><text:s/>yra sus</text:span><text:span text:style-name="T432">iję su žmogaus teisėmis, pareigomis bei jų įgyvendinimu, reguliavimui yra skiriama ypatinga reikšmė.<text:s/></text:span></text:p>
      <text:p text:style-name="P433"><text:span text:style-name="T434">14</text:span><text:span text:style-name="T435">.</text:span><text:span text:style-name="T436"><text:tab/>Be to, Konstitucinis Teismas taip pat yra išaiškinęs, kad p</text:span><text:span text:style-name="T437">agal<text:s/></text:span><text:span text:style-name="T438">Konstituciją</text:span><text:span text:style-name="T439"><text:s/>su žmogaus teisių ir laisvių turinio apibrėžimu, jų įgyvendinimo gara</text:span><text:span text:style-name="T440">ntijų įtvirtinimu susijusį teisinį reguliavimą galima nustatyti tik<text:s/></text:span><text:span text:style-name="T441">įstatymu</text:span><text:span text:style-name="T442"><text:s/></text:span><text:span text:style-name="T443">ir tada, kai<text:s/></text:span><text:span text:style-name="T444">Konstitucija</text:span><text:span text:style-name="T445"><text:s/></text:span><text:span text:style-name="T446">nereikalauja, kad tam tikri su žmogaus teisėmis, jų įgyvendinimu susiję santykiai būtų reguliuojami<text:s/></text:span><text:span text:style-name="T447">įstatymais</text:span><text:span text:style-name="T448">. Juos galima reguliuoti ir poįstatyminiais</text:span><text:span text:style-name="T449"><text:s/>teisės aktais (</text:span><text:span text:style-name="T450">inter alia</text:span><text:span text:style-name="T451"><text:s/>žmogaus teisių įgyvendinimo procesinius (procedūrinius) santykius ir pan.), bet jokiomis aplinkybėmis poįstatyminiais teisės aktais negalima nustatyti asmens teisės atsiradimo sąlygų, riboti teisės apimties; poįstatyminiais teisė</text:span><text:span text:style-name="T452">s aktais negalima nustatyti ir tokio su žmogaus teisėmis, jų įgyvendinimu susijusių santykių teisinio reguliavimo, kuris konkuruotų su nustatytuoju<text:s/></text:span><text:span text:style-name="T453">įstatyme</text:span><text:span text:style-name="T454"><text:s/></text:span><text:span text:style-name="T455">(Konstitucinio Teismo 2007 m. gegužės 5 d.<text:s/></text:span><text:span text:style-name="T456">nutarimas</text:span><text:span text:style-name="T457">).</text:span></text:p>
      <text:p text:style-name="P458"><text:span text:style-name="T459">15</text:span><text:span text:style-name="T460">.</text:span><text:span text:style-name="T461"><text:tab/>Kaip jau buvo pirmiau nustatyta, gin</text:span><text:span text:style-name="T462">čijama Taisyklių nuostata Aplinkos ministerija poįstatyminiame teisės akte sureguliavo žalos atlyginimo santykius, įtvirtindama teisinės atsakomybės taikymą (prievolę atlyginti žalą gamtai) asmeniui, paėmusiam<text:s/></text:span><text:span text:style-name="T463">nugaišusį ar žuvusį medžiojamąjį gyvūną ir api</text:span><text:span text:style-name="T464">e tai nepranešusiam Taisyklėse nustatyta tvarka. Šiuo atveju nustačius, kad pareiga atlyginti žalą gamtai yra teisinės atsakomybės taikymas, t. y. asmens teises iš esmės ribojanti poveikio priemonė, tokios atsakomybės taikymo pagrindai galėjo būti įtvirtin</text:span><text:span text:style-name="T465">ti tik<text:s/></text:span><text:span text:style-name="T466">įstatyme</text:span><text:span text:style-name="T467">. Taigi Aplinkos ministerijai<text:s/></text:span><text:span text:style-name="T468">poįstatyminiame teisės akte<text:s/></text:span><text:span text:style-name="T469">nustačius savarankišką asmens, pažeidusio Taisyklėse nustatytą draudimą, atsakomybės atsiradimo pagrindą, t. y. įtvirtinus teisinį reglamentavimą, kuris galėtų būti nustatytas tik<text:s/></text:span><text:span text:style-name="T470">įst</text:span><text:span text:style-name="T471">atyme</text:span><text:span text:style-name="T472">, buvo pažeistas konstitucinis teisinės valstybės principas ir iš šio principo bei kitų konstitucinių imperatyvų kylantys reikalavimai teisėkūros subjektams,<text:s/></text:span><text:span text:style-name="T473">inter alia</text:span><text:span text:style-name="T474"><text:s/>teisės aktų hierarchijos principas.</text:span></text:p>
      <text:p text:style-name="P475"><text:span text:style-name="T476">16</text:span><text:span text:style-name="T477">.</text:span><text:span text:style-name="T478"><text:tab/></text:span><text:span text:style-name="T479">Be to, Lietuvos vyriausiasis administr</text:span><text:span text:style-name="T480">acinis teismas savo praktikoje nuosekliai pabrėžia viešojo administravimo subjektų pareigą veikti tik pagal aukštesnės galios teisės aktais jiems suteiktą kompetenciją, nurodydamas, kad viešojo administravimo subjektų kompetencija turi būti nustatyta<text:s/></text:span><text:span text:style-name="T481">įstat</text:span><text:span text:style-name="T482">ymu</text:span><text:span text:style-name="T483">, veikla vykdoma tik jiems priskirtos kompetencijos ribose, bet kokie viešojo administravimo subjektų veiksmai ar<text:s/></text:span><text:span text:style-name="T484">sprendimai</text:span><text:span text:style-name="T485">, priimti viršijant nustatytą kompetenciją, pripažįstami neteisėtais (žr., pvz., Lietuvos vyriausiojo administracinio teismo 2006</text:span><text:span text:style-name="T486"><text:s/>m. liepos 25 d. išplėstinės teisėjų kolegijos<text:s/></text:span><text:span text:style-name="T487">sprendimą</text:span><text:span text:style-name="T488"><text:s/>administracinėje byloje<text:s/></text:span><text:span text:style-name="T489">Nr. I</text:span><text:span text:style-name="T490">1</text:span><text:span text:style-name="T491">-2/2006</text:span><text:span text:style-name="T492">, 2008 m. lapkričio 28 d. išplėstinės teisėjų kolegijos<text:s/></text:span><text:span text:style-name="T493">sprendimą<text:s/></text:span><text:span text:style-name="T494">administracinėje byloje<text:s/></text:span><text:span text:style-name="T495">Nr. I</text:span><text:span text:style-name="T496">444</text:span><text:span text:style-name="T497">-4/2008</text:span><text:span text:style-name="T498">, 2013 m. gruodžio 17 d. išplėstinės teisėjų kolegijos<text:s/></text:span><text:span text:style-name="T499">sp</text:span><text:span text:style-name="T500">rendimą</text:span><text:span text:style-name="T501"><text:s/></text:span><text:span text:style-name="T502">administracinėje byloje<text:s/></text:span><text:span text:style-name="T503">Nr. I</text:span><text:span text:style-name="T504">552</text:span><text:span text:style-name="T505">-22/2013</text:span><text:span text:style-name="T506"><text:s/></text:span><text:span text:style-name="T507">ir kt.), o atitinkamam teisėkūros subjektui viršijus jam teisės aktais suteiktą kompetenciją ir priėmus norminį administracinį aktą, kurį jis nėra įgaliotas priimti, kartu būtų pažeistas ir<text:s/></text:span><text:span text:style-name="T508">Konstitucijoje</text:span><text:span text:style-name="T509"><text:s/></text:span><text:span text:style-name="T510">įtvirtintas teisinės valstybės principas (Lietuvos vyriausiojo administracinio teismo išplėstinės teisėjų kolegijos</text:span><text:span text:style-name="T511"><text:s/></text:span><text:span text:style-name="T512">2008 m. lapkričio 28 d.<text:s/></text:span><text:span text:style-name="T513">sprendimas</text:span><text:span text:style-name="T514"><text:s/>administracinėje byloje<text:s/></text:span><text:span text:style-name="T515">Nr. I</text:span><text:span text:style-name="T516">444</text:span><text:span text:style-name="T517">-4/2008</text:span><text:span text:style-name="T518">, 2011 m. birželio 20 d.<text:s/></text:span><text:span text:style-name="T519">sprendimas</text:span><text:span text:style-name="T520"><text:s/></text:span><text:span text:style-name="T521">administracinėje byloje<text:s/></text:span><text:span text:style-name="T522">Nr. I</text:span><text:span text:style-name="T523">7</text:span><text:span text:style-name="T524">56</text:span><text:span text:style-name="T525">-6/2011</text:span><text:span text:style-name="T526">).</text:span></text:p>
      <text:p text:style-name="P527"><text:span text:style-name="T528">17</text:span><text:span text:style-name="T529">.</text:span><text:span text:style-name="T530"><text:tab/></text:span><text:span text:style-name="T531">Pažymėtina, jog nustačius, kad ginčijamas teisinis reguliavimas galėjo būti įtvirtintas tik įstatyme, o ne poįstatyminiame teisės akte, yra pagrindas konstatuoti, jog Aplinkos ministerija neturi kompetencijos reguliuoti ginčo teisinių s</text:span><text:span text:style-name="T532">antykių, kadangi įstatymus Lietuvos Respublikoje leidžia tik Lietuvos Respublikos Seimas (Konstitucijos 67 str. 2 p.).<text:s/></text:span></text:p>
      <text:p text:style-name="P533"><text:span text:style-name="T534">18</text:span><text:span text:style-name="T535">.</text:span><text:span text:style-name="T536"><text:tab/></text:span><text:span text:style-name="T537">Kaip jau buvo minėta,<text:s/></text:span><text:span text:style-name="T538">įstatymų</text:span><text:span text:style-name="T539"><text:s/></text:span><text:span text:style-name="T540">leidėjas negali pavesti<text:s/></text:span><text:span text:style-name="T541">poįstatyminiu</text:span><text:span text:style-name="T542"><text:s/>teisės aktu reguliuoti tuos santykius, kurie gali būti regu</text:span><text:span text:style-name="T543">liuojami tik<text:s/></text:span><text:span text:style-name="T544">įstatymu</text:span><text:span text:style-name="T545">. Todėl, nustačiusi, jog ginčo teisiniai santykiai<text:s/></text:span><text:span text:style-name="T546">galėtų būti nustatyti tik<text:s/></text:span><text:span text:style-name="T547">įstatyme,<text:s/></text:span><text:span text:style-name="T548">išplėstinė teisėjų kolegija konstatuoja, kad nei Aplinkos ministerijos įvardytos<text:s/></text:span><text:span text:style-name="T549">Aplinkos apsaugos įstatymo 33 straipsnio 1 dalies 2 punkto nuostata</text:span><text:span text:style-name="T550">, kurioje numatyta Aplinkos ministerijos pareigūnų, kitų įstatymų įgaliotų pareigūnų teisė pareikšti ieškinį, kai padaryta žalos valstybės interesams, nei Medžioklės įstatymo 5 straipsnio 2<text:s/></text:span><text:soft-page-break/><text:span text:style-name="T551">dalies 1 punkto nuostata, kurioje įtvirtinta Aplinkos ministerijos</text:span><text:span text:style-name="T552"><text:s/>kompetencija<text:s/></text:span><text:span text:style-name="T553">tvirtinti Medžioklės Lietuvos Respublikos teritorijoje taisykles, nei<text:s/></text:span><text:span text:style-name="T554">Medžioklės įstatymo 17 straipsnio nuostata, pagal kurią f</text:span><text:span text:style-name="T555">iziniai ir juridiniai asmenys, pažeidę šio įstatymo reikalavimus, atsako civiline, administracine arba baudžiamąja<text:s/></text:span><text:span text:style-name="T556">tvarka</text:span><text:span text:style-name="T557">, nei jokios kitos įstatymų nuostatos negali pagrįsti Aplinkos ministerijos kompetencijos poįstatyminiame teisės akte nustatyti civilinės atsakomybės taikymą.<text:s/></text:span></text:p>
      <text:p text:style-name="P558"><text:span text:style-name="T559">19</text:span><text:span text:style-name="T560">.</text:span><text:span text:style-name="T561"><text:tab/></text:span><text:span text:style-name="T562">Apibendrindama tai, kas išdėstyta, išplėstinė teisėjų kolegija konstatuoja, jog nagrinėjamoje byloje nustačius, kad ginčijamas teisinis reguliavimas galėjo būti įtvirtintas tik įstatyme, o ne poįstatyminiame teisės akte, bei Aplinkos ministerijai neturint<text:s/></text:span><text:span text:style-name="T563">kompetencijos leisti įstatymus, Aplinkos ministerija, ginčijamoje Taisyklių nuostatoje įtvirtinusi<text:s/></text:span><text:span text:style-name="T564">civilinės atsakomybės taikymą (pareigą atlyginti žalą gamtai) asmenims, pažeidusiems<text:s/></text:span><text:span text:style-name="T565">ginčijamo Taisyklių punkto draudimą</text:span><text:span text:style-name="T566"><text:s/></text:span><text:span text:style-name="T567">pasisavinti medžioklės plotų vienete</text:span><text:span text:style-name="T568"><text:s/>rastus nugaišusius, per susidūrimą su transporto priemonėmis ar dėl kitų priežasčių žuvusius medžiojamuosius gyvūnus ar jų dalis,<text:s/></text:span><text:span text:style-name="T569">apie tai nepranešus medžioklės plotų naudotojui ir<text:s/></text:span><text:span text:style-name="T570">kompetentingoms institucijoms bei negavus iš jų leidimo, pažeidė<text:s/></text:span><text:span text:style-name="T571">konstituc</text:span><text:span text:style-name="T572">inius teisinės valstybės bei teisės aktų hierarchijos principus. Taigi yra pagrindas pripažinti, kad<text:s/></text:span><text:span text:style-name="T573">Taisyklių<text:s/></text:span><text:span text:style-name="T574">58.36 punkto<text:s/></text:span><text:span text:style-name="T575">(2010 m. rugsėjo 15 d. įsakymo Nr. D1-768 redakcija) bei<text:s/></text:span><text:span text:style-name="T576">58.28 punkto<text:s/></text:span><text:span text:style-name="T577">(2014 m. spalio 24 d. įsakymo Nr. D1-857 redakcija) antrojo sa</text:span><text:span text:style-name="T578">kinio dalis, kurioje nustatyta, jog asmuo, paėmęs<text:s/></text:span><text:span text:style-name="T579">gyvūną, apie tai nepranešęs nustatyta tvarka, privalo atlyginti žalą gamtai,</text:span><text:span text:style-name="T580"><text:s/></text:span><text:span text:style-name="T581">prieštarauja (prieštaravo) konstituciniam teisinės valstybės principui bei iš šio principo kylančiam teisės aktų hierarchijos pri</text:span><text:span text:style-name="T582">ncipui.<text:s/></text:span></text:p>
      <text:p text:style-name="P583"/>
      <text:p text:style-name="P584"><text:span text:style-name="T585">V</text:span><text:span text:style-name="T586">.</text:span></text:p>
      <text:p text:style-name="P587"/>
      <text:p text:style-name="P588"><text:span text:style-name="T589">20</text:span><text:span text:style-name="T590">.</text:span><text:span text:style-name="T591"><text:tab/>Minėta, jog p</text:span><text:span text:style-name="T592">areiškėjai<text:s/></text:span><text:span text:style-name="T593">šioje</text:span><text:span text:style-name="T594"><text:s/>norminėje administracinėje byloje iškėlė klausimą dėl ginčo nuostatos atitikties<text:s/></text:span><text:span text:style-name="T595">Civilinio kodekso 6.246–6.249 straipsnių nuostatoms bei konstituciniams teisinės valstybės, teisės aktų hierarchijos principams.<text:s/></text:span></text:p>
      <text:p text:style-name="P596"><text:span text:style-name="T597">21</text:span><text:span text:style-name="T598">.</text:span><text:span text:style-name="T599"><text:tab/>Lietuvos vyriausiasis administracinis teismas savo praktikoje yra konstatavęs, jog kai yra keliamas norminio administr</text:span><text:span text:style-name="T600">acinio akto atitikties keliems aukštesnės galios teisės aktams (jų dalims) ar kelioms to paties teisės akto nuostatoms klausimas, norminio administracinio akto teisėtumo bylą nagrinėjantis administracinis teismas, konstatavęs norminio administracinio akto<text:s/></text:span><text:span text:style-name="T601">prieštaravimą vienai aukštesnės galios teisės akto nuostatai, nebeprivalo tirti norminio administracinio akto teisėtumo kitų aukštesnės galios teisės aktų nuostatų atžvilgiu (žr., pvz., Lietuvos vyriausiojo administracinio teismo išplėstinės teisėjų kolegi</text:span><text:span text:style-name="T602">jos 2006 m. gegužės 11 d.<text:s/></text:span><text:span text:style-name="T603">nutartį administracinėje</text:span><text:span text:style-name="T604"><text:s/>byloje<text:s/></text:span><text:span text:style-name="T605">Nr. I</text:span><text:span text:style-name="T606">444</text:span><text:span text:style-name="T607">-02/2006</text:span><text:span text:style-name="T608">, 2013 m. birželio 18 d.<text:s/></text:span><text:span text:style-name="T609">nutartį</text:span><text:span text:style-name="T610"><text:s/>administracinėje byloje<text:s/></text:span><text:span text:style-name="T611">Nr. I</text:span><text:span text:style-name="T612">261</text:span><text:span text:style-name="T613">-15/2013, kt.</text:span><text:span text:style-name="T614">). Pagal<text:s/></text:span><text:span text:style-name="T615">ABTĮ</text:span><text:span text:style-name="T616"><text:s/></text:span><text:span text:style-name="T617">116</text:span><text:span text:style-name="T618"><text:s/></text:span><text:span text:style-name="T619">straipsnio 1 dalį norminis administracinis aktas (ar jo dalis) laikomas panaikintu ir paprastai negali būti taikomas nuo tos dienos, kai oficialiai paskelbtas įsiteisėjęs administracinio teismo<text:s/></text:span><text:span text:style-name="T620">sprendimas</text:span><text:span text:style-name="T621"><text:s/>dėl atitinkamo norminio akto (ar jo dalies) pripaži</text:span><text:span text:style-name="T622">nimo neteisėtu, nepriklausomai nuo to, keliems aukštesnės galios teisės aktams ar jų dalims prieštarauja ginčijamas norminis administracinis aktas.</text:span></text:p>
      <text:p text:style-name="P623"><text:span text:style-name="T624">22</text:span><text:span text:style-name="T625">.</text:span><text:span text:style-name="T626"><text:tab/>Atsižvelgiant į tai, Lietuvos vyriausiojo administracinio teismo išplėstinei teisėjų kolegijai šioje</text:span><text:span text:style-name="T627"><text:s/>byloje konstatavus, kad Taisyklių<text:s/></text:span><text:span text:style-name="T628">58.36 punkto<text:s/></text:span><text:span text:style-name="T629">(2010 m. rugsėjo 15 d. įsakymo Nr. D1-768 redakcija) bei<text:s/></text:span><text:span text:style-name="T630">58.28 punkto<text:s/></text:span><text:span text:style-name="T631">(2014 m. spalio 24 d. įsakymo Nr. D1-857 redakcija) antrojo sakinio dalis, kurioje nustatyta, jog asmuo, paėmęs<text:s/></text:span><text:span text:style-name="T632">gyvūną, apie tai nepranešę</text:span><text:span text:style-name="T633">s nustatyta tvarka, privalo atlyginti žalą gamtai,</text:span><text:span text:style-name="T634"><text:s/></text:span><text:span text:style-name="T635">prieštarauja (prieštaravo) konstituciniam teisinės valstybės principui bei iš šio principo kylančiam teisės aktų hierarchijos principui</text:span><text:span text:style-name="T636">, išnyksta poreikis tirti šios nuostatos atitiktį Civilinio kodekso nu</text:span><text:span text:style-name="T637">ostatoms.</text:span></text:p>
      <text:p text:style-name="P638"/>
      <text:p text:style-name="P639"><text:span text:style-name="T640">Vadovaudamasi Lietuvos Respublikos administracinių bylų teisenos įstatymo 115 straipsnio 1 dalies 2 punktu, 117 straipsnio 1 dalimi, išplėstinė teisėjų kolegija</text:span></text:p>
      <text:p text:style-name="P641"/>
      <text:p text:style-name="P642">n u s p r e n d ž i a :</text:p>
      <text:p text:style-name="P643"/>
      <text:soft-page-break/>
      <text:p text:style-name="P644"><text:span text:style-name="T645">Pripažinti, kad<text:s/></text:span><text:span text:style-name="T646">Lietuvos Respublikos aplinkos ministro 200</text:span><text:span text:style-name="T647">0 m. birželio 27 d. įsakymu Nr. 258 „Dėl Medžioklės Lietuvos Respublikos teritorijoje taisyklių patvirtinimo“ patvirtintų Medžioklės Lietuvos Respublikos teritorijoje taisyklių 58.36 punktas (2010 m. rugsėjo 15 d. įsakymo Nr. D1-768 redakcija) ta apimtimi,</text:span><text:span text:style-name="T648"><text:s/>kuria numatyta, jog asmuo, paėmęs<text:s/></text:span><text:span text:style-name="T649">gyvūną, apie tai nepranešęs nustatyta tvarka, privalo atlyginti žalą gamtai,</text:span><text:span text:style-name="T650"><text:s/>prieštaravo konstituciniam teisinės valstybės principui<text:s/></text:span><text:span text:style-name="T651">ir iš šio principo kylančiam teisės aktų hierarchijos principui</text:span><text:span text:style-name="T652">.</text:span></text:p>
      <text:p text:style-name="P653"><text:span text:style-name="T654">Pripažinti, kad<text:s/></text:span><text:span text:style-name="T655">Lietuvo</text:span><text:span text:style-name="T656">s Respublikos aplinkos ministro 2000 m. birželio 27 d. įsakymu Nr. 258 „Dėl Medžioklės Lietuvos Respublikos teritorijoje taisyklių patvirtinimo“ patvirtintų Medžioklės Lietuvos Respublikos teritorijoje taisyklių 58.28 punktas (2014 m. spalio 24 d. įsakymo<text:s/></text:span><text:span text:style-name="T657">Nr. D1-857 redakcija) ta apimtimi, kuria numatyta, jog asmuo, paėmęs<text:s/></text:span><text:span text:style-name="T658">gyvūną, apie tai nepranešęs nustatyta tvarka, privalo atlyginti žalą gamtai,</text:span><text:span text:style-name="T659"><text:s/>prieštarauja konstituciniam teisinės valstybės principui<text:s/></text:span><text:span text:style-name="T660">ir iš šio principo kylančiam teisės aktų hierarchijos</text:span><text:span text:style-name="T661"><text:s/>principui</text:span><text:span text:style-name="T662">.</text:span></text:p>
      <text:p text:style-name="P663">Sprendimas neskundžiamas.</text:p>
      <text:p text:style-name="P664"><text:span text:style-name="T665">Sprendimas skelbiamas Teisės aktų registre.</text:span></text:p>
      <text:p text:style-name="P666"/>
      <text:p text:style-name="P667">Teisėjai<text:tab/>Audrius Bakaveckas<text:s/></text:p>
      <text:p text:style-name="P668"/>
      <text:p text:style-name="P669"/>
      <text:p text:style-name="P670">Anatolijus Baranovas</text:p>
      <text:p text:style-name="P671"/>
      <text:p text:style-name="P672"/>
      <text:p text:style-name="P673">Irmantas Jarukaitis</text:p>
      <text:p text:style-name="P674"/>
      <text:p text:style-name="P675"/>
      <text:p text:style-name="P676">Vaida Urmonaitė-Maculevičienė</text:p>
      <text:p text:style-name="P677"/>
      <text:p text:style-name="P678"/>
      <text:p text:style-name="P679"><text:span text:style-name="T680">Skirgailė Žalimienė</text:span></text:p>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s instancijos teismo</dc:title>
    <meta:initial-creator>Laura</meta:initial-creator>
    <dc:creator>Adlib User</dc:creator>
    <meta:creation-date>2015-05-22T13:30:00Z</meta:creation-date>
    <dc:date>2015-05-22T13:30:00Z</dc:date>
    <meta:print-date>2015-05-18T13:02:00Z</meta:print-date>
    <meta:template xlink:href="Normal" xlink:type="simple"/>
    <meta:editing-cycles>2</meta:editing-cycles>
    <meta:editing-duration>PT0S</meta:editing-duration>
    <meta:user-defined meta:name="NSM111bbbe27a6b45d09529b1127ccfeb8f201505211448029">+T3pD7u9s1niQdwHz4kXmxrg4xY=</meta:user-defined>
    <meta:document-statistic meta:page-count="9" meta:paragraph-count="71" meta:word-count="4629" meta:character-count="36691" meta:row-count="526" meta:non-whitespace-character-count="32133"/>
  </office:meta>
</office:document-meta>
</file>