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006in" fo:text-indent="0.5909in"/>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end" fo:margin-right="-0.0006in" fo:text-indent="0.5909in"/>
      <style:text-properties style:font-size-complex="12pt"/>
    </style:style>
    <style:style style:name="P14" style:parent-style-name="Normal" style:family="paragraph">
      <style:paragraph-properties fo:keep-with-next="always" fo:text-align="end" fo:margin-right="-0.0006in" fo:text-indent="0.5909in"/>
      <style:text-properties style:font-weight-complex="bold" style:font-size-complex="12pt"/>
    </style:style>
    <style:style style:name="P15" style:parent-style-name="Normal" style:family="paragraph">
      <style:paragraph-properties fo:text-align="end" fo:margin-right="-0.0006in" fo:text-indent="0.0416in"/>
      <style:text-properties style:font-weight-complex="bold" style:font-size-complex="12pt"/>
    </style:style>
    <style:style style:name="P16" style:parent-style-name="Normal" style:family="paragraph">
      <style:paragraph-properties fo:margin-right="-0.0006in"/>
      <style:text-properties style:font-size-complex="12pt"/>
    </style:style>
    <style:style style:name="P17" style:parent-style-name="Normal" style:family="paragraph">
      <style:paragraph-properties fo:text-align="center" fo:margin-right="-0.0006in"/>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fo:margin-right="-0.0006in"/>
      <style:text-properties style:font-weight-complex="bold" style:font-size-complex="12pt"/>
    </style:style>
    <style:style style:name="P20" style:parent-style-name="Normal" style:family="paragraph">
      <style:paragraph-properties fo:text-align="center" fo:margin-right="-0.0006in"/>
      <style:text-properties fo:font-weight="bold" style:font-weight-asian="bold" style:font-size-complex="12pt"/>
    </style:style>
    <style:style style:name="P21" style:parent-style-name="Normal" style:family="paragraph">
      <style:paragraph-properties fo:text-align="center" fo:margin-right="-0.0006in" fo:text-indent="0.0416in"/>
      <style:text-properties fo:font-weight="bold" style:font-weight-asian="bold" style:font-size-complex="12pt"/>
    </style:style>
    <style:style style:name="P22" style:parent-style-name="Normal" style:family="paragraph">
      <style:paragraph-properties fo:keep-with-next="always" fo:text-align="center" fo:margin-right="-0.0006in"/>
      <style:text-properties fo:font-weight="bold" style:font-weight-asian="bold" style:font-size-complex="12pt"/>
    </style:style>
    <style:style style:name="P23" style:parent-style-name="Normal" style:family="paragraph">
      <style:paragraph-properties fo:keep-with-next="always" fo:text-align="center" fo:margin-right="-0.0006in"/>
      <style:text-properties fo:font-weight="bold" style:font-weight-asian="bold" style:font-size-complex="12pt"/>
    </style:style>
    <style:style style:name="P24" style:parent-style-name="Normal" style:family="paragraph">
      <style:paragraph-properties fo:text-align="justify" fo:margin-right="-0.0006in"/>
      <style:text-properties style:font-size-complex="12pt"/>
    </style:style>
    <style:style style:name="P25" style:parent-style-name="Normal" style:family="paragraph">
      <style:paragraph-properties fo:text-align="center" fo:margin-right="-0.0006in"/>
      <style:text-properties style:font-size-complex="12pt"/>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fo:text-align="justify" fo:margin-right="-0.0006in"/>
      <style:text-properties style:font-size-complex="12pt"/>
    </style:style>
    <style:style style:name="P28" style:parent-style-name="Normal" style:family="paragraph">
      <style:paragraph-properties fo:text-align="justify" fo:margin-right="-0.0006in"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27in" style:font-size-complex="12pt"/>
    </style:style>
    <style:style style:name="P31" style:parent-style-name="Normal" style:family="paragraph">
      <style:paragraph-properties fo:text-align="justify" fo:margin-right="-0.0006in"/>
    </style:style>
    <style:style style:name="T32" style:parent-style-name="DefaultParagraphFont" style:family="text">
      <style:text-properties fo:letter-spacing="0.0027in" style:font-size-complex="12pt"/>
    </style:style>
    <style:style style:name="T33" style:parent-style-name="DefaultParagraphFont" style:family="text">
      <style:text-properties fo:letter-spacing="0.0027in" style:font-size-complex="12pt"/>
    </style:style>
    <style:style style:name="P34" style:parent-style-name="Normal" style:family="paragraph">
      <style:paragraph-properties fo:text-align="justify" fo:margin-right="-0.0006in"/>
      <style:text-properties fo:letter-spacing="0.0027in" style:font-size-complex="12pt"/>
    </style:style>
    <style:style style:name="P35" style:parent-style-name="Normal" style:family="paragraph">
      <style:paragraph-properties fo:text-align="justify" fo:margin-right="-0.0006in" fo:text-indent="0.5909in"/>
    </style:style>
    <style:style style:name="T36" style:parent-style-name="DefaultParagraphFont" style:family="text">
      <style:text-properties fo:letter-spacing="0.0027in"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909in"/>
      <style:text-properties style:font-size-complex="12pt"/>
    </style:style>
    <style:style style:name="P42" style:parent-style-name="Normal" style:family="paragraph">
      <style:paragraph-properties fo:text-align="justify" fo:margin-right="-0.0006in" fo:text-indent="0.5909in"/>
      <style:text-properties style:font-size-complex="12pt"/>
    </style:style>
    <style:style style:name="P43" style:parent-style-name="Normal" style:family="paragraph">
      <style:paragraph-properties fo:text-align="justify" fo:margin-right="-0.0006in" fo:text-indent="0.5909in"/>
    </style:style>
    <style:style style:name="P44" style:parent-style-name="Normal" style:family="paragraph">
      <style:paragraph-properties fo:text-align="justify" fo:margin-right="-0.0006in"/>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fo:text-indent="0.5909in"/>
      <style:text-properties style:font-size-complex="12pt"/>
    </style:style>
    <style:style style:name="P47" style:parent-style-name="Normal" style:family="paragraph">
      <style:paragraph-properties fo:text-align="center" fo:margin-right="-0.000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margin-right="-0.0006in"/>
      <style:text-properties style:font-size-complex="12pt"/>
    </style:style>
    <style:style style:name="P51" style:parent-style-name="Normal" style:family="paragraph">
      <style:paragraph-properties fo:text-align="justify" fo:margin-right="-0.0006in"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06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0006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263in" fo:text-indent="0.5909in">
        <style:tab-stops>
          <style:tab-stop style:type="left" style:position="0.0986in"/>
          <style:tab-stop style:type="left" style:position="0.492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right="0.0263in" fo:text-indent="0.5909in">
        <style:tab-stops>
          <style:tab-stop style:type="left" style:position="0.0986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fo:margin-right="-0.0006in"/>
    </style:style>
    <style:style style:name="P118" style:parent-style-name="Normal" style:family="paragraph">
      <style:paragraph-properties fo:text-align="center" fo:margin-right="-0.000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5909in"/>
      <style:text-properties style:font-size-complex="12pt"/>
    </style:style>
    <style:style style:name="P122" style:parent-style-name="Normal" style:family="paragraph">
      <style:paragraph-properties fo:text-align="justify" fo:line-height="0.1847in" fo:margin-left="0.0097in" fo:margin-right="-0.0006in" fo:text-indent="0.5812in" fo:background-color="#FFFFFF">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0.1847in" fo:margin-left="0.0097in" fo:margin-right="-0.0006in" fo:text-indent="0.5812in" fo:background-color="#FFFFFF">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847in" fo:margin-left="0.0097in" fo:margin-right="-0.0006in" fo:text-indent="0.5812in" fo:background-color="#FFFFFF">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0.1847in" fo:margin-left="0.0097in" fo:margin-right="-0.0006in" fo:text-indent="0.5812in" fo:background-color="#FFFFFF">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1847in" fo:margin-left="0.0097in" fo:margin-right="-0.0006in" fo:text-indent="0.5812in" fo:background-color="#FFFFFF">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0.1847in" fo:margin-left="0.0097in" fo:margin-right="-0.0006in" fo:text-indent="0.5812in" fo:background-color="#FFFFFF">
        <style:tab-stops/>
      </style:paragraph-properties>
      <style:text-properties style:font-size-complex="12pt"/>
    </style:style>
    <style:style style:name="P154" style:parent-style-name="Normal" style:family="paragraph">
      <style:paragraph-properties fo:text-align="justify" fo:line-height="0.1847in" fo:margin-left="0.0097in" fo:margin-right="-0.0006in" fo:text-indent="0.5812in" fo:background-color="#FFFFFF">
        <style:tab-stops/>
      </style:paragraph-properties>
      <style:text-properties style:font-size-complex="12pt"/>
    </style:style>
    <style:style style:name="P155" style:parent-style-name="Normal" style:family="paragraph">
      <style:paragraph-properties fo:text-align="justify" fo:margin-right="-0.0006in" fo:text-indent="0.5909in"/>
    </style:style>
    <style:style style:name="P156" style:parent-style-name="Normal" style:family="paragraph">
      <style:paragraph-properties fo:text-align="justify" fo:margin-right="-0.0006in"/>
    </style:style>
    <style:style style:name="T157" style:parent-style-name="DefaultParagraphFont" style:family="text">
      <style:text-properties style:font-size-complex="12pt"/>
    </style:style>
    <style:style style:name="P158" style:parent-style-name="Normal" style:family="paragraph">
      <style:paragraph-properties fo:text-align="center" fo:margin-right="-0.0006in"/>
      <style:text-properties style:font-size-complex="12pt"/>
    </style:style>
    <style:style style:name="P159" style:parent-style-name="Normal" style:family="paragraph">
      <style:paragraph-properties fo:text-align="center" fo:margin-right="-0.000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5909in"/>
      <style:text-properties style:font-size-complex="12pt"/>
    </style:style>
    <style:style style:name="P163" style:parent-style-name="Normal" style:family="paragraph">
      <style:paragraph-properties fo:text-align="justify" fo:margin-right="-0.0006in" fo:text-indent="0.5909in"/>
    </style:style>
    <style:style style:name="P1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margin-right="-0.0006in" fo:text-indent="0.5909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margin-right="-0.0006in" fo:text-indent="0.5909in"/>
    </style:style>
    <style:style style:name="P173" style:parent-style-name="Normal" style:family="paragraph">
      <style:paragraph-properties fo:text-align="justify" fo:margin-right="-0.0006in"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5909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5909in"/>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margin-right="-0.0006in" fo:text-indent="0.5909in"/>
    </style:style>
    <style:style style:name="P218" style:parent-style-name="Normal" style:family="paragraph">
      <style:paragraph-properties fo:text-align="justify" fo:margin-right="-0.0006in" fo:text-indent="0.5909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margin-right="-0.0006in" fo:text-indent="0.5909in"/>
    </style:style>
    <style:style style:name="P221" style:parent-style-name="Normal" style:family="paragraph">
      <style:paragraph-properties fo:text-align="justify" fo:margin-right="-0.0006in" fo:text-indent="0.5909in"/>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margin-right="-0.0006in"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006in"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006in"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06in"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006in"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font-style="italic" style:font-style-asian="italic" fo:color="#000000" fo:letter-spacing="0.0027in"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font-style="italic" style:font-style-asian="italic" fo:color="#000000" fo:letter-spacing="0.0027in" style:font-size-complex="12pt"/>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font-style="italic" style:font-style-asian="italic" fo:color="#000000" fo:letter-spacing="0.0027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5909in"/>
      <style:text-properties style:font-size-complex="12pt"/>
    </style:style>
    <style:style style:name="P322" style:parent-style-name="Normal" style:family="paragraph">
      <style:paragraph-properties fo:text-align="justify" fo:margin-right="-0.0006in" fo:text-indent="0.5909in"/>
      <style:text-properties style:font-size-complex="12pt"/>
    </style:style>
    <style:style style:name="P323" style:parent-style-name="Normal" style:family="paragraph">
      <style:paragraph-properties fo:text-align="justify" fo:margin-right="-0.0006in" fo:text-indent="0.5909in"/>
      <style:text-properties style:font-size-complex="12pt"/>
    </style:style>
    <style:style style:name="P324" style:parent-style-name="Normal" style:family="paragraph">
      <style:paragraph-properties fo:text-align="justify" fo:margin-right="-0.0006in"/>
      <style:text-properties style:font-size-complex="12pt"/>
    </style:style>
    <style:style style:name="P325" style:parent-style-name="Normal" style:family="paragraph">
      <style:paragraph-properties fo:text-align="justify" fo:margin-right="-0.0006in" fo:text-indent="0.5909in"/>
      <style:text-properties style:font-size-complex="12pt"/>
    </style:style>
    <style:style style:name="P326" style:parent-style-name="Normal" style:family="paragraph">
      <style:paragraph-properties fo:text-align="justify" fo:margin-right="-0.0006in" fo:text-indent="0.5909in"/>
      <style:text-properties style:font-size-complex="12pt"/>
    </style:style>
    <style:style style:name="P327" style:parent-style-name="Normal" style:family="paragraph">
      <style:paragraph-properties fo:text-align="justify" fo:margin-right="-0.0006in"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5909in"/>
      <style:text-properties style:font-size-complex="12pt"/>
    </style:style>
    <style:style style:name="P333" style:parent-style-name="Normal" style:family="paragraph">
      <style:paragraph-properties fo:text-align="justify" fo:margin-right="-0.0006in" fo:text-indent="0.5909in"/>
      <style:text-properties style:font-size-complex="12pt"/>
    </style:style>
    <style:style style:name="P334" style:parent-style-name="Normal" style:family="paragraph">
      <style:paragraph-properties fo:text-align="justify" fo:margin-right="-0.0006in"/>
      <style:text-properties style:font-size-complex="12pt"/>
    </style:style>
    <style:style style:name="P335" style:parent-style-name="Normal" style:family="paragraph">
      <style:paragraph-properties fo:text-align="justify" fo:margin-right="-0.0006in"/>
      <style:text-properties style:font-size-complex="12pt"/>
    </style:style>
    <style:style style:name="P336" style:parent-style-name="Normal" style:family="paragraph">
      <style:paragraph-properties fo:text-align="justify" fo:margin-right="-0.0006in" fo:text-indent="0.5909in">
        <style:tab-stops>
          <style:tab-stop style:type="left" style:position="4.23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fo:letter-spacing="0.0027in" style:font-size-complex="12pt"/>
    </style:style>
    <style:style style:name="P340" style:parent-style-name="Normal" style:family="paragraph">
      <style:paragraph-properties fo:text-align="justify" fo:margin-right="-0.0006in">
        <style:tab-stops>
          <style:tab-stop style:type="left" style:position="3.9375in"/>
        </style:tab-stops>
      </style:paragraph-properties>
      <style:text-properties fo:color="#000000" fo:letter-spacing="0.0027in" style:font-size-complex="12pt"/>
    </style:style>
    <style:style style:name="P341" style:parent-style-name="Normal" style:family="paragraph">
      <style:paragraph-properties fo:text-align="justify" fo:margin-right="-0.0006in" fo:text-indent="4.2333in">
        <style:tab-stops>
          <style:tab-stop style:type="left" style:position="4.2333in"/>
        </style:tab-stops>
      </style:paragraph-properties>
      <style:text-properties fo:color="#000000" fo:letter-spacing="0.0027in" style:font-size-complex="12pt"/>
    </style:style>
    <style:style style:name="P342" style:parent-style-name="Normal" style:family="paragraph">
      <style:paragraph-properties fo:text-align="justify" fo:margin-right="-0.0006in" fo:text-indent="4.2333in">
        <style:tab-stops>
          <style:tab-stop style:type="left" style:position="4.2333in"/>
        </style:tab-stops>
      </style:paragraph-properties>
      <style:text-properties fo:color="#000000" fo:letter-spacing="0.0027in" style:font-size-complex="12pt"/>
    </style:style>
    <style:style style:name="P343"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344"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345" style:parent-style-name="Normal" style:family="paragraph">
      <style:paragraph-properties fo:text-align="justify" fo:margin-right="-0.0006in" fo:text-indent="4.2333in">
        <style:tab-stops>
          <style:tab-stop style:type="left" style:position="4.2333in"/>
        </style:tab-stops>
      </style:paragraph-properties>
      <style:text-properties fo:color="#000000" fo:letter-spacing="0.0027in" style:font-size-complex="12pt"/>
    </style:style>
    <style:style style:name="P346"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347"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348" style:parent-style-name="Normal" style:family="paragraph">
      <style:paragraph-properties fo:text-align="justify" fo:margin-right="-0.0006in" fo:text-indent="4.2333in">
        <style:tab-stops>
          <style:tab-stop style:type="left" style:position="4.2333in"/>
        </style:tab-stops>
      </style:paragraph-properties>
      <style:text-properties fo:color="#000000" fo:letter-spacing="0.0027in" style:font-size-complex="12pt"/>
    </style:style>
    <style:style style:name="P349"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350" style:parent-style-name="Normal" style:family="paragraph">
      <style:paragraph-properties fo:text-align="justify" fo:margin-right="-0.0006in">
        <style:tab-stops>
          <style:tab-stop style:type="left" style:position="4.2333in"/>
        </style:tab-stops>
      </style:paragraph-properties>
      <style:text-properties fo:color="#000000" fo:letter-spacing="0.0027in" style:font-size-complex="12pt"/>
    </style:style>
    <style:style style:name="P351" style:parent-style-name="Normal" style:family="paragraph">
      <style:paragraph-properties fo:text-align="justify" fo:margin-right="-0.0006in" fo:text-indent="4.2333in">
        <style:tab-stops>
          <style:tab-stop style:type="left" style:position="4.2333in"/>
        </style:tab-stops>
      </style:paragraph-properties>
      <style:text-properties fo:color="#000000" fo:letter-spacing="0.0027in" style:font-size-complex="12pt"/>
    </style:style>
    <style:style style:name="P352" style:parent-style-name="Normal" style:family="paragraph">
      <style:paragraph-properties fo:text-align="justify" fo:margin-right="-0.0006in">
        <style:tab-stops>
          <style:tab-stop style:type="left" style:position="4.233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I</text:span><text:span text:style-name="T11">-</text:span><text:span text:style-name="T12">3-502/2015</text:span></text:p>
      <text:p text:style-name="P13">Teisminio proceso Nr. 3-66-3-00038-2014-6</text:p>
      <text:p text:style-name="P14">Procesinio sprendimo kategorija 17.1</text:p>
      <text:p text:style-name="P15">(S)<text:s/></text:p>
      <text:p text:style-name="P16"/>
      <text:p text:style-name="P17"><text:span text:style-name="T18"><draw:frame draw:style-name="a1" draw:name="Paveikslėlis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S P R E N D I M A S</text:p>
      <text:p text:style-name="P23">LIETUVOS RESPUBLIKOS VARDU</text:p>
      <text:p text:style-name="P24"/>
      <text:p text:style-name="P25">2015 m. balandžio 9 d.</text:p>
      <text:p text:style-name="P26">Vilnius</text:p>
      <text:p text:style-name="P27"/>
      <text:p text:style-name="P28"><text:span text:style-name="T29">Lietuvos vyriausiojo administracinio teismo išplėstinė teisėjų kolegija, susidedanti iš teisėjų</text:span><text:span text:style-name="T30"><text:s/>Laimučio Alechnavičiaus, Laimės Baltrūnaitės, Artūro Drigoto (pranešėjas), Ramūno Gadliausko ir Irmanto Jarukaičio (kolegijos pirmininkas),<text:s/></text:span></text:p>
      <text:p text:style-name="P31"><text:span text:style-name="T32">sekretoriaujant A</text:span><text:span text:style-name="T33">ušrai Dzičkanecienei,</text:span></text:p>
      <text:p text:style-name="P34">dalyvaujant atsakovo Lietuvos Respublikos socialinės apsaugos ir darbo ministerijos atstovėms Ingridai Kliukienei ir Mildai Kojelienei,</text:p>
      <text:p text:style-name="P35"><text:span text:style-name="T36">viešame teismo posėdyje</text:span><text:span text:style-name="T37"><text:s/></text:span><text:span text:style-name="T38">išnagrinėjo norminę administracinę bylą pagal Lietuvos vyriausiojo adminis</text:span><text:span text:style-name="T39">tracinio teismo nutartį ištirti, ar Lietuvos Respublikos socialinės apsaugos ir darbo ministro 2009 m. rugpjūčio 4 d. įsakymo Nr. A1-473 „Dėl Darbo rinkos stebėsenos sąlygų ir tvarkos aprašo patvirtinimo“ (2010 m. liepos 22 d. įsakymo Nr. A1-359 redakcija)</text:span><text:span text:style-name="T40"><text:s/>25.3 punktas neprieštarauja konstituciniams teisinės valstybės, teisės aktų hierarchijos principams.</text:span></text:p>
      <text:p text:style-name="P41"/>
      <text:p text:style-name="P42">Išplėstinė teisėjų kolegija</text:p>
      <text:p text:style-name="P43"/>
      <text:p text:style-name="P44"><text:span text:style-name="T45">n u s t a t ė :</text:span></text:p>
      <text:p text:style-name="P46"/>
      <text:p text:style-name="P47"><text:span text:style-name="T48">I</text:span><text:span text:style-name="T49">.</text:span></text:p>
      <text:p text:style-name="P50"/>
      <text:p text:style-name="P51"><text:span text:style-name="T52">1</text:span><text:span text:style-name="T53">. Lietuvos vyriausiasis administracinis teismas, nagrinėdamas administracinę bylą pagal pareiš</text:span><text:span text:style-name="T54">kėjo R. K. apeliacinį skundą dėl Panevėžio apygardos administracinio teismo 2014 m. balandžio 8 d. sprendimo administracinėje byloje pagal pareiškėjo skundą atsakovams Panevėžio teritorinei darbo biržai ir Lietuvos valstybei, atstovaujamai Panevėžio terito</text:span><text:span text:style-name="T55">rinės darbo biržos, trečiajam suinteresuotam asmeniui Panevėžio miesto savivaldybės administracijai dėl administracinio akto panaikinimo ir turtinės žalos atlyginimo, 2014 m. lapkričio 25 d. nutartimi pradėjo tyrimą dėl Lietuvos Respublikos socialinės apsa</text:span><text:span text:style-name="T56">ugos ir darbo ministro 2009 m. rugpjūčio 4 d. įsakymo Nr. A1-473 „Dėl Darbo rinkos stebėsenos sąlygų ir tvarkos aprašo patvirtinimo“ (2010 m. liepos 22 d. įsakymo Nr. A1-359 redakcija) 25.3 punkto ta apimtimi, kuria nustatyta, kad bedarbio statuso netenkam</text:span><text:span text:style-name="T57">a bedarbiui be pateisinamų priežasčių, kaip nustatyta Nedarbo socialinio draudimo išmokų nuostatuose, patvirtintuose Lietuvos Respublikos Vyriausybės nutarimu Nr. 1656, neatvykus į teritorinę darbo biržą jo individualioje Darbo ieškančio asmens atmintinėje</text:span><text:span text:style-name="T58"><text:s/>nustatytu laiku priimti pasiūlymo dirbti arba dalyvauti aktyvios darbo rinkos politikos priemonėse, atitikties konstituciniams teisinės<text:s/></text:span><text:soft-page-break/><text:span text:style-name="T59">valstybės, teisės aktų hierarchijos principams. Šia nutartimi administracinė byla sustabdyta iki Lietuvos vyriausiasis<text:s/></text:span><text:span text:style-name="T60">administracinis teismas išnagrinės norminę administracinę bylą.</text:span></text:p>
      <text:p text:style-name="P61"><text:span text:style-name="T62">2</text:span><text:span text:style-name="T63">. Lietuvos vyriausiojo administracinio teismo 2014 m. lapkričio 25 d. nutartyje nurodyti šie teisiniai argumentai, kuriais grindžiamos abejonės dėl ginčijamos nuostatos teisėtumo:</text:span></text:p>
      <text:p text:style-name="P64"><text:span text:style-name="T65">2.1</text:span><text:span text:style-name="T66">.<text:s/></text:span><text:span text:style-name="T67">Pagal Lietuvos Respublikos užimtumo rėmimo įstatymo (toliau – ir Užimtumo rėmimo įstatymas) 12 straipsnio 2 dalį, darbo rinkos stebėsenos sąlygas ir tvarką nustato Vyriausybė ar jos įgaliota institucija. Socialinės apsaugos ir darbo ministras, vadovaudamas</text:span><text:span text:style-name="T68">is Lietuvos Respublikos Vyriausybės 2009</text:span><text:span text:style-name="T69"> </text:span><text:span text:style-name="T70">m. liepos 22 d. nutarimo Nr. 797 1.3 punktu, 2009 m. rugpjūčio 4 d. įsakymu Nr. A1-473 patvirtino Darbo rinkos stebėsenos sąlygų ir tvarkos aprašą (toliau – ir Aprašas). Šiame Apraše numatyti bedarbio statuso<text:s/></text:span><text:span text:style-name="T71">netekimo pagrindai, tarp jų – individualioje byloje aktualus 25.3 punkte numatytas pagrindas: bedarbiui be pateisinamų priežasčių, kaip nustatyta Nedarbo socialinio draudimo išmokų nuostatuose, patvirtintuose Lietuvos Respublikos Vyriausybės nutarimu Nr. 1</text:span><text:span text:style-name="T72">656, neatvykus į teritorinę darbo biržą jo individualioje Darbo ieškančio asmens atmintinėje nustatytu laiku priimti pasiūlymo dirbti arba dalyvauti aktyvios darbo rinkos politikos priemonėse. Taigi asmenų, dalyvaujančių užimtumo rėmimo sistemoje (bedarbių</text:span><text:span text:style-name="T73">), su socialine apsauga susiję teisinio statuso klausimai (bedarbio statuso netekimas) iš esmės yra reglamentuojami poįstatyminiame teisės akte.</text:span></text:p>
      <text:p text:style-name="P74"><text:span text:style-name="T75">2.2</text:span><text:span text:style-name="T76">. Lietuvos Respublikos Konstitucinis Teismas savo aktuose ne kartą yra konstatavęs, jog iš konstitucinio</text:span><text:span text:style-name="T77"><text:s/>teisinės valstybės principo, kitų konstitucinių imperatyvų kyla reikalavimas įstatymų leidėjui, kitiems teisėkūros subjektams paisyti iš Konstitucijos kylančios teisės aktų hierarchijos. Šis reikalavimas<text:s/></text:span><text:span text:style-name="T78">inter alia</text:span><text:span text:style-name="T79"><text:s/>reiškia, kad draudžiama žemesnės galios<text:s/></text:span><text:span text:style-name="T80">teisės aktais reguliuoti tuos visuomeninius santykius, kurie gali būti reguliuojami tik aukštesnės galios teisės aktais, taip pat kad žemesnės galios teisės aktuose draudžiama nustatyti tokį teisinį reguliavimą, kuris konkuruotų su nustatytuoju aukštesnės<text:s/></text:span><text:span text:style-name="T81">galios teisės aktuose (Konstitucinio Teismo 2004 m. rugsėjo 15 d., 2005 m. sausio 19 d., 2005 m. rugsėjo 20 d. ir kt. nutarimai). Poįstatyminiai teisės aktai negali prieštarauti įstatymams, konstituciniams įstatymams ir Konstitucijai, jie turi būti priimam</text:span><text:span text:style-name="T82">i remiantis įstatymais, nes poįstatyminis teisės aktas yra įstatymo normų taikymo aktas nepriklausomai nuo to, ar tas aktas yra vienkartinio (</text:span><text:span text:style-name="T83">ad hoc</text:span><text:span text:style-name="T84">) taikymo, ar nuolatinio galiojimo (Konstitucinio Teismo 2003 m. gruodžio 30 d. nutarimas).<text:s/></text:span><text:span text:style-name="T85">Lietuvos vyriaus</text:span><text:span text:style-name="T86">iasis administracinis teismas taip pat yra nurodęs, kad poįstatyminiame teisės akte nustatytas teisinis reglamentavimas turi būti grindžiamas teisiniu reglamentavimu, įtvirtintu įstatymuose, ir gali jį tik detalizuoti, tačiau negali būti sukuriamos naujos<text:s/></text:span><text:span text:style-name="T87">bendro pobūdžio normos, konkuruojančios su įstatymo normomis (Lietuvos vyriausiojo administracinio teismo 2010 m. liepos 14 d. sprendimas administracinėje byloje <text:s text:c="12"/>Nr. I</text:span><text:span text:style-name="T88">444</text:span><text:span text:style-name="T89">-6/2010).<text:s/></text:span></text:p>
      <text:p text:style-name="P90"><text:span text:style-name="T91">2.3</text:span><text:span text:style-name="T92">. Pagal Konstituciją su žmogaus teisių ir laisvių turini</text:span><text:span text:style-name="T93">o apibrėžimu ar jų įgyvendinimo garantijų įtvirtinimu susijusį teisinį reguliavimą galima nustatyti tik įstatymu. Kita vertus, tais atvejais, kai Konstitucija nereikalauja įstatyminio tam tikrų su žmogaus teisėmis, jų įgyvendinimu susijusių santykių reguli</text:span><text:span text:style-name="T94">avimo, šie santykiai gali būti reguliuojami ir poįstatyminiais aktais – aktais, reglamentuojančiais žmogaus teisių įgyvendinimo procesinius (procedūrinius) santykius, atskirų žmogaus teisių įgyvendinimo tvarką ir pan. (Konstitucinio Teismo 2004 m. gruodžio</text:span><text:span text:style-name="T95"><text:s/>13 d. nutarimas, 2007 m. gegužės 5 d. nutarimas). Kai kada poreikį įstatymų nustatytą teisinį reguliavimą detalizuoti ir sukonkretinti poįstatyminiuose teisės aktuose gali lemti būtinumas teisėkūroje remtis specialiomis žiniomis ar specialia (profesine) k</text:span><text:span text:style-name="T96">ompetencija (Konstitucinio Teismo 2005 m. vasario 7 d. nutarimas). Tačiau (tai savo aktuose taip pat ne kartą yra pabrėžęs Konstitucinis Teismas) jokiomis aplinkybėmis poįstatyminiais teisės aktais negalima nustatyti asmens teisės atsiradimo sąlygų, riboti</text:span><text:span text:style-name="T97"><text:s/>teisės apimties; poįstatyminiais teisės aktais negalima nustatyti ir tokio su žmogaus teisėmis, jų įgyvendinimu susijusių santykių teisinio reguliavimo, kuris konkuruotų su nustatytuoju įstatyme (Konstitucinio Teismo 2007 m. gegužės 5 d. nutarimas).</text:span><text:span text:style-name="T98"><text:s/></text:span></text:p>
      <text:p text:style-name="P99"><text:span text:style-name="T100">2.</text:span><text:span text:style-name="T101">4</text:span><text:span text:style-name="T102">. Analizuodamas su socialine apsauga ir parama susijusius teisės aktus, Konstitucinis Teismas yra pažymėjęs, kad poįstatyminiais teisės aktais galima nustatyti tik<text:s/></text:span><text:soft-page-break/><text:span text:style-name="T103">socialinės apsaugos, socialinės paramos santykius reguliuojančių įstatymų įgyvendinimo tv</text:span><text:span text:style-name="T104">arką; socialinės apsaugos, socialinės paramos santykių poįstatyminis teisinis reguliavimas gali apimti atitinkamų procedūrų nustatymą, taip pat tokį įstatymais grindžiamą teisinį reguliavimą, kai poreikį įstatymų nustatytą teisinį reguliavimą detalizuoti i</text:span><text:span text:style-name="T105">r sukonkretinti poįstatyminiuose teisės aktuose objektyviai lemia būtinumas teisėkūroje remtis specialiomis žiniomis ar tam tikros srities specialia (profesine) kompetencija; tačiau Konstitucijos 52 straipsnyje nurodytų santykių poįstatyminiu teisiniu regu</text:span><text:span text:style-name="T106">liavimu negalima nustatyti asmens teisės į socialinę paramą atsiradimo sąlygų, taip pat riboti šios teisės apimties (Konstitucinio Teismo 2005 m. vasario 7 d., 2009 m. rugsėjo 2 d., 2010 m. gruodžio 14 d. nutarimai).</text:span></text:p>
      <text:p text:style-name="P107"><text:span text:style-name="T108">2.5</text:span><text:span text:style-name="T109">. Atsižvelgiant į nurodytą Konst</text:span><text:span text:style-name="T110">itucinio Teismo jurisprudenciją, teisėjų kolegijai kilo abejonių, ar Aprašo 25.3 punktas, kuriame numatytas nagrinėjamam ginčui aktualus bedarbio statuso netekimo pagrindas, neprieštarauja<text:s/></text:span><text:span text:style-name="T111">konstituciniams teisinės valstybės, teisės aktų hierarchijos princi</text:span><text:span text:style-name="T112">pams</text:span><text:span text:style-name="T113">. Iš konstitucinio teisinės valstybės principo, kitų konstitucinių imperatyvų kyla reikalavimas įstatymų leidėjui, kitiems teisėkūros subjektams paisyti iš Konstitucijos kylančios teisės aktų hierarchijos. Taigi egzistuoja poreikis patikrinti, ar Apraš</text:span><text:span text:style-name="T114">o 25.3 punktas neprieštarauja<text:s/></text:span><text:span text:style-name="T115">konstituciniams teisinės valstybės, teisės aktų hierarchijos principams</text:span><text:span text:style-name="T116"><text:s/>tuo aspektu, jog poįstatyminiame teisės akte galbūt įtvirtintas teisinis reglamentavimas, kuris gali būti nustatytas tik įstatyme.<text:s/></text:span></text:p>
      <text:p text:style-name="P117"/>
      <text:p text:style-name="P118"><text:span text:style-name="T119">II</text:span><text:span text:style-name="T120">.</text:span></text:p>
      <text:p text:style-name="P121"/>
      <text:p text:style-name="P122"><text:span text:style-name="T123">3</text:span><text:span text:style-name="T124">.<text:s/></text:span><text:span text:style-name="T125">Rengiant norminę administracinę bylą nagrinėti Lietuvos vyriausiajame administraciniame teisme, gautas atsakovo Lietuvos Respublikos socialinės apsaugos ir darbo ministerijos atsiliepimas, kuriame prašoma ginčijamą Aprašo nuostatą pripažinti teisėta. Atsil</text:span><text:span text:style-name="T126">iepimas grindžiamas šiais esminiais teisiniais argumentais:</text:span></text:p>
      <text:p text:style-name="P127"><text:span text:style-name="T128">3.1</text:span><text:span text:style-name="T129">. Aprašo 25.3 punkte (2010 m. liepos 22 d. įsakymo Nr. A1-359 redakcija) numatyta, kad bedarbio statuso netenkama bedarbiui be pateisinamų priežasčių, kaip nustatyta Nedarbo socialinio draudi</text:span><text:span text:style-name="T130">mo išmokų nuostatuose, patvirtintuose Lietuvos Respublikos Vyriausybės 2004 m. gruodžio 24 d. nutarimu Nr. 1656 „Dėl Nedarbo socialinio draudimo išmokų nuostatų patvirtinimo“, neatvykus į teritorinę darbo biržą jo individualioje darbo ieškančio asmens atmi</text:span><text:span text:style-name="T131">ntinėje nustatytu laiku priimti pasiūlymo dirbti arba dalyvauti aktyvios darbo rinkos politikos priemonėse. Ši nuostata neprieštarauja konstituciniams teisinės valstybės, teisės aktų hierarchijos principams, kadangi šis bedarbio statuso netekimo pagrindas<text:s/></text:span><text:span text:style-name="T132">nustatytas remiantis Lietuvos Respublikos užimtumo rėmimo įstatymu ir Lietuvos Respublikos nedarbo socialinio draudimo įstatymu (toliau – ir Nedarbo socialinio draudimo įstatymas). Nurodytu teisiniu reguliavimu nėra pažeidžiami konstituciniai teisinės vals</text:span><text:span text:style-name="T133">tybės, teisės aktų hierarchijos principai, kadangi jis numatytas ir įstatymuose, taigi Aprašo ginčijama nuostata nekonkuruoja su įstatymų normomis.</text:span></text:p>
      <text:p text:style-name="P134"><text:span text:style-name="T135">3.2</text:span><text:span text:style-name="T136">. Pagal Užimtumo rėmimo įstatymą, bedarbiais laikomi asmenys, atitinkantys Užimtumo rėmimo įstatymo 2</text:span><text:span text:style-name="T137"><text:s/>straipsnio 3 dalį – bedarbiai yra nedirbantys darbingo amžiaus darbingi asmenys, kurie nesimoko pagal dieninę ar nuolatinę mokymo formą, taip pat Juridinių asmenų registre suteiktą likviduojamos individualios įmonės, mažosios bendrijos, tikrosios ūkinės b</text:span><text:span text:style-name="T138">endrijos ar komanditinės ūkinės bendrijos statusą turinčių individualių įmonių savininkai, įstatymų nustatyta tvarka įsiregistravę teritorinėje darbo biržoje kaip darbo ieškantys asmenys ir pasirengę dalyvauti aktyvios darbo rinkos politikos priemonėse (re</text:span><text:span text:style-name="T139">dakcija, galiojanti nuo 2012 m. rugsėjo 1 d. iki 2014 m. rugsėjo 1 d.). Jeigu asmuo neatitinka nors vieno Užimtumo rėmimo įstatyme nurodyto požymio, jo statusas turėtų pasikeisti, t. y. jis turėtų netekti bedarbio statuso. Jei bedarbiai atsisako dirbti ter</text:span><text:span text:style-name="T140">itorinės darbo biržos siūlomą tinkamą darbą (Užimtumo rėmimo įstatymo 2 str. 14 d.) arba dalyvauti aktyvios darbo rinkos politikos priemonėse, darytina išvada, jog tokie asmenys savo valia nesiekia atitikti sąlygų, keliamų bedarbio statusui, todėl jie nela</text:span><text:span text:style-name="T141">ikytini bedarbiais.<text:s/></text:span></text:p>
      <text:p text:style-name="P142"><text:span text:style-name="T143">3.3</text:span><text:span text:style-name="T144">. Bedarbių pareiga nustatytu laiku atvykti į teritorinę darbo biržą priimti pasiūlymo dirbti arba dalyvauti jo užimtumo plane numatytose aktyvios darbo rinkos politikos priemonėse<text:s/></text:span><text:soft-page-break/><text:span text:style-name="T145">taip pat reglamentuota Nedarbo socialinio draudi</text:span><text:span text:style-name="T146">mo įstatyme – jei bedarbis nevykdo šių pareigų, jam nutraukiamas nedarbo draudimo išmokos mokėjimas (11 str. 2 ir 3 p.).</text:span></text:p>
      <text:p text:style-name="P147"><text:span text:style-name="T148">3.4</text:span><text:span text:style-name="T149">. Kadangi Aprašo 25.3 punkte numatytas bedarbio statuso netekimo pagrindas siejamas su Užimtumo rėmimo įstatymo 2 straipsnio 3 d</text:span><text:span text:style-name="T150">alyje ir Nedarbo socialinio draudimo įstatymo 11 straipsnio 2 ir 3 punktuose numatytomis bedarbio pareigomis dalyvauti aktyvios darbo rinkos politikos priemonėse ir ieškoti darbo (teritorinės darbo biržos registracijos faktas patvirtina, kad bedarbis ieško</text:span><text:span text:style-name="T151"><text:s/>darbo), todėl poįstatyminiame teisės akte numatytas teisinis reglamentavimas nepakeitė Užimtumo rėmimo įstatymo ir Nedarbo socialinio draudimo įstatymo nuostatų, nesukūrė bedarbio statuso netekimo pagrindo, kuris neatitiktų šių įstatymų normų. Taigi Apraš</text:span><text:span text:style-name="T152">o 25.3 punktas neprieštarauja konstituciniams teisinės valstybės, teisės aktų hierarchijos principams.<text:s/></text:span></text:p>
      <text:p text:style-name="P153"/>
      <text:p text:style-name="P154">Išplėstinė teisėjų kolegija</text:p>
      <text:p text:style-name="P155"/>
      <text:p text:style-name="P156"><text:span text:style-name="T157">k o n s t a t u o j a :</text:span></text:p>
      <text:p text:style-name="P158"/>
      <text:p text:style-name="P159"><text:span text:style-name="T160">III</text:span><text:span text:style-name="T161">.<text:s/></text:span></text:p>
      <text:p text:style-name="P162"/>
      <text:p text:style-name="P163">4. Norminėje administracinėje byloje keliamas klausimas dėl Lietuvos<text:s/>Respublikos socialinės apsaugos ir darbo ministro 2009 m. rugpjūčio 4 d. įsakymu Nr. A1-473 „Dėl Darbo rinkos stebėsenos sąlygų ir tvarkos aprašo patvirtinimo“ patvirtinto Darbo rinkos stebėsenos sąlygų ir tvarkos aprašo (2010 m. liepos 22 d. įsakymo Nr. A1-359 redakcija) (toliau – ir Aprašas) 25.3 punkto teisėtumo. Ginčijama Aprašo (2010 m. liepos 22 d. įsakymo Nr. A1-359 redakcija) nuostata nustato:</text:p>
      <text:p text:style-name="P164">„25. Bedarbio statuso netenkama:<text:s/></text:p>
      <text:p text:style-name="P165">&lt;...&gt;</text:p>
      <text:p text:style-name="P166">25.3. bedarbiui be pateisinamų priežasčių, kaip nustatyta Nedarbo socialinio draudimo išmokų nuostatuose, patvirtintuose Lietuvos Respublikos Vyriausybės nutarimu Nr. 1656 (Žin., 2004, Nr.<text:a xlink:href="https://www.e-tar.lt/portal/lt/legalAct/TAR.9A230138C75D" office:target-frame-name="_blank" xlink:show="new"><text:span text:style-name="T167">186-6930</text:span></text:a>), neatvykus į teritorinę darbo biržą jo individualioje Darbo ieškančio asmens atmintinėje nustatytu laiku priimti pasiūlymo dirbti arba dalyvauti aktyvios darbo rinkos politikos priemonėse“.</text:p>
      <text:p text:style-name="P168">5. Kaip matyti iš Lietuvos vyriausiojo administracinio teismo 2014 m. lapkričio 25 d. nutarties motyvų, abejonės dėl nurodytos Aprašo nuostatos atitikties konstituciniam teisinės valstybės principui, o būtent – iš jo kylančiam reikalavimui paisyti teisės aktų hierarchijos, kilo tuo aspektu, ar ginčijamoje poįstatyminio teisės akto nuostatoje, reguliuojančioje tam tikrus asmenų, dalyvaujančių užimtumo rėmimo sistemoje (bedarbių), su socialine apsauga susijusius teisinio statuso klausimus (t. y. bedarbio statuso netekimą), nėra įtvirtintas teisinis reguliavimas, kuris gali būti nustatytas tik įstatyme.<text:s/></text:p>
      <text:p text:style-name="P169">6. Išplėstinė teisėjų kolegija pažymi, kad Aprašas Lietuvos Respublikos socialinės apsaugos ir darbo ministro 2014 m. rugsėjo 15 d. įsakymu Nr. A1-450 buvo pakeistas,<text:s/><text:span text:style-name="T170">inter alia</text:span><text:s/>pakeistas jo 25.3 punktas, minėtą bedarbio statuso netekimo pagrindą išdėstant taip:</text:p>
      <text:p text:style-name="P171">„25.3. bedarbiui be pateisinamų priežasčių, kaip nustatyta Nedarbo socialinio draudimo išmokų nuostatuose, patvirtintuose Lietuvos Respublikos Vyriausybės 2004 m. gruodžio 24 d. nutarimu Nr. 1656 „Dėl Nedarbo socialinio draudimo išmokų nuostatų<text:s/>patvirtinimo“ (toliau – Nuostatai), neatvykus į teritorinę darbo biržą jo individualioje Darbo ieškančio asmens atmintinėje nustatytu laiku priimti pasiūlymo dirbti, sudaryti Individualų užimtumo veiklos planą arba dalyvauti jo Individualiame užimtumo veiklos plane numatytose aktyvios darbo rinkos politikos priemonėse ar naudotis šiame plane numatytomis darbo rinkos paslaugomis, išskyrus bedarbius, kurie dalyvauja įgyjant darbo įgūdžių pagal dvišalę darbo įgūdžių įgijimo sutartį arba nuo 2015 m. sausio 1 d. atlieka savanorišką praktiką“.</text:p>
      <text:p text:style-name="P172">7. Taigi Aprašo 25.3 punktą išdėsčius socialinės apsaugos ir darbo ministro 2014 m. rugsėjo 15 d. įsakymo Nr. A1-450 redakcija, viena vertus, buvo išplėstas šiame punkte numatytas bedarbio statuso neteikimo pagrindas (papildomai numatyta, kad bedarbio statuso<text:s/><text:soft-page-break/>netenkama be pateisinamų priežasčių neatvykus į teritorinę darbo biržą sudaryti Individualų užimtumo veiklos planą ar naudotis šiame plane numatytomis darbo rinkos paslaugomis), kita vertus, numatyta ir tam tikra išimtis iš minėtos nuostatos taikymo („išskyrus bedarbius, kurie dalyvauja įgyjant darbo įgūdžių pagal dvišalę darbo įgūdžių įgijimo sutartį arba nuo 2015 m. sausio 1 d. atlieka savanorišką praktiką“). Nepaisant to, pažymėtina, jog ginčijamu aspektu – t. y. kad Aprašo 25.3 punkte yra įtvirtintas vienas iš bedarbio statuso netekimo pagrindų – teisinis reguliavimas iš esmės nepakito.<text:s/></text:p>
      <text:p text:style-name="P173"><text:span text:style-name="T174">8</text:span><text:span text:style-name="T175">. Išplėstinė teisėjų kolegija pažymi, jog iš Administracinių bylų teisenos įstatymo šešioliktojo skirsnio, nustatančio<text:s/></text:span><text:span text:style-name="T176">pareiškimų ištirti norminių administracinių aktų teisėtumą nagrinėjimo tvarką, matyti, kad norminės administracinės bylos nagrinėjimo ribas visų pirma apibrėžia pareiškėjo prašymas, jo apimtis, taip pat šį prašymą pagrindžiantys teisiniai argumentai. Lietu</text:span><text:span text:style-name="T177">vos vyriausiasis administracinis teismas yra pažymėjęs, kad būtent teismo nutartis prašyti ištirti norminio administracinio akto teisėtumą yra tas procesinis dokumentas, kuris apibrėžia iškeliamos norminės administracinės bylos nagrinėjimo dalyką bei ribas</text:span><text:span text:style-name="T178"><text:s/>ir pagal kurį ši byla turi būti nagrinėjama (Lietuvos vyriausiojo administracinio teismo 2011 m. gruodžio 15 d. nutartis administracinėje byloje Nr. A</text:span><text:span text:style-name="T179">442</text:span><text:span text:style-name="T180">-3065/2011, Lietuvos vyriausiojo administracinio teismo biuletenis Nr. 22, 2011, p. 375-384). Atsižvel</text:span><text:span text:style-name="T181">giant į tai, nagrinėjamoje norminėje administracinėje byloje Aprašo 25.3 punktas bus tiriamas ir vertinamas būtent Lietuvos vyriausiojo administracinio teismo 2014 m. lapkričio 25 d. nutartyje nurodytu aspektu – ar ginčijamas teisinis reguliavimas galėjo b</text:span><text:span text:style-name="T182">ūti nustatytas poįstatyminiame teisės akte.</text:span></text:p>
      <text:p text:style-name="P183"><text:span text:style-name="T184">9</text:span><text:span text:style-name="T185">.<text:s/></text:span>Lietuvos Respublikos Konstitucinis Teismas<text:span text:style-name="T186"><text:s/>(toliau – ir Konstitucinis Teismas), aiškindamas konstitucinį teisinės valstybės principą, ne kartą yra konstatavęs, kad konstitucinis teisinės valstybės principa</text:span><text:span text:style-name="T187">s – universalus principas, kuriuo yra grindžiama visa Lietuvos teisės sistema ir pati Konstitucija, kad konstitucinis teisinės valstybės principas aiškintinas neatsiejamai nuo Konstitucijos preambulėje skelbiamo atviros, teisingos, darnios pilietinės visuo</text:span><text:span text:style-name="T188">menės ir teisinės valstybės siekio, kad minėto konstitucinio principo turinys atsiskleidžia įvairiose Konstitucijos nuostatose. Šio principo esmė – teisės viešpatavimas. Konstitucinis teisinės valstybės principas – itin talpus, jis apima daug įvairių tarpu</text:span><text:span text:style-name="T189">savyje susijusių imperatyvų. Juo turi būti vadovaujamasi ir kuriant teisę, ir ją įgyvendinant (Konstitucinio Teismo 2004 m. gruodžio 29 d., 2012 m. vasario 6 d., 2012 m. liepos 3 d. ir kt. nutarimai).<text:s/></text:span></text:p>
      <text:p text:style-name="P190"><text:span text:style-name="T191">10</text:span><text:span text:style-name="T192">.<text:s/></text:span><text:span text:style-name="T193">Konstitucinis teisinės valstybės principas sup</text:span><text:span text:style-name="T194">onuoja įvairius reikalavimus įstatymų leidėjui, kitiems teisėkūros subjektams,<text:s/></text:span><text:span text:style-name="T195">inter alia</text:span><text:span text:style-name="T196"><text:s/>tai, kad teisėkūros subjektai teisės aktus gali leisti tik neviršydami savo įgaliojimų (Konstitucinio Teismo 2004 m. gruodžio 13 d., 2006 m. sausio 16 d., 2010 m. kov</text:span><text:span text:style-name="T197">o 22 d., 2013 m. balandžio 2 d. ir kt. nutarimai). Konstitucijoje įtvirtintas teisinės valstybės principas suponuoja ir teisės aktų hierarchiją,<text:s/></text:span><text:span text:style-name="T198">inter alia</text:span><text:span text:style-name="T199"><text:s/>tai, kad poįstatyminiai teisės aktai negali prieštarauti įstatymams, konstituciniams įstatymams ir K</text:span><text:span text:style-name="T200">onstitucijai, kad poįstatyminiai teisės aktai turi būti priimami remiantis įstatymais, kad poįstatyminis teisės aktas yra įstatymo normų taikymo aktas, nepaisant to, ar tas aktas yra vienkartinio (</text:span><text:span text:style-name="T201">ad hoc</text:span><text:span text:style-name="T202">) taikymo, ar nuolatinio galiojimo (Konstitucinio Tei</text:span><text:span text:style-name="T203">smo 2007 m. rugsėjo 6 d., 2009 m. balandžio 29 d., 2009 m. spalio 8 d., 2011 m. birželio 9 d. nutarimai). Konstitucinis teisinės valstybės principas neleidžia poįstatyminiais teisės aktais reguliuoti santykių, kurie gali būti reguliuojami tik įstatymu, tai</text:span><text:span text:style-name="T204">p pat poįstatyminiais teisės aktais nustatyti tokio teisinio reguliavimo, kuris konkuruotų su nustatytuoju įstatyme, nebūtų grindžiamas įstatymais (Konstitucinio Teismo 2006 m. kovo 14 d., 2009 m. birželio 22 d., 2013 m. lapkričio 6 d. ir kt. nutarimai).<text:s/></text:span></text:p>
      <text:p text:style-name="P205"><text:span text:style-name="T206">11</text:span><text:span text:style-name="T207">. Kaip savo aktuose ne kartą yra konstatavęs Konstitucinis Teismas, pagal Konstituciją su žmogaus teisių ir laisvių turinio apibrėžimu ar jų įgyvendinimo garantijų įtvirtinimu susijusį teisinį reguliavimą galima nustatyti tik įstatymu. Kita vertus, t</text:span><text:span text:style-name="T208">ais atvejais, kai Konstitucija nereikalauja įstatyminio tam tikrų su žmogaus teisėmis, jų įgyvendinimu susijusių santykių reguliavimo, šie santykiai gali būti reguliuojami ir poįstatyminiais aktais – aktais, reglamentuojančiais žmogaus teisių įgyvendinimo<text:s/></text:span><text:span text:style-name="T209">procesinius (procedūrinius) santykius, atskirų žmogaus teisių įgyvendinimo tvarką ir pan., tačiau jokiomis aplinkybėmis poįstatyminiais aktais negalima nustatyti tokio su žmogaus teisėmis, jų įgyvendinimu susijusių<text:s/></text:span><text:soft-page-break/><text:span text:style-name="T210">santykių teisinio reguliavimo, kuris konk</text:span><text:span text:style-name="T211">uruotų su nustatytuoju įstatyme (Konstitucinio Teismo 2004 m. gruodžio 13 d., 2007 m. gegužės 5 d. nutarimai).<text:s/></text:span></text:p>
      <text:p text:style-name="P212">12. Konstitucijos 52 straipsnis nustato, kad valstybė laiduoja piliečių teisę gauti senatvės ir invalidumo pensijas, socialinę paramą nedarbo, ligos, našlystės, maitintojo netekimo ir kitais įstatymų numatytais atvejais. Konstitucinis Teismas yra nurodęs, kad Konstitucijos 52 straipsnio formuluotė „valstybė laiduoja“<text:s/><text:span text:style-name="T213">inter alia</text:span><text:s/>reiškia, kad įvairios socialinės paramos rūšys garantuojamos tiems<text:s/>asmenims ir tokiais pagrindais, kurie nustatyti įstatymais (Konstitucinio Teismo 2002 m. balandžio 23 d., 2010 m. gruodžio 14 d., 2012 m. spalio 31 d. nutarimai). Konstitucijos 52 straipsnis, kuriame<text:s/><text:span text:style-name="T214">inter alia</text:span><text:s/>nustatyti socialinės paramos pagrindai, aiškintinas kartu su Konstitucijos 48 straipsnio 1 dalimi, pagal kurią kiekvienas žmogus turi teisę į, be kita ko, socialinę apsaugą nedarbo atveju. Konstitucinis Teismas, aiškindamas Konstitucijos 48 straipsnio 1 dalyje įtvirtintą valstybės pareigą užtikrinti<text:s/>kiekvieno žmogaus teisę į<text:s/><text:span text:style-name="T215">inter alia</text:span><text:s/>socialinę apsaugą nedarbo atveju, yra konstatavęs, kad jei asmuo dėl tam tikrų priežasčių netenka darbo ir negali pasirūpinti savo gerove, valstybei kyla pareiga nustatyti tokį teisinį reguliavimą, pagal kurį asmeniui<text:s/>būtų užtikrinta socialinė parama nedarbo atveju. Įstatymų leidėjas gali pasirinkti ir įstatymuose įtvirtinti minėtos paramos modelį,<text:s/><text:span text:style-name="T216">inter alia</text:span><text:s/>įvairias jos formas (Konstitucinio Teismo 2008 m. gruodžio 24 d., 2013 m. vasario 7 d. nutarimai).<text:s/></text:p>
      <text:p text:style-name="P217">13.<text:s/>Konstitucinis Teismas taip pat ne kartą yra pažymėjęs, kad poįstatyminiais teisės aktais galima nustatyti tik socialinės apsaugos, socialinės paramos santykius reguliuojančių įstatymų įgyvendinimo tvarką; socialinės apsaugos, socialinės paramos santykių poįstatyminis teisinis reguliavimas gali apimti atitinkamų procedūrų nustatymą, taip pat tokį įstatymais grindžiamą teisinį reguliavimą, kai poreikį įstatymų nustatytą teisinį reguliavimą detalizuoti ir sukonkretinti poįstatyminiuose teisės aktuose objektyviai lemia būtinumas teisėkūroje remtis specialiomis žiniomis ar tam tikros srities specialia (profesine) kompetencija; tačiau Konstitucijos 52 straipsnyje nurodytų santykių poįstatyminiu teisiniu reguliavimu negalima nustatyti asmens teisės į socialinę paramą atsiradimo sąlygų, taip pat riboti šios teisės apimties (pvz., Konstitucinio Teismo 2005 m. vasario 7 d., 2010 m. gruodžio 14 d., 2012 m. spalio 31 d. nutarimai).</text:p>
      <text:p text:style-name="P218">14. Socialinės apsaugos ir darbo ministro 2009 m. rugpjūčio 4 d. įsakymas Nr. A1-473,<text:s/>kuriuo patvirtintas Darbo rinkos stebėsenos sąlygų ir tvarkos aprašas, priimtas vadovaujantis Lietuvos Respublikos Vyriausybės 2006 m. liepos 24 d. nutarimo Nr. 744 „Dėl įgaliojimų suteikimo įgyvendinant Lietuvos Respublikos užimtumo rėmimo įstatymą“ (2009<text:s/>m. liepos 22 d. nutarimo Nr. 797 redakcija) 1.3 punktu, kuriuo Vyriausybė įgaliojo Socialinės apsaugos ir darbo ministeriją parengti ir patvirtinti Darbo rinkos stebėsenos sąlygų ir tvarkos aprašą. Savo ruožtu minėtas Lietuvos Respublikos Vyriausybės nutarimas buvo priimtas įgyvendinant įgaliojimus, įtvirtintus<text:s/><text:span text:style-name="T219">inter alia</text:span><text:s/>Užimtumo rėmimo įstatymo 12 straipsnio 2 dalyje, pagal kurią darbo rinkos stebėsenos sąlygas ir tvarką nustato Vyriausybė ar jos įgaliota institucija. Taigi įgaliojimai Socialinės apsaugos ir darbo ministerijai (socialinės apsaugos ir darbo ministrui) nustatyti darbo rinkos stebėsenos sąlygas ir tvarką kyla iš Užimtumo rėmimo įstatymo 12 straipsnio 2 dalies ir minėto Vyriausybės 2006 m. liepos 24 d. nutarimo Nr. 744 (2009 m. liepos 22 d. nutarimo Nr. 797 redakcija) 1.3 punkto.<text:s/></text:p>
      <text:p text:style-name="P220">15. Nagrinėjamoje norminėje administracinėje byloje aktualius teisinius santykius reguliuoja Užimtumo rėmimo įstatymas, kurio paskirtis – nustatyti darbo ieškančių asmenų užimtumo rėmimo sistemos teisinius pagrindus, jos tikslą, uždavinius, užimtumo rėmimo politiką įgyvendinančių institucijų (įstaigų) funkcijas, užimtumo rėmimo priemonių įgyvendinimo ir darbo rinkos paslaugų teikimo organizavimą ir finansavimą (1 str. 1 d.).<text:s/></text:p>
      <text:p text:style-name="P221">16. Minėta, kad ginčijamas Aprašas<text:s/>priimtas įgyvendinant įgaliojimus nustatyti darbo rinkos stebėsenos sąlygas ir tvarką. Darbo rinkos stebėseną pagal Užimtumo rėmimo įstatymo 12 straipsnio 1 dalį sudaro darbo ieškančių asmenų registravimas ir apskaita (1 punktas), laisvų darbo vietų registravimas (2 punktas), padėties darbo rinkoje vertinimas ir jos pokyčių prognozavimas (3 punktas), užimtumo rėmimo priemonių įgyvendinimo ir darbo rinkos paslaugų teikimo efektyvumo vertinimas (4 punktas). Darbo ieškančių asmenų registravimą ir<text:s/><text:soft-page-break/>apskaitą, kaip sudėtinę darbo rinkos stebėsenos dalį, detalizuojantis šio įstatymo 13 straipsnis numato, kad teritorinės darbo biržos registruoja darbo ieškančius asmenis, kurie gyvena jų nurodytoje gyvenamojoje vietoje, ir tvarko jų bei dalyvaujančių aktyvios darbo rinkos politikos priemonėse asmenų apskaitą. Ginčijama Aprašo 25.3 punkto nuostata įtvirtinta Aprašo III dalyje „Darbo ieškančių asmenų registravimas ir apskaita“. Kiek aktualu šioje byloje nagrinėjamo klausimo kontekste, Aprašas nustato atitinkamus reikalavimus asmenims, siekiantiems įsiregistruoti teritorinėje darbo biržoje,<text:s/><text:span text:style-name="T222">inter alia<text:s/></text:span>dokumentus, pateikiamus vykdant šią procedūrą (8-11, 15, 17 punktai), taip pat teritorinės darbo biržos veiksmus registruojant asmenis (12-14, 16, 18-19 punktai). Kaip matyti iš Apraše įtvirtinto teisinio reguliavimo, asmenims, užsiregistravusiems darbo biržoje ir atitinkantiems bedarbio apibrėžimą, suteikiamas bedarbio statusas, kuris gali būti stabdomas, atstatomas, keičiamas, nenutraukus registracijos, taip pat jo gali būti netenkama atvejais, nustatytais aprašo 25 punkte (Aprašo 20 p.). Savo ruožtu iš Aprašo 26 punkto išplaukia, kad asmenims, netekusiems bedarbio statuso<text:s/><text:span text:style-name="T223">inter alia</text:span><text:s/>dėl nagrinėjamoje byloje aktualiame Aprašo 25.3 punkte nurodytų priežasčių, registracija darbo biržoje nutraukiama, be to, tokie asmenys pakartotinai teritorinėje darbo biržoje gali registruotis ne anksčiau kaip po 6 mėnesių nuo registracijos nutraukimo.<text:s/></text:p>
      <text:p text:style-name="P224">17. Vertindama bedarbio statuso netekimo pasekmes, išplėstinė teisėjų kolegija pirmiausia pažymi, kad pagal Užimtumo rėmimo įstatymo 2 straipsnio 3 dalį (2012 m. birželio 29 d. įstatymo Nr. XI-2167 redakcija, galiojusi individualioje byloje kilusio ginčo metu), bedarbiai –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text:s/><text:span text:style-name="T225">dalyvauti aktyvios darbo rinkos politikos priemonėse. Pagal šiuo</text:span><text:span text:style-name="T226"><text:s/>metu galiojančios (2014 m. liepos 10 d. įstatymo Nr. XII-999) redakcijos Užimtumo rėmimo įstatymo 2 straipsnio 3 dalį, bedarbis – nedirbantis<text:s/></text:span><text:span text:style-name="T227">darbingo amžiaus darbingas asmuo, kuris nesimoko pagal bendrojo ugdymo programą ar pagal formaliojo profesinio mo</text:span><text:span text:style-name="T228">kymo programą arba nestudijuoja aukštojoje mokykloje pagal nuolatinės formos studijų programas ir yra įstatymų nustatyta tvarka įsiregistravęs teritorinėje darbo biržoje. Taigi, kaip išplaukia iš cituotų Užimtumo rėmimo įstatymo nuostatų, apibrėžiančių bed</text:span><text:span text:style-name="T229">arbio sąvoką, įsiregistravimas įstatymų nustatyta tvarka teritorinėje darbo biržoje kaip darbo ieškančiam asmeniui (šiuo metu galiojančios redakcijos Užimtumo rėmimo įstatymo 2 straipsnio 3 dalyje nebeįtvirtintas detalizavimas „kaip darbo ieškantys asmenys</text:span><text:span text:style-name="T230">“) – būtina sąlyga asmeniui siekiant gauti bedarbio statusą.</text:span></text:p>
      <text:p text:style-name="P231"><text:span text:style-name="T232">18</text:span><text:span text:style-name="T233">. Užimtumo rėmimo įstatymo 3 straipsnis nustato, kad užimtumo rėmimo sistemos tikslas – siekti visiško gyventojų užimtumo, mažinti jų socialinę atskirtį ir stiprinti socialinę sanglaudą (1<text:s/></text:span><text:span text:style-name="T234">dalis), o uždaviniai – derinti darbo pasiūlą ir paklausą, siekiant išlaikyti darbo rinkos pusiausvyrą, didinti darbo ieškančių darbingo amžiaus asmenų užimtumo galimybes (2 dalis). Šio įstatymo 3 straipsnio (2009 m. liepos 14 d. įstatymo Nr. XI-334 redakci</text:span><text:span text:style-name="T235">ja) 3 dalis nustato užimtumo rėmimo priemones – tai aktyvios darbo rinkos politikos priemonės, užimtumo rėmimo programos (pagal šiuo metu galiojančios 2014 m. liepos 10 d. įstatymo Nr. XII-999 redakcijos Užimtumo rėmimo įstatymo 3 straipsnio 3 dalį, šių pr</text:span><text:span text:style-name="T236">iemonių sąrašas papildytas dar viena priemone – savanoriška praktika, o vietoj užimtumo rėmimo programų sąvokos įtvirtinta užimtumo didinimo programų sąvoka), be to, 4 dalis nustato darbo rinkos paslaugas – informavimo, konsultavimo, tarpininkavimo įdarbin</text:span><text:span text:style-name="T237">ant ir individualios užimtumo veiklos planavimo.<text:s/></text:span></text:p>
      <text:p text:style-name="P238"><text:span text:style-name="T239">19</text:span><text:span text:style-name="T240">. Užimtumo rėmimo įstatymo 22 straipsnis nustato aktyvios darbo rinkos politikos priemonių sąrašą – bedarbių ir įspėtų apie atleidimą iš darbo darbingo amžiaus darbuotojų profesinį mokymą, remiamąjį į</text:span><text:span text:style-name="T241">darbinimą, paramą darbo vietoms steigti, bedarbių teritorinio judumo rėmimą. Šios priemonės detalizuojamos įstatymo 23-33 straipsniuose, iš kurių išplaukia, jog jomis siekiama padidinti darbo ieškančių asmenų,<text:s/></text:span><text:span text:style-name="T242">inter alia</text:span><text:span text:style-name="T243"><text:s/>bedarbių užimtumo galimybes, įtrauk</text:span><text:span text:style-name="T244">iant juos į darbo rinką, formuojant jų darbo įgūdžius, taikant atitinkamas<text:s/></text:span><text:soft-page-break/><text:span text:style-name="T245">priemones, pagal kurias suteikiama galimybė užsidirbti pragyvenimui būtinų lėšų, taip pat kompensuojant išlaidas, susijusias su tokių asmenų dalyvavimu atitinkamose priemonėse. Taig</text:span><text:span text:style-name="T246">i asmeniui netekus bedarbio statuso (</text:span><text:span text:style-name="T247">inter alia</text:span><text:span text:style-name="T248"><text:s/>Aprašo 25.3 punkte nurodytu pagrindu) ir dėl to jį išregistravus iš teritorinės darbo biržos, jam iš esmės užkertamos galimybės dalyvauti atitinkamose Užimtumo rėmimo įstatyme įtvirtintose užimtumo rėmimo pri</text:span><text:span text:style-name="T249">emonėse ir / ar naudotis darbo rinkos paslaugomis. Juolab jog, kaip minėta, pagal Aprašo 26 punktą, netekus bedarbio statuso dėl atinkamų priežasčių (tarp jų – ir numatytų ginčijamame Aprašo 25.3 punkte), pakartotinai asmenys teritorinėje darbo biržoje gal</text:span><text:span text:style-name="T250">i registruotis ne anksčiau kaip po 6 mėnesių nuo registracijos nutraukimo. Tai savo ruožtu lemia išvadą, jog ginčijamas teisinis reguliavimas, įtvirtinantis vieną iš bedarbio statuso netekimo pagrindų, pagal savo pobūdį ir sukeliamas teisines pasekmes yra<text:s/></text:span><text:span text:style-name="T251">asmens teises į socialinę paramą nedarbo atveju (kiek tai pakliūna į Užimtumo rėmimo įstatymo reguliavimo sritį) ribojančio pobūdžio.<text:s/></text:span></text:p>
      <text:p text:style-name="P252"><text:span text:style-name="T253">20</text:span><text:span text:style-name="T254">. Kaip minėta, Aprašas priimtas Socialinės apsaugos ir darbo ministerijai (socialinės apsaugos ir darbo ministrui)<text:s/></text:span><text:span text:style-name="T255">įgyvendinant<text:s/></text:span>įgaliojimus nustatyti darbo rinkos stebėsenos,<text:s/><text:span text:style-name="T256">inter alia</text:span><text:s/>darbo ieškančių asmenų registravimo (Užimtumo rėmimo įstatymo 12 str. 1 d. 1 p., 13 str.) sąlygas ir tvarką. Tačiau įvertinus jau minėtus argumentus, susijusius su iš Konstitucijos ir konstitucinio teisinės valstybės principo kylančiais imperatyvais paisyti teisės aktų hierarchijos, be kita ko, reikalavimu poįstatyminiais teisės aktais nustatyti tik socialinės apsaugos, socialinės paramos santykius reguliuojančių įstatymų įgyvendinimo tvarką, ir jokiais būdais nenustatyti teisės į socialinę paramą atsiradimo sąlygų, riboti šios teisės apimties, – akivaizdu, jog minėti įgaliojimai (nustatyti darbo rinkos stebėsenos sąlygas ir tvarką) negali būti aiškinami kaip teisinis pagrindas poįstatyminiame teisės akte (t. y. Apraše) nustatyti teisinį reguliavimą, negrindžiamą įstatyminiu reguliavimu, kuriuo būtų iš esmės ribojamos (paneigiamos) asmens galimybės naudotis Užimtumo rėmimo įstatyme įtvirtintomis garantijomis jam netekus darbo (asmeniui atitinkant šiame įstatyme įtvirtintas sąlygas).<text:s/><text:span text:style-name="T257">Todėl išplėstinė teisėjų kolegija, atsižvelgdama į minėtus argumentus, pažymi, jog sprendžiant klausimą dėl šioje byloje ginčijamo teisinio reguliavimo teisėtumo, būtina įvertinti, ar Aprašo, t. y. sveikatos aps</text:span><text:span text:style-name="T258">augos ir darbo ministro priimto poįstatyminio teisės akto, 25.3 punkte įtvirtintas vienas iš bedarbio statuso neteikimo pagrindų yra grindžiamas įstatymu.</text:span></text:p>
      <text:p text:style-name="P259"><text:span text:style-name="T260">21</text:span><text:span text:style-name="T261">. Atsakovas savo poziciją, jog nurodyti iš Konstitucijos kylantys imperatyvai ginčijamu teisini</text:span><text:span text:style-name="T262">u reguliavimu nėra pažeidžiami, grindžia tuo, jog Aprašo 25.3 punkte įtvirtintas bedarbio statuso netekimo pagrindas sietinas su Užimtumo rėmimo įstatymo 2 straipsnio 3 dalyje įtvirtinta bedarbio sąvoka bei Nedarbo socialinio draudimo įstatymo 11 straipsni</text:span><text:span text:style-name="T263">o 2 ir 3 punktuose numatytomis bedarbio pareigomis dalyvauti aktyvios darbo rinkos politikos priemonėse ir ieškoti darbo.</text:span></text:p>
      <text:p text:style-name="P264"><text:span text:style-name="T265">22</text:span><text:span text:style-name="T266">. Vertindama atsakovo poziciją, jog ginčijamas teisinis reguliavimas gali būti grindžiamas Užimtumo rėmimo įstatymo 2 straipsnio</text:span><text:span text:style-name="T267"><text:s/>3 dalies nuostata, išplėstinė teisėjų kolegija šiuo aspektu pirmiausia pažymi, jog sutiktina su atsakovo argumentais, jog bedarbio statuso pripažinimo asmeniui galimybė neabejotinai sietina su minėta Užimtumo rėmimo įstatymo 2 straipsnio 3 dalyje įtvirtin</text:span><text:span text:style-name="T268">ta bedarbio sąvoka, kurioje atskleisti esminiai kriterijai (reikalavimai), lemiantys galimybę asmeniui suteikti bedarbio statusą. Kita vertus, akcentuotina, jog nagrinėjamu atveju atsakovas galimybę įtvirtinti ginčijamą teisinį reguliavimą grindžia minėtoj</text:span><text:span text:style-name="T269">e bedarbio sąvokoje įstatymų leidėjo aiškiai ir konkrečiai neapibrėžtu požymiu – „pasirengę dalyvauti aktyvios darbo rinkos politikos priemonėse“. Juolab pažymėtina, jog šiuo metu galiojančios 2014 m. liepos 10 d. įstatymo Nr. XII-999 redakcijos Užimtumo r</text:span><text:span text:style-name="T270">ėmimo įstatymo 2 straipsnio 3 dalyje šio kriterijaus, apibrėždamas bedarbio sąvoką, įstatymų leidėjas nebenumato. Taigi nepaisant to, jog nekvestionuotina galimybė poįstatyminiu teisės aktu nustatyti atitinkamą teisinį reguliavimą dėl bedarbio statuso nete</text:span><text:span text:style-name="T271">kimo pagrindų, grindžiant jį vienareikšmiškai apibrėžtu, konkrečiu ir aiškiu teisiniu reguliavimu, įtvirtintu įstatyme, tačiau nagrinėjamu atveju nelaikytina, jog ginčijamame Aprašo 25.3 punkte<text:s/></text:span><text:span text:style-name="T272">(2010 m. liepos 22 d. įsakymo Nr. A1-359 redakcija)<text:s/></text:span><text:span text:style-name="T273">įtvirtinta</text:span><text:span text:style-name="T274">s bedarbio statuso netekimo pagrindas – neatvykimas be pateisinamų priežasčių į teritorinę darbo biržą jo individualioje Darbo ieškančio asmens atmintinėje nustatytu laiku priimti pasiūlymo dirbti arba dalyvauti<text:s/></text:span><text:soft-page-break/><text:span text:style-name="T275">aktyvios darbo rinkos politikos priemonėse –</text:span><text:span text:style-name="T276"><text:s/>gali būti grindžiamas Užimtumo rėmimo įstatyme įtvirtintoje bedarbio sąvokoje nustatytu pasirengimo dalyvauti aktyvios darbo rinkos politikos priemonėse kriterijumi, kuris įstatymų leidėjo nėra konkretizuotas.<text:s/></text:span></text:p>
      <text:p text:style-name="P277"><text:span text:style-name="T278">23</text:span><text:span text:style-name="T279">. Minėta, kad atsakovas galimybę įtvir</text:span><text:span text:style-name="T280">tinti ginčijamą teisinį reguliavimą taip pat kildina iš Nedarbo socialinio draudimo įstatymo 11 straipsnio 2 ir 3 punktų (2009 m. birželio 18 d. įstatymo Nr. XI-306, 2014 m. gruodžio 16 d. įstatymo Nr. XII-1436 redakcija), pagal kuriuos nedarbo draudimo iš</text:span><text:span text:style-name="T281">mokos mokėjimas nutraukiamas, jeigu per nedarbo draudimo išmokos mokėjimo laikotarpį be pateisinamos priežasties bedarbis atsisakė dalyvauti jo užimtumo plane numatytose aktyvios darbo rinkos politikos priemonėse (2 punktas) ar be pateisinamos priežasties<text:s/></text:span><text:span text:style-name="T282">nustatytu laiku neatvyko į teritorinę darbo biržą priimti pasiūlymo dirbti arba dalyvauti jo užimtumo plane numatytose aktyvios darbo rinkos politikos priemonėse (3 punktas). Taigi ginčijamame Aprašo 25.3 punkte<text:s/></text:span><text:span text:style-name="T283">(2010 m. liepos 22 d. įsakymo Nr. A1-359 red</text:span><text:span text:style-name="T284">akcija)<text:s/></text:span><text:span text:style-name="T285">numatytas bedarbio statuso netekimo pagrindas iš esmės yra identiškas įtvirtintajam Nedarbo socialinio draudimo įstatymo 11 straipsnio 3 punkte vienam iš nedarbo socialinio draudimo išmokos mokėjimo nutraukimo pagrindų. Tačiau išplėstinė teisėjų ko</text:span><text:span text:style-name="T286">legija pirmiausia pažymi, jog<text:s/></text:span><text:span text:style-name="T287">Nedarbo socialinio draudimo įstatyme nustatyta bedarbių, atitinkančių šiame įstatyme įtvirtintas papildomas sąlygas, teisė į atitinkamą finansinę paramą (nedarbo socialinio draudimo išmokas) yra viena iš socialinės paramos ned</text:span><text:span text:style-name="T288">arbo atveju formų. Savo ruožtu Užimtumo rėmimo įstatyme yra įtvirtintas kitų socialinių garantijų sąrašas (užimtumo rėmimo priemonės, darbo rinkos paslaugos, kitos ekonominės ir socialinės priemonės, kuriomis siekiama<text:s/></text:span><text:span text:style-name="T289">inter alia</text:span><text:span text:style-name="T290"><text:s/>padidinti darbo ieškančių asmenų užimtumą). Taigi įstatymų leidėjui atsakovo nurodytuose Nedarbo socialinio draudimo įstatymo 11 straipsnio 2 ir 3 punktuose aiškiai ir konkrečiai įtvirtinus atitinkamas nuostatas, kurios yra teisinis pagrindas nutraukti bū</text:span><text:span text:style-name="T291">tent nedarbo socialinio draudimo išmokų mokėjimą, taigi bedarbio pareigą dalyvauti aktyvios darbo rinkos politikos priemonėse šiame įstatyme siejant su teise gauti atitinkamas nedarbo socialinio draudimo išmokas, nėra teisinių argumentų teigti, jog nurodyt</text:span><text:span text:style-name="T292">i pagrindai (</text:span><text:span text:style-name="T293">inter alia</text:span><text:span text:style-name="T294"><text:s/>pagrindas, įtvirtintas Nedarbo socialinio draudimo įstatymo 11 straipsnio 3 punkte) gali būti aiškinami kaip galintys lemti ir apskritai bedarbio statuso netekimą, kuris, savo ruožtu, lemtų ir negalimumą naudotis Užimtumo rėmimo įst</text:span><text:span text:style-name="T295">atyme įtvirtintomis kitomis<text:s/></text:span><text:span text:style-name="T296">inter alia</text:span><text:span text:style-name="T297"><text:s/>bedarbiams taikomomis garantijomis. Atsižvelgiant į tai, pripažintina, jog Aprašo<text:s/></text:span><text:span text:style-name="T298">25.3 punkte<text:s/></text:span><text:span text:style-name="T299">(2010 m. liepos 22 d. įsakymo Nr. A1-359 redakcija) įtvirtintas teisinis reguliavimas negali būti grindžiamas Nedarbo socia</text:span><text:span text:style-name="T300">linio draudimo įstatymo 11 straipsnio 2 ir 3 punktų nuostatomis. Kitų teisinių argumentų, kad ginčijamas Aprašo 25.3 punktas yra grindžiamas įstatyme įtvirtintu teisiniu reguliavimu, atsakovas nenurodė.</text:span></text:p>
      <text:p text:style-name="P301"><text:span text:style-name="T302">24</text:span><text:span text:style-name="T303">. Atsižvelgdama į nurodytų argumentų visumą – t</text:span><text:span text:style-name="T304">ai, kad Aprašo<text:s/></text:span><text:span text:style-name="T305">(2010 m. liepos 22 d. įsakymo Nr. A1-359 redakcija)<text:s/></text:span><text:span text:style-name="T306">25.3 punkte yra įtvirtintas vienas iš bedarbio statuso netekimo pagrindų, t. y. įtvirtinta nuostata, iš esmės ribojanti (paneigianti) asmens teises į atitinkamas Užimtumo rėmimo įstatyme įt</text:span><text:span text:style-name="T307">virtintas garantijas netekus darbo, nors, įvertinus jos turinį ir sukeliamas pasekmes, akivaizdu, jog tokio pobūdžio teisinis reguliavimas gali būti įtvirtintas ne žemesnės galios nei įstatymas teisės akte, taip pat įvertinus tai, jog ginčijama nuostata ne</text:span><text:span text:style-name="T308">turi pakankamai aiškaus ir konkretaus įstatyminio pagrindo (t. y. negrindžiama aiškiu ir vienareikšmiškai suprantamu įstatyme įtvirtintu teisiniu reguliavimu), – išplėstinė teisėjų kolegija konstatuoja, jog<text:s/></text:span><text:span text:style-name="T309">socialinės apsaugos ir darbo ministro 2009 m. rug</text:span><text:span text:style-name="T310">pjūčio 4 d. įsakymu Nr. A1-473 patvirtinto Darbo rinkos stebėsenos sąlygų ir tvarkos aprašo (2010 m. liepos 22 d. įsakymo Nr. A1-359 redakcija) 25.3 punktas prieštaravo konstituciniam teisinės valstybės principui, suponuojančiam teisės aktų hierarchiją.<text:s/></text:span></text:p>
      <text:p text:style-name="P311"><text:span text:style-name="T312">25</text:span><text:span text:style-name="T313">. Tai pripažinus, tais pačiais teisiniais argumentais pripažintina, kad konstituciniam teisinės valstybės principui, suponuojančiam teisės aktų hierarchiją, prieštarauja ir socialinės apsaugos ir darbo ministro 2009 m. rugpjūčio 4 d. įsakymu Nr. A1-47</text:span><text:span text:style-name="T314">3 patvirtinto Darbo rinkos stebėsenos sąlygų ir tvarkos aprašo (</text:span>2014 m. rugsėjo 15 d. įsakymo Nr. A1-450 redakcija<text:span text:style-name="T315">) 25.3 punktas. Juolab kad, kaip pastebi išplėstinė teisėjų kolegija, kiek tai aktualu vertinant klausimą dėl Aprašo (</text:span>2014 m. rugsėjo 15 d. įsakymo Nr. A1-450 redakcija<text:span text:style-name="T316">)<text:s/></text:span><text:soft-page-break/><text:span text:style-name="T317">25.3 punkto teisėtumo, nuo 2014 m. rugsėjo 1 d. galiojančios 2014 m. liepos 10 d. įstatymo Nr. XII-999 redakcijos Užimtumo rėmimo įstatymo 2 straipsnio 3 dalyje, apibrėžiant bedarbio sąvoką, kriterijus, kuriuo<text:s/></text:span><text:span text:style-name="T318">inter alia</text:span><text:span text:style-name="T319"><text:s/>atsakov</text:span><text:span text:style-name="T320">as grindė galimybę nustatyti ginčijamą šioje norminėje administracinėje byloje bedarbio statuso netekimo pagrindą, t. y. pasirengimas dalyvauti aktyvios darbo rinkos politikos priemonėse, nebeįtvirtintas.<text:s/></text:span></text:p>
      <text:p text:style-name="P321"/>
      <text:p text:style-name="P322">Vadovaudamasi Lietuvos Respublikos administracinių bylų teisenos įstatymo 115 straipsnio 1 dalies 2 punktu, Lietuvos vyriausiojo administracinio teismo išplėstinė teisėjų kolegija</text:p>
      <text:p text:style-name="P323"/>
      <text:p text:style-name="P324">n u s p r e n d ž i a :</text:p>
      <text:p text:style-name="P325"/>
      <text:p text:style-name="P326">Pripažinti, kad Lietuvos Respublikos socialinės apsaugos ir darbo ministro 2009 m. rugpjūčio 4 d. įsakymu Nr. A1-473 „Dėl Darbo rinkos stebėsenos sąlygų ir tvarkos aprašo patvirtinimo“ patvirtinto Darbo rinkos stebėsenos sąlygų ir tvarkos aprašo (2010 m. liepos 22 d. įsakymo Nr. A1-359 redakcija) 25.3 punktas prieštaravo konstituciniam teisinės valstybės principui, suponuojančiam teisės aktų hierarchiją.<text:s/></text:p>
      <text:p text:style-name="P327"><text:span text:style-name="T328">Pripažinti, kad Lietuvos Respublikos socialinės apsaugos ir darbo ministro 2009 m. rugpjūčio 4 d. įsaky</text:span><text:span text:style-name="T329">mu Nr. A1-473 „Dėl Darbo rinkos stebėsenos sąlygų ir tvarkos aprašo patvirtinimo“ patvirtinto Darbo rinkos stebėsenos sąlygų ir tvarkos aprašo (</text:span>2014 m. rugsėjo 15 d. įsakymo Nr. A1-450 redakcija<text:span text:style-name="T330">) 25.3 punktas prieštarauja konstituciniam teisinės valstybės<text:s/></text:span><text:span text:style-name="T331">principui, suponuojančiam teisės aktų hierarchiją.</text:span></text:p>
      <text:p text:style-name="P332">Sprendimas neskundžiamas.</text:p>
      <text:p text:style-name="P333">Sprendimas skelbiamas Teisės aktų registre.</text:p>
      <text:p text:style-name="P334"/>
      <text:p text:style-name="P335"/>
      <text:p text:style-name="P336"><text:span text:style-name="T337">Teisėjai</text:span><text:span text:style-name="T338"><text:tab/></text:span><text:span text:style-name="T339">Laimutis Alechnavičius<text:s/></text:span></text:p>
      <text:p text:style-name="P340"/>
      <text:p text:style-name="P341"/>
      <text:p text:style-name="P342">Laimė Baltrūnaitė<text:s/></text:p>
      <text:p text:style-name="P343"/>
      <text:p text:style-name="P344"/>
      <text:p text:style-name="P345">Artūras Drigotas</text:p>
      <text:p text:style-name="P346"/>
      <text:p text:style-name="P347"/>
      <text:p text:style-name="P348">Ramūnas Gadliauskas</text:p>
      <text:p text:style-name="P349"/>
      <text:p text:style-name="P350"/>
      <text:p text:style-name="P351">Irmantas Jarukaitis</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Laura</meta:initial-creator>
    <dc:creator>Adlib User</dc:creator>
    <meta:creation-date>2015-04-10T14:17:00Z</meta:creation-date>
    <dc:date>2015-04-10T14:17:00Z</dc:date>
    <meta:print-date>2015-04-07T05:49:00Z</meta:print-date>
    <meta:template xlink:href="Normal" xlink:type="simple"/>
    <meta:editing-cycles>2</meta:editing-cycles>
    <meta:editing-duration>PT0S</meta:editing-duration>
    <meta:user-defined meta:name="NSMb6d4f803f106430284639b6fea756ca9201504101046501">4Hk6prRTnxqky9cJ3AN3MabvzKE=</meta:user-defined>
    <meta:document-statistic meta:page-count="10" meta:paragraph-count="79" meta:word-count="5126" meta:character-count="40468" meta:row-count="600" meta:non-whitespace-character-count="35421"/>
  </office:meta>
</office:document-meta>
</file>